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font-name-complex="Arial" style:font-size-complex="14pt"/>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6600ff" fo:font-size="16pt" fo:font-weight="bold" style:font-size-asian="16pt" style:font-weight-asian="bold" style:font-size-complex="16pt"/>
    </style:style>
    <style:style style:name="T2" style:family="text">
      <style:text-properties fo:color="#6600ff" fo:font-size="14pt" fo:font-weight="bold" style:font-size-asian="14pt" style:font-weight-asian="bold" style:font-name-complex="Arial" style:font-size-complex="14pt"/>
    </style:style>
    <style:style style:name="T3" style:family="text">
      <style:text-properties fo:color="#6600ff" fo:font-size="14pt" style:font-size-asian="14pt" style:font-name-complex="Arial" style:font-size-complex="14pt"/>
    </style:style>
    <style:style style:name="T4" style:family="text">
      <style:text-properties fo:font-size="14pt" fo:font-weight="bold" style:font-size-asian="14pt" style:font-weight-asian="bold" style:font-name-complex="Arial" style:font-size-complex="14pt"/>
    </style:style>
    <style:style style:name="T5" style:family="text">
      <style:text-properties fo:font-size="14pt" style:font-size-asian="14pt" style:font-name-complex="Ari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OSPODARSKA POLITIKA – FIZIOKRATIZEM</text:span></text:p>
      <text:p text:style-name="Standard"><text:span text:style-name="T2">FIZIOKRATIZEM</text:span><text:span text:style-name="T4"> </text:span><text:span text:style-name="T5">izhaja iz besede phisis = zemlja --&gt; glavna gospodarska panoga je kmetijstvo, zato, ker je zemlja edini vir bogastva, ki ustvarja novo vrednost.</text:span></text:p>
      <text:p text:style-name="Standard"><text:span text:style-name="T5">Menili so, da so kmetje edini produktivni sloj prebivalstva, vendar so kmetje osebno nesvobodni, nimajo svoje zemlje in so odvisni od zemljiškega gospoda. Fiziokrati so zahtevali odpravo fevdalizma, obdavčitev privilegiranih slojev ter ukinitev najvišjih cen žita. Zahtevali so svobodno gospodarstvo, kjer naj bi prevladovali tržni mehanizmi in načelo svobodne konkurence oz. zagovarjali so ideje liberalnega kapitalizma. <text:s/>Pod vplivom fiziokratizma so vladarji izvajali kmečke reforme.</text:span></text:p>
      <text:p text:style-name="Standard"><text:span text:style-name="T2">Kako so ideje razsvetljenstva in fiziokratizma vplivale na svetovno zgodovino?</text:span><text:span text:style-name="T3"> <text:s text:c="25"/><text:tab/><text:tab/><text:tab/><text:tab/><text:tab/><text:tab/><text:tab/><text:tab/> </text:span><text:span text:style-name="T5">Vplivale so na revolucije, prva revolucija v duhu razsvetljenskih idej je bila Ameriška, po kateri so nastale ZDA. Na evropskem kontinentu je bila prva v duhu razsvetljenstva Francoska revolucija, val revolucij v Evropi pa je bil celotno 19. stoletje. Vendar so se ideje razsvetljenstva le počasi uveljavljale v državah. Dokončno so bile države preurejene v duhu razsvetljenstva po 1. svetovni vojni.</text:span></text:p>
      <text:p text:style-name="Standard"><text:span text:style-name="T2">Razloži, kaj pomeni razsvetljeni absolutist? <text:s/></text:span><text:span text:style-name="T5"><text:s text:c="97"/>To so bili vladarji v 18. stoletju, ki so vladali sami, vendar so izvajali reforme v duhu razsvetljenstva z namenom, da se izboljša standard prebivalstva in naraste moč države.</text:span></text:p>
      <text:p text:style-name="Standard"><text:span text:style-name="T5">Najpomembnejši razsvetljeni absolutisti so bili: <text:s/><text:tab/><text:tab/><text:tab/><text:tab/><text:tab/> <text:s text:c="12"/>• </text:span><text:span text:style-name="T2">FRIDERIK II. VELIKI</text:span><text:span text:style-name="T5"> --&gt; Prusija <text:s text:c="2"/><text:tab/><text:tab/><text:tab/><text:tab/><text:tab/><text:tab/><text:tab/> <text:s text:c="11"/>• </text:span><text:span text:style-name="T2">KATARINA II. VELIKA</text:span><text:span text:style-name="T5"> --&gt; Rusija <text:tab/><text:tab/><text:tab/><text:tab/><text:tab/><text:tab/> <text:s text:c="17"/>• </text:span><text:span text:style-name="T2">MARIJA TEREZIJA in JOŽEF II.</text:span><text:span text:style-name="T5"> --&gt; Habsburška monarhija</text:span></text:p>
      <text:p text:style-name="P1"/>
      <text:p text:style-name="Standard"><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Header"><text:s/></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 meta:paragraph-count="8" meta:word-count="226" meta:character-count="1748" meta:non-whitespace-character-count="13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