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cc00" fo:font-size="20pt" fo:language="sl" fo:country="SI" fo:font-weight="bold" style:font-size-asian="20pt" style:font-weight-asian="bold" style:font-size-complex="20pt"/>
    </style:style>
    <style:style style:name="P2" style:family="paragraph" style:parent-style-name="Standard" style:list-style-name="WWNum2">
      <style:paragraph-properties>
        <style:tab-stops>
          <style:tab-stop style:position="0in"/>
        </style:tab-stops>
      </style:paragraph-properties>
    </style:style>
    <style:style style:name="P3" style:family="paragraph" style:parent-style-name="Standard" style:list-style-name="WWNum3">
      <style:paragraph-properties>
        <style:tab-stops>
          <style:tab-stop style:position="0in"/>
        </style:tab-stops>
      </style:paragraph-properties>
    </style:style>
    <style:style style:name="P4" style:family="paragraph" style:parent-style-name="Standard" style:list-style-name="WWNum5">
      <style:paragraph-properties>
        <style:tab-stops>
          <style:tab-stop style:position="0in"/>
        </style:tab-stops>
      </style:paragraph-properties>
    </style:style>
    <style:style style:name="P5" style:family="paragraph" style:parent-style-name="Standard" style:list-style-name="WWNum6">
      <style:paragraph-properties>
        <style:tab-stops>
          <style:tab-stop style:position="0in"/>
        </style:tab-stops>
      </style:paragraph-properties>
    </style:style>
    <style:style style:name="P6" style:family="paragraph" style:parent-style-name="Standard" style:list-style-name="WWNum7">
      <style:paragraph-properties>
        <style:tab-stops>
          <style:tab-stop style:position="0in"/>
        </style:tab-stops>
      </style:paragraph-properties>
    </style:style>
    <style:style style:name="P7" style:family="paragraph" style:parent-style-name="Standard" style:list-style-name="WWNum8">
      <style:paragraph-properties>
        <style:tab-stops>
          <style:tab-stop style:position="0in"/>
        </style:tab-stops>
      </style:paragraph-properties>
    </style:style>
    <style:style style:name="P8" style:family="paragraph" style:parent-style-name="Standard" style:list-style-name="WWNum1">
      <style:paragraph-properties>
        <style:tab-stops>
          <style:tab-stop style:position="0in"/>
        </style:tab-stops>
      </style:paragraph-properties>
    </style:style>
    <style:style style:name="P9" style:family="paragraph" style:parent-style-name="Standard">
      <style:text-properties fo:language="sl" fo:country="SI"/>
    </style:style>
    <style:style style:name="P10" style:family="paragraph" style:parent-style-name="Standard" style:list-style-name="WWNum4">
      <style:paragraph-properties>
        <style:tab-stops>
          <style:tab-stop style:position="1in"/>
        </style:tab-stops>
      </style:paragraph-properties>
    </style:style>
    <style:style style:name="P11" style:family="paragraph" style:parent-style-name="Standard" style:list-style-name="WWNum6">
      <style:paragraph-properties>
        <style:tab-stops>
          <style:tab-stop style:position="1.5in"/>
        </style:tab-stops>
      </style:paragraph-properties>
    </style:style>
    <style:style style:name="P12" style:family="paragraph" style:parent-style-name="Standard">
      <style:paragraph-properties fo:margin-left="1.5in" fo:margin-right="0in" fo:text-indent="0.5in" style:auto-text-indent="false"/>
    </style:style>
    <style:style style:name="P13" style:family="paragraph" style:parent-style-name="Standard">
      <style:paragraph-properties fo:margin-left="2in" fo:margin-right="0in" fo:text-indent="0in" style:auto-text-indent="false"/>
    </style:style>
    <style:style style:name="P14" style:family="paragraph" style:parent-style-name="Standard">
      <style:paragraph-properties fo:margin-left="1in" fo:margin-right="0in" fo:text-indent="0.5in" style:auto-text-indent="false"/>
    </style:style>
    <style:style style:name="P15" style:family="paragraph" style:parent-style-name="Standard">
      <style:paragraph-properties fo:margin-left="1.5in" fo:margin-right="0in" fo:text-indent="0in" style:auto-text-indent="false"/>
    </style:style>
    <style:style style:name="P16" style:family="paragraph" style:parent-style-name="Standard" style:master-page-name="Standard">
      <style:paragraph-properties style:page-number="auto"/>
    </style:style>
    <style:style style:name="T1" style:family="text">
      <style:text-properties fo:color="#cc0099" fo:font-size="20pt" fo:language="sl" fo:country="SI" fo:font-weight="bold" style:font-size-asian="20pt" style:font-weight-asian="bold" style:font-size-complex="20pt"/>
    </style:style>
    <style:style style:name="T2" style:family="text">
      <style:text-properties fo:color="#ff00ff" fo:language="sl" fo:country="SI"/>
    </style:style>
    <style:style style:name="T3" style:family="text">
      <style:text-properties fo:color="#ff00ff" fo:language="sl" fo:country="SI" style:text-underline-style="solid" style:text-underline-width="auto" style:text-underline-color="font-color"/>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color="#800080" fo:language="sl" fo:country="SI"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FRANCIJA OD 2.CESARSTVA DO KOMUNE°</text:span></text:p>
      <text:p text:style-name="P1"/>
      <text:list xml:id="list2960165732" text:style-name="WWNum2">
        <text:list-item>
          <text:p text:style-name="P2"><text:span text:style-name="T2">Revolucija 1848</text:span><text:span text:style-name="T4">: <text:tab/>- splošna volilna pravica za moške nad 18let</text:span></text:p>
        </text:list-item>
      </text:list>
      <text:p text:style-name="P12"><text:span text:style-name="T4">- pravica do dela</text:span></text:p>
      <text:p text:style-name="Standard"><text:span text:style-name="T5"><text:tab/><text:tab/><text:tab/><text:tab/></text:span><text:span text:style-name="T4">- pravica do združevanja</text:span></text:p>
      <text:p text:style-name="Standard"><text:span text:style-name="T4"><text:tab/><text:tab/><text:tab/><text:tab/>- napake politikov kaznovane s smrtjo</text:span></text:p>
      <text:p text:style-name="Standard"><text:span text:style-name="T4"><text:tab/><text:tab/><text:tab/><text:tab/>- uvedejo II. Republiko (republikanska stranka), pozabi na <text:tab/><text:tab/><text:tab/><text:tab/><text:tab/>delavce, zato socialni problemi ostanejo</text:span></text:p>
      <text:p text:style-name="P13"><text:span text:style-name="T4">- uvedba predsedniškega sistema (4-letni mandat brez ponovitve)</text:span></text:p>
      <text:list xml:id="list114334276231394" text:continue-numbering="true" text:style-name="WWNum2">
        <text:list-item>
          <text:p text:style-name="P2"><text:span text:style-name="T4">Decembra 1848 večinsko izvolijo Napoleonovega nečaka </text:span><text:span text:style-name="T2">Louisa Bonaparta</text:span></text:p>
        </text:list-item>
        <text:list-item>
          <text:p text:style-name="P2"><text:span text:style-name="T4">2.12 1851 izvede </text:span><text:span text:style-name="T2">državni udar</text:span><text:span text:style-name="T4"> (razpusti parlament, uvede obsedno stanje in zatre nemire na podeželju) – podaljšajo mu predsedniški mandat na </text:span><text:span text:style-name="T2">10let</text:span></text:p>
        </text:list-item>
        <text:list-item>
          <text:p text:style-name="P2"><text:span text:style-name="T4">Ob prvi obletnici državnega udara se razglasi za </text:span><text:span text:style-name="T2">cesarja Napoleona III</text:span><text:span text:style-name="T4"> – dobi na plebiscitu podporo za </text:span><text:span text:style-name="T2">obnovitev cesarstva</text:span></text:p>
        </text:list-item>
      </text:list>
      <text:p text:style-name="P9"/>
      <text:p text:style-name="Standard"><text:span text:style-name="T6">Drugo cesarstvo</text:span></text:p>
      <text:list xml:id="list2420540786" text:style-name="WWNum3">
        <text:list-item>
          <text:p text:style-name="P3"><text:span text:style-name="T4">Napoleon III je bil prepričan, da je njegova usoda voditi Francijo proti napredku in blaginji (dobro </text:span><text:span text:style-name="T2">manipulira</text:span><text:span text:style-name="T4"> z ljudstvom)</text:span></text:p>
        </text:list-item>
        <text:list-item>
          <text:p text:style-name="P3"><text:span text:style-name="T4">Prevzel je vso oblast. Izvoljeni parlament ni smel presojati dela izvršilne oblasti, samo potrjuje zakone.</text:span></text:p>
        </text:list-item>
        <text:list-item>
          <text:p text:style-name="P3"><text:span text:style-name="T4">Časopisi prvotno nimajo cenzure, samo zapisujejo seje, </text:span><text:span text:style-name="T2">brez komentarja</text:span><text:span text:style-name="T4">.</text:span></text:p>
        </text:list-item>
        <text:list-item>
          <text:p text:style-name="P3"><text:span text:style-name="T4">Podpirajo ga </text:span><text:span text:style-name="T2">vsi trije stanovi</text:span><text:span text:style-name="T4">:</text:span></text:p>
        </text:list-item>
      </text:list>
      <text:list xml:id="list3598999551" text:style-name="WWNum4">
        <text:list-item>
          <text:list>
            <text:list-item>
              <text:p text:style-name="P10"><text:span text:style-name="T4">kmetje – zadušitev uporov na podeželju</text:span></text:p>
            </text:list-item>
            <text:list-item>
              <text:p text:style-name="P10"><text:span text:style-name="T4">meščani – liberalna politika</text:span></text:p>
            </text:list-item>
            <text:list-item>
              <text:p text:style-name="P10"><text:span text:style-name="T4">delavci – socialne reforme</text:span></text:p>
            </text:list-item>
          </text:list>
        </text:list-item>
      </text:list>
      <text:list xml:id="list4096340690" text:style-name="WWNum5">
        <text:list-item>
          <text:p text:style-name="P4"><text:span text:style-name="T4">Svoboda tiska je bila omejena, pravica do združevanja in javnih zborovanj pod kontrolo političnih oblasti.</text:span></text:p>
        </text:list-item>
        <text:list-item>
          <text:p text:style-name="P4"><text:span text:style-name="T4">Podpore je bil Napoleon III deležen zaradi njegovega upoštevanja </text:span><text:span text:style-name="T2">ravnotežja</text:span><text:span text:style-name="T4"> med družbenimi razredi.</text:span></text:p>
        </text:list-item>
        <text:list-item>
          <text:p text:style-name="P4"><text:span text:style-name="T4">Leta 1852 vlada podpre oblikovanje </text:span><text:span text:style-name="T2">treh večjih bank</text:span><text:span text:style-name="T4"> (poceni krediti torej nizke obresti), te prispevajo h </text:span><text:span text:style-name="T2">gospodarski rasti</text:span></text:p>
        </text:list-item>
        <text:list-item>
          <text:p text:style-name="P4"><text:span text:style-name="T4">Vlaganja v slabo razvito </text:span><text:span text:style-name="T2">železnico</text:span></text:p>
        </text:list-item>
        <text:list-item>
          <text:p text:style-name="P4"><text:span text:style-name="T4">Pospešena gradnja monumentalnih zgradb, bulevarjev, svetovna gospodarska razstava, dogajanje med pariškim kongresom – ljudem je bilo cesarstvo všeč!</text:span></text:p>
        </text:list-item>
        <text:list-item>
          <text:p text:style-name="P4"><text:span text:style-name="T4">Zaradi gospodarske krize (zlasti v večjih Francoskih mestih) se je začela krepiti opozicija – Napoleon III je prisiljen nekoliko </text:span><text:span text:style-name="T2">razrahljati absolutistično oblast</text:span><text:span text:style-name="T4">.</text:span></text:p>
        </text:list-item>
        <text:list-item>
          <text:p text:style-name="P4"><text:span text:style-name="T4">Povečal je vlogo parlamenta, preklical zakon, ki je prepovedoval stavke in združevanje delavcev. Omilil je nadzor nad tiskom, ko pa se je opozicija po parlamentarnih volitvah še okrepila se je odločil za vsesplošno </text:span><text:span text:style-name="T3">liberalizacijo države.</text:span></text:p>
        </text:list-item>
        <text:list-item>
          <text:p text:style-name="P4"><text:span text:style-name="T4">Avtoriterialni sistem je zamenjal s parlamentarnim.</text:span></text:p>
        </text:list-item>
        <text:list-item>
          <text:p text:style-name="P4"><text:span text:style-name="T4">Novo ''liberalno cesarstvo'' se je po prvih porazih v vojni s Prusijo </text:span><text:span text:style-name="T2">sesulo</text:span><text:span text:style-name="T4">.</text:span></text:p>
        </text:list-item>
      </text:list>
      <text:p text:style-name="Standard"><text:span text:style-name="T6">Ekspanzivna zunanja politika</text:span></text:p>
      <text:list xml:id="list3098113695" text:style-name="WWNum6">
        <text:list-item>
          <text:p text:style-name="P5"><text:span text:style-name="T4">V 22letih – 8 vojn (od tega 4 v Evropi):</text:span></text:p>
          <text:list>
            <text:list-item>
              <text:list>
                <text:list-item>
                  <text:p text:style-name="P11"><text:span text:style-name="T4">Udeležba v krimski vojni</text:span></text:p>
                </text:list-item>
                <text:list-item>
                  <text:p text:style-name="P11"><text:span text:style-name="T4">Pomagali so Piemontu izriniti Avstrijo iz Lombardije</text:span></text:p>
                </text:list-item>
                <text:list-item>
                  <text:p text:style-name="P11"><text:span text:style-name="T4">Branili so papeško državo</text:span></text:p>
                </text:list-item>
                <text:list-item>
                  <text:p text:style-name="P11"><text:span text:style-name="T4">Pokorili so si velik del Sahare</text:span></text:p>
                </text:list-item>
                <text:list-item>
                  <text:p text:style-name="P11"><text:span text:style-name="T4">Pošiljali ekspedicijske čete na Kitajsko in v Mehiko</text:span></text:p>
                </text:list-item>
              </text:list>
            </text:list-item>
          </text:list>
        </text:list-item>
        <text:list-item>
          <text:p text:style-name="P5"><text:span text:style-name="T4">Vietnam, Alžirija, Tunizija, Maroko in Kambodža postanejo Francoski kolonij (v Mehiki jim ne uspe)</text:span></text:p>
        </text:list-item>
        <text:list-item>
          <text:p text:style-name="P5"><text:span text:style-name="T4">Napoleon III je želel </text:span><text:span text:style-name="T2">spremeniti podobo</text:span><text:span text:style-name="T4"> Evrope kakršno je ustvaril </text:span><text:span text:style-name="T2">Dunajski kongres</text:span></text:p>
        </text:list-item>
        <text:list-item>
          <text:p text:style-name="P5"><text:soft-page-break/><text:span text:style-name="T4">Zavezniki so s </text:span><text:span text:style-name="T2">Poljsko in Italijo</text:span><text:span text:style-name="T4">, ki želita samostojnost</text:span></text:p>
        </text:list-item>
        <text:list-item>
          <text:p text:style-name="P5"><text:span text:style-name="T4">Obremenjuje jih nemško vprašanje (ogroža Francijo)</text:span></text:p>
        </text:list-item>
        <text:list-item>
          <text:p text:style-name="P5"><text:span text:style-name="T4">Vmeša se v </text:span><text:span text:style-name="T2">notranje spore Prusije</text:span><text:span text:style-name="T4"> (rodbina Hohen Zollern), ki želijo biti vladarji Španije.</text:span></text:p>
        </text:list-item>
        <text:list-item>
          <text:p text:style-name="P5"><text:span text:style-name="T4">Reforma vojske in napovedana </text:span><text:span text:style-name="T2">vojna Prusiji</text:span><text:span text:style-name="T4"> (julij 1870) <text:s/></text:span></text:p>
        </text:list-item>
      </text:list>
      <text:p text:style-name="Standard"><text:span text:style-name="T6">Padec drugega cesarstva</text:span></text:p>
      <text:list xml:id="list114334672897075" text:continue-numbering="true" text:style-name="WWNum6">
        <text:list-item>
          <text:p text:style-name="P5"><text:span text:style-name="T2">Katastrofa</text:span><text:span text:style-name="T4"> (bitka pri Sedanu-2.9.1870), ker jih Prusi potolčejo do nerazpoznavnosti (1.taktika obkoljevanja;2.močno topništvo) – ujamejo Napoleona III</text:span></text:p>
        </text:list-item>
      </text:list>
      <text:list xml:id="list3759854396" text:style-name="WWNum7">
        <text:list-item>
          <text:p text:style-name="P6"><text:span text:style-name="T4">V Parizu in v večjih francoskih mestih pride do </text:span><text:span text:style-name="T2">demonstracij </text:span><text:span text:style-name="T4">zoper Napoleonov režim.</text:span></text:p>
        </text:list-item>
        <text:list-item>
          <text:p text:style-name="P6"><text:span text:style-name="T4">Zaradi pritiska množic parlament 4.9.1970 razglasi </text:span><text:span text:style-name="T2">tretjo republiko</text:span><text:span text:style-name="T4">!</text:span></text:p>
        </text:list-item>
        <text:list-item>
          <text:p text:style-name="P6"><text:span text:style-name="T4">Obkoljen Pariz – odredi narodne garde(prostovoljci), Prusi <text:s/>jih premagajo in deloma </text:span><text:span text:style-name="T2">potisnejo v Švico</text:span></text:p>
        </text:list-item>
        <text:list-item>
          <text:p text:style-name="P6"><text:span text:style-name="T4">Pariz je 28.1.1871 kapitulira in zunanji minister mora podpisati </text:span><text:span text:style-name="T2">premirje</text:span><text:span text:style-name="T4"> pod sramotnimi pogoji.</text:span></text:p>
        </text:list-item>
        <text:list-item>
          <text:p text:style-name="P6"><text:span text:style-name="T2">Mirovna pogodba</text:span><text:span text:style-name="T4"> je določala, da mora Francija Nemčiji odstopiti Alzacijo, del Lorene in plačati 5 milijard frankov vojne odškodnine.</text:span></text:p>
        </text:list-item>
        <text:list-item>
          <text:p text:style-name="P6"><text:span text:style-name="T4">Na parlamentarnih volitvah dobijo večino </text:span><text:span text:style-name="T2">monarhisti</text:span><text:span text:style-name="T4"> (februar 1871) – </text:span><text:span text:style-name="T2">nezadovoljstvo</text:span><text:span text:style-name="T4">.</text:span></text:p>
        </text:list-item>
        <text:list-item>
          <text:p text:style-name="P6"><text:span text:style-name="T4">Novi ministrski predsednik </text:span><text:span text:style-name="T2">Adolphe Thiers</text:span><text:span text:style-name="T4"> je z vojsko želel razorožiti narodno gardo, a naleti na odpor množice.</text:span></text:p>
        </text:list-item>
        <text:list-item>
          <text:p text:style-name="P6"><text:span text:style-name="T4">Vlada se preseli v Versailles in iz Pariza umakne redno vojsko.</text:span></text:p>
        </text:list-item>
        <text:list-item>
          <text:p text:style-name="P6"><text:span text:style-name="T4">Vstajniki so razglasili </text:span><text:span text:style-name="T2">komuno</text:span><text:span text:style-name="T4"> in izvolili 81-članski svet pariške komune, v katerega je bilo izvoljenih 35delavcev.</text:span></text:p>
        </text:list-item>
      </text:list>
      <text:p text:style-name="Standard"><text:span text:style-name="T6">Pariška komuna</text:span></text:p>
      <text:list xml:id="list1598829379" text:style-name="WWNum8">
        <text:list-item>
          <text:p text:style-name="P7"><text:span text:style-name="T4">V 72 dneh obstoja je z </text:span><text:span text:style-name="T2">reformami </text:span><text:span text:style-name="T4">poskušala vzpostaviti </text:span><text:span text:style-name="T2">socialno pravičnejši družbeni sistem</text:span><text:span text:style-name="T4"> (kljub nesoglasjem)</text:span></text:p>
        </text:list-item>
        <text:list-item>
          <text:p text:style-name="P7"><text:span text:style-name="T4">Uvedla je: </text:span></text:p>
        </text:list-item>
      </text:list>
      <text:p text:style-name="P14"><text:span text:style-name="T4">- splošno oborožitev ljudstva</text:span></text:p>
      <text:p text:style-name="P14"><text:span text:style-name="T4">- predali so tovarne in delavnice(zapuščene) delavskim združenjem</text:span></text:p>
      <text:p text:style-name="P15"><text:span text:style-name="T4">- ločili cerkev od države, mnoge duhovnike zamenjali v šolah s posvetnimi učitelji</text:span></text:p>
      <text:p text:style-name="P15"><text:span text:style-name="T4">- olajšali odplačevanje dolgov malim obrtnikom in trgovcem</text:span></text:p>
      <text:p text:style-name="P15"><text:span text:style-name="T4">- enakopravnost žensk</text:span></text:p>
      <text:list xml:id="list4100400035" text:style-name="WWNum1">
        <text:list-item>
          <text:p text:style-name="P8"><text:span text:style-name="T4">Komuna se je morala </text:span><text:span text:style-name="T2">boriti za obstanek</text:span><text:span text:style-name="T4">, saj Thiersova vlada na ozemlju Francije ni želela prenašati revolucionarne tvorbe.</text:span></text:p>
        </text:list-item>
        <text:list-item>
          <text:p text:style-name="P8"><text:span text:style-name="T4">Francoske in nemške čete </text:span><text:span text:style-name="T2">obkolijo</text:span><text:span text:style-name="T4"> Pariz.</text:span></text:p>
        </text:list-item>
        <text:list-item>
          <text:p text:style-name="P8"><text:span text:style-name="T4">Nemci izpustijo 100.000 francoskih vojakov in francoska vojska nato </text:span><text:span text:style-name="T2">napade Pariz</text:span><text:span text:style-name="T4">, v 7dneh je versajska armada postopoma </text:span><text:span text:style-name="T2">zavzela mesto</text:span><text:span text:style-name="T4">.</text:span></text:p>
        </text:list-item>
        <text:list-item>
          <text:p text:style-name="P8"><text:span text:style-name="T4">Pobili so okoli 25.000 branilcev Pariza,veliko so jih aretirali, poslali v kazenske kolonije.</text:span></text:p>
        </text:list-item>
        <text:list-item>
          <text:p text:style-name="P8"><text:span text:style-name="T4">Republikanska vlada </text:span><text:span text:style-name="T2">uniči komuno</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8z0"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8z2" style:family="text">
      <style:text-properties style:font-name="Wingdings" fo:font-family="Wingdings" style:font-family-generic="roman" style:font-pitch="variable"/>
    </style:style>
    <style:style style:name="WW8Num37z0"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5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2" style:family="text">
      <style:text-properties style:font-name="Wingdings" fo:font-family="Wingdings" style:font-family-generic="roman" style:font-pitch="variable"/>
    </style:style>
    <style:style style:name="WW8Num3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style:style>
    <style:style style:name="WW8Num5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style>
    <style:style style:name="WW8Num75z0"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5z2" style:family="text">
      <style:text-properties style:font-name="Wingdings" fo:font-family="Wingdings" style:font-family-generic="roman" style:font-pitch="variable"/>
    </style:style>
    <style:style style:name="WW8Num55z0" style:family="text">
      <style:text-properties style:font-name="Symbol" fo:font-family="Symbol" style:font-family-generic="roman" style:font-pitch="variable"/>
    </style:style>
    <style:style style:name="WW8Num5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5z2" style:family="text">
      <style:text-properties style:font-name="Wingdings" fo:font-family="Wingdings" style:font-family-generic="roman" style:font-pitch="variable"/>
    </style:style>
    <style:style style:name="WW8Num31z0"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528in" fo:text-indent="0.1972in" fo:margin-left="1.5528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64" meta:word-count="707" meta:character-count="4747" meta:non-whitespace-character-count="4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