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7"/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text-properties style:font-name="Arial" style:text-underline-style="dotted" style:text-underline-width="auto" style:text-underline-color="font-color" style:font-name-complex="Arial2"/>
    </style:style>
    <style:style style:name="P6" style:family="paragraph" style:parent-style-name="Standard">
      <style:text-properties style:font-name="Arial" style:font-size-complex="14pt"/>
    </style:style>
    <style:style style:name="P7" style:family="paragraph" style:parent-style-name="Standard" style:list-style-name="WWNum11"/>
    <style:style style:name="P8" style:family="paragraph" style:parent-style-name="Standard" style:list-style-name="WWNum12"/>
    <style:style style:name="P9" style:family="paragraph" style:parent-style-name="Standard">
      <style:text-properties style:text-outline="true" style:font-name="Arial" fo:font-size="18pt" style:font-size-asian="18pt" style:font-name-complex="Arial2"/>
    </style:style>
    <style:style style:name="P10" style:family="paragraph" style:parent-style-name="Standard" style:list-style-name="WWNum19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2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Arial" style:font-name-complex="Arial2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style:text-underline-style="dash" style:text-underline-width="auto" style:text-underline-color="font-color" fo:font-weight="bold" style:font-weight-asian="bold" style:font-name-complex="Arial2"/>
    </style:style>
    <style:style style:name="T9" style:family="text">
      <style:text-properties style:font-name="Arial" style:text-underline-style="dash" style:text-underline-width="auto" style:text-underline-color="font-color" style:font-name-complex="Arial2"/>
    </style:style>
    <style:style style:name="T10" style:family="text">
      <style:text-properties style:font-name="Arial" style:text-underline-style="dotted" style:text-underline-width="auto" style:text-underline-color="font-color" style:font-name-complex="Arial2"/>
    </style:style>
    <style:style style:name="T11" style:family="text">
      <style:text-properties style:font-name="Arial" style:text-underline-style="solid" style:text-underline-type="double" style:text-underline-width="auto" style:text-underline-color="font-color" style:font-name-complex="Arial2"/>
    </style:style>
    <style:style style:name="T12" style:family="text">
      <style:text-properties style:font-name="Arial" style:text-underline-style="dotted" style:text-underline-width="bold" style:text-underline-color="font-color" style:font-name-complex="Arial2"/>
    </style:style>
    <style:style style:name="T13" style:family="text">
      <style:text-properties style:font-name="Arial" fo:font-style="italic" style:font-style-asian="italic" style:font-name-complex="Arial2"/>
    </style:style>
    <style:style style:name="T14" style:family="text">
      <style:text-properties style:font-name="Arial" fo:font-size="10pt" style:font-size-asian="10pt" style:font-name-complex="Arial2" style:font-size-complex="10pt"/>
    </style:style>
    <style:style style:name="T15" style:family="text">
      <style:text-properties style:font-name="Arial" style:font-size-complex="14pt"/>
    </style:style>
    <style:style style:name="T16" style:family="text">
      <style:text-properties style:text-underline-style="dotted" style:text-underline-width="bold" style:text-underline-color="font-color"/>
    </style:style>
    <style:style style:name="T17" style:family="text">
      <style:text-properties style:text-underline-style="dash" style:text-underline-width="auto" style:text-underline-color="font-color" style:font-size-complex="12pt"/>
    </style:style>
    <style:style style:name="T18" style:family="text">
      <style:text-properties fo:font-size="12pt" fo:font-style="normal" style:text-underline-style="dash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font-size-asian="12pt" style:font-style-asian="normal" style:font-style-complex="normal"/>
    </style:style>
    <style:style style:name="T20" style:family="text">
      <style:text-properties style:text-outline="true" style:font-name="Arial" fo:font-size="18pt" style:font-size-asian="18pt" style:font-name-complex="Arial2"/>
    </style:style>
    <style:style style:name="T21" style:family="text">
      <style:text-properties style:text-outline="true" style:font-name="Arial" fo:font-size="18pt" style:font-size-asian="18pt" style:font-name-complex="Arial2" style:font-size-complex="18pt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in" fo:min-width="0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 text:name="_GoBack"/><text:span text:style-name="T1">Francoska revolucija</text:span></text:h>
      <text:p text:style-name="Standard"/>
      <text:list xml:id="list2989682570" text:style-name="WWNum7">
        <text:list-item>
          <text:p text:style-name="P1"><text:span text:style-name="T2">vladar Francije: LUDVIK XIV.</text:span></text:p>
        </text:list-item>
        <text:list-item>
          <text:p text:style-name="P1"><text:span text:style-name="T2">3 stanovi</text:span></text:p>
        </text:list-item>
      </text:list>
      <text:h text:style-name="Heading_20_2" text:outline-level="2"><text:span text:style-name="T16">1.) 1. stan -&gt; DUHOVŠČINA</text:span></text:h>
      <text:p text:style-name="P13"/>
      <text:list xml:id="list1432062969" text:style-name="WWNum11">
        <text:list-item>
          <text:p text:style-name="P7"><text:span text:style-name="T2">120 000</text:span></text:p>
        </text:list-item>
        <text:list-item>
          <text:p text:style-name="P7"><text:span text:style-name="T2">privilegiran stan – ne plačujejo davkov, imajo politične pravice</text:span></text:p>
        </text:list-item>
        <text:list-item>
          <text:p text:style-name="P7"><text:span text:style-name="T2">denar dobivajo od dajatev (desetina)</text:span></text:p>
        </text:list-item>
        <text:list-item>
          <text:p text:style-name="P7"><text:span text:style-name="T2">cerkev je eden največjih fevdalcev, zemljo dajejo v zakup in pobirajo najemnino</text:span></text:p>
        </text:list-item>
        <text:list-item>
          <text:p text:style-name="P7"><text:span text:style-name="T2">deli se na dve veji: <text:s text:c="5"/></text:span><text:span text:style-name="T3">DUHOVŠČINA</text:span></text:p>
        </text:list-item>
      </text:list>
      <text:h text:style-name="Heading_20_2" text:outline-level="2"><text:s text:c="24"/><draw:g text:anchor-type="as-char" draw:z-index="1" draw:style-name="gr2"><draw:custom-shape draw:style-name="gr3" draw:text-style-name="P19" svg:width="2.5004in" svg:height="0.6252in" svg:x="0in" svg:y="0in"><text:p/><draw:enhanced-geometry draw:type="mso-spt75"/></draw:custom-shape><draw:line draw:style-name="gr4" draw:text-style-name="P20" svg:x1="0.1252in" svg:y1="0in" svg:x2="1.2504in" svg:y2="0.6252in"><text:p/></draw:line><draw:line draw:style-name="gr4" draw:text-style-name="P20" svg:x1="1.3752in" svg:y1="0in" svg:x2="2.5004in" svg:y2="0.6252in"><text:p/></draw:line></draw:g><text:line-break/> <text:s text:c="4"/><text:span text:style-name="T17"><text:s/></text:span><text:span text:style-name="T18">VIŠJA DUHOVŠČINA</text:span><text:span text:style-name="T19"> <text:s text:c="22"/></text:span><text:span text:style-name="T18">NIŽJA DUHOVŠČINA</text:span><text:line-break/><text:line-break/><text:line-break/><text:line-break/><text:line-break/><text:line-break/><text:line-break/><text:line-break/><text:line-break/><text:span text:style-name="T16">2.) 2. stan -&gt; PLEMSTVO</text:span></text:h>
      <text:p text:style-name="Standard"/>
      <text:list xml:id="list103203549329722" text:continue-list="list2989682570" text:style-name="WWNum7">
        <text:list-item>
          <text:p text:style-name="P1"><text:span text:style-name="T2">350 000, oz. 2,5% prebivalstva Francije</text:span></text:p>
        </text:list-item>
        <text:list-item>
          <text:p text:style-name="P1"><text:span text:style-name="T2">privilegiran stan – ne plačujejo davkov </text:span></text:p>
        </text:list-item>
        <text:list-item>
          <text:p text:style-name="P1"><text:span text:style-name="T2">počasi plemstvo izgublja na pomenu (plemiški naziv se lahko tudi kupi)</text:span></text:p>
        </text:list-item>
        <text:list-item>
          <text:p text:style-name="P1"><text:span text:style-name="T2">konec 18. stol. se deli na: <text:s text:c="2"/></text:span><text:span text:style-name="T3">PLEMSTVO</text:span></text:p>
        </text:list-item>
      </text:list>
      <text:p text:style-name="P12"><text:span text:style-name="T6"><text:s text:c="10"/></text:span><text:span text:style-name="T2"><text:line-break/> <text:s text:c="30"/></text:span><draw:g text:anchor-type="as-char" draw:z-index="2" draw:style-name="gr2"><draw:custom-shape draw:style-name="gr5" draw:text-style-name="P18" svg:width="2.5004in" svg:height="0.6252in" svg:x="0in" svg:y="0in"><text:p/><draw:enhanced-geometry draw:type="0"/></draw:custom-shape><draw:line draw:style-name="gr4" draw:text-style-name="P20" svg:x1="0.1252in" svg:y1="0in" svg:x2="1.2504in" svg:y2="0.6252in"><text:p/></draw:line><draw:line draw:style-name="gr4" draw:text-style-name="P20" svg:x1="1.3752in" svg:y1="0in" svg:x2="2.5004in" svg:y2="0.6252in"><text:p/></draw:line></draw:g></text:p>
      <text:p text:style-name="Standard"><text:span text:style-name="T2"><text:s text:c="14"/></text:span><text:span text:style-name="T8">DVORNO PLEMSTVO</text:span><text:span text:style-name="T6"> <text:s text:c="21"/></text:span><text:span text:style-name="T8">PODEŽELSKO PLEMSTVO</text:span></text:p>
      <text:h text:style-name="P16" text:outline-level="2"><text:span text:style-name="T16">3.) 3. STAN</text:span></text:h>
      <text:p text:style-name="Standard"/>
      <text:list xml:id="list103204425145237" text:continue-numbering="true" text:style-name="WWNum7">
        <text:list-item>
          <text:p text:style-name="P1"><text:span text:style-name="T2">25 mio</text:span></text:p>
        </text:list-item>
        <text:list-item>
          <text:p text:style-name="P1"><text:span text:style-name="T2">Deli se na: <text:s text:c="27"/></text:span><text:span text:style-name="T3">3. STAN</text:span></text:p>
        </text:list-item>
      </text:list>
      <text:p text:style-name="P12"><text:s text:c="33"/><draw:g text:anchor-type="as-char" draw:z-index="3" draw:style-name="gr2"><draw:custom-shape draw:style-name="gr5" draw:text-style-name="P18" svg:width="2.5004in" svg:height="0.6252in" svg:x="0in" svg:y="0in"><text:p/><draw:enhanced-geometry draw:type="0"/></draw:custom-shape><draw:line draw:style-name="gr4" draw:text-style-name="P20" svg:x1="0.1252in" svg:y1="0in" svg:x2="1.2504in" svg:y2="0.6252in"><text:p/></draw:line><draw:line draw:style-name="gr4" draw:text-style-name="P20" svg:x1="1.3752in" svg:y1="0in" svg:x2="2.5004in" svg:y2="0.6252in"><text:p/></draw:line></draw:g></text:p>
      <text:p text:style-name="P12"><text:s text:c="8"/><text:span text:style-name="T8">MESTNO PREBIVALSTVO</text:span><text:span text:style-name="T6"> <text:s text:c="12"/></text:span><text:span text:style-name="T8">PODEŽELSKO PREBIVALSTV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draw:custom-shape text:anchor-type="char" draw:z-index="0" draw:style-name="gr1" draw:text-style-name="P18" svg:width="1.198in" svg:height="0.2016in" svg:x="2.8752in" svg:y="0.4374in"><text:p/><draw:enhanced-geometry svg:viewBox="0 0 21600 21600" draw:glue-points="?f17 0 ?f16 ?f22 ?f12 ?f2 ?f8 ?f22 ?f14 ?f2" draw:text-areas="?f45 ?f47 ?f46 ?f48" draw:type="mso-spt105" draw:modifiers="16441 20332 7597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text:span text:style-name="T2"><text:line-break/><text:line-break/> <text:s text:c="54"/></text:span><draw:g text:anchor-type="as-char" draw:z-index="4" draw:style-name="gr2"><draw:custom-shape draw:style-name="gr5" draw:text-style-name="P18" svg:width="0.2504in" svg:height="0.2504in" svg:x="0in" svg:y="0in"><text:p/><draw:enhanced-geometry draw:type="0"/></draw:custom-shape></draw:g><text:span text:style-name="T2"><text:line-break/></text:span><text:span text:style-name="T9">Razdvojenost znotraj posameznih stanov</text:span><text:span text:style-name="T2"> kaže na </text:span><text:span text:style-name="T3">KRIZO FEVDALNEGA REDA.</text:span></text:p>
      <text:p text:style-name="P4"/>
      <text:p text:style-name="P4"/>
      <text:p text:style-name="Standard"><text:span text:style-name="T21">KRIZA MONARHIJE</text:span></text:p>
      <text:p text:style-name="P2"/>
      <text:list xml:id="list103203903250446" text:continue-numbering="true" text:style-name="WWNum7">
        <text:list-item>
          <text:p text:style-name="P1"><text:span text:style-name="T2">Leta 1614 Ludvik XIV. zadnjič skliče stanove, po tem vlada sam</text:span></text:p>
        </text:list-item>
        <text:list-item>
          <text:p text:style-name="P1"><text:span text:style-name="T2">Ludvik XV. – podeduje razpadlo državo</text:span></text:p>
        </text:list-item>
        <text:list-item>
          <text:p text:style-name="P1"><text:span text:style-name="T2">Ludvik XVI. + Marija Antonieta (hči Marije Terezije) - vladavina: 1774 – 1789</text:span></text:p>
        </text:list-item>
      </text:list>
      <text:p text:style-name="P15"/>
      <text:list xml:id="list103202673964582" text:continue-numbering="true" text:style-name="WWNum7">
        <text:list-item>
          <text:list>
            <text:list-item>
              <text:p text:style-name="P1"><text:span text:style-name="T10">finančni minister NECKER</text:span></text:p>
            </text:list-item>
          </text:list>
        </text:list-item>
      </text:list>
      <text:p text:style-name="P15"/>
      <text:p text:style-name="P15"/>
      <text:p text:style-name="P15"/>
      <text:list xml:id="list103203557704243" text:continue-numbering="true" text:style-name="WWNum7">
        <text:list-item>
          <text:list>
            <text:list-item>
              <text:p text:style-name="P1"><text:span text:style-name="T10">JACQUES TURGOT</text:span></text:p>
            </text:list-item>
          </text:list>
        </text:list-item>
      </text:list>
      <text:p text:style-name="P15"/>
      <text:p text:style-name="P15"/>
      <text:p text:style-name="P15"/>
      <text:list xml:id="list103203545785818" text:continue-numbering="true" text:style-name="WWNum7">
        <text:list-item>
          <text:list>
            <text:list-item>
              <text:p text:style-name="P1"><text:span text:style-name="T10">CALLONE</text:span></text:p>
            </text:list-item>
          </text:list>
        </text:list-item>
      </text:list>
      <text:p text:style-name="P5"/>
      <text:p text:style-name="P13"/>
      <text:list xml:id="list103203470994209" text:continue-numbering="true" text:style-name="WWNum7">
        <text:list-item>
          <text:p text:style-name="P1"><text:span text:style-name="T2">Država je rinila v bankrot</text:span></text:p>
        </text:list-item>
        <text:list-item>
          <text:p text:style-name="P1"><text:span text:style-name="T2">V obtoku je bilo 2,5 mil liber, dolg države pa je znašal 5 mil liber</text:span></text:p>
        </text:list-item>
        <text:list-item>
          <text:p text:style-name="P1"><text:span text:style-name="T2">Francija izgubila tudi ogromno kolonij, s tem pa tudi prihodkov</text:span></text:p>
        </text:list-item>
        <text:list-item>
          <text:p text:style-name="P1"><text:span text:style-name="T2">Ludvik XVI. razglasi </text:span><text:span text:style-name="T5">bankrot države</text:span><text:span text:style-name="T2"> (l. 1789, 24. januar – sklic stanov) </text:span></text:p>
        </text:list-item>
      </text:list>
      <text:p text:style-name="P14"><text:span text:style-name="T20">VZROKI ZA REVOLUCIJO</text:span></text:p>
      <text:p text:style-name="P2"/>
      <text:list xml:id="list2507135197" text:style-name="WWNum12">
        <text:list-item>
          <text:p text:style-name="P8"><text:span text:style-name="T11">ABSOLUTISTIČNO – STANOVSKA DRŽAVA</text:span></text:p>
        </text:list-item>
        <text:list-item>
          <text:p text:style-name="P8"><text:span text:style-name="T11">GOSPODARSKA KRIZA</text:span><text:span text:style-name="T2"><text:line-break/>l. 1786 – Francija podpiše trgovko pogodbo z Anglijo, to pa pomeni vdor angleškega industrijskega blaga na francoski trg –&gt; brezposelnost</text:span></text:p>
        </text:list-item>
        <text:list-item>
          <text:p text:style-name="P8"><text:span text:style-name="T11">FINANČNA KRIZA</text:span><text:span text:style-name="T2"><text:line-break/>... Ludvik XIV., XV., XVI., itd. ...<text:line-break/>... fevdalna reakcija prepreči finančne reforme ...<text:line-break/>... bankrot ...</text:span></text:p>
        </text:list-item>
        <text:list-item>
          <text:p text:style-name="P8"><text:span text:style-name="T11">SLABE LETINE</text:span></text:p>
        </text:list-item>
      </text:list>
      <text:p text:style-name="P2"/>
      <text:p text:style-name="Standard"><text:span text:style-name="T2">Leta 1789 Ludvik XVI. skliče državne stanove prvič po letu 1614. </text:span></text:p>
      <text:p text:style-name="P15"/>
      <text:p text:style-name="P15"/>
      <text:p text:style-name="Standard"><text:span text:style-name="T20">POTEK REVOLUCIJE</text:span></text:p>
      <text:p text:style-name="P9"/>
      <text:list xml:id="list103202866755992" text:continue-list="list103203470994209" text:style-name="WWNum7">
        <text:list-item>
          <text:p text:style-name="P1"><text:span text:style-name="T2">Vzor Francozom so bile ZDA</text:span></text:p>
        </text:list-item>
        <text:list-item>
          <text:p text:style-name="P1"><text:span text:style-name="T2">Fra. Američanom v zahvalo podarijo kip svobode</text:span></text:p>
        </text:list-item>
      </text:list>
      <text:p text:style-name="P2"/>
      <text:p text:style-name="Standard"><text:span text:style-name="T12">VOLILNI BOJ</text:span></text:p>
      <text:p text:style-name="P2"/>
      <text:p text:style-name="P2"/>
      <text:p text:style-name="P2"/>
      <text:p text:style-name="P2"/>
      <text:p text:style-name="P2"/>
      <text:p text:style-name="Standard"><text:span text:style-name="T6">5. maj 1789</text:span><text:span text:style-name="T2"> – 1. seja stanovske skupščine</text:span></text:p>
      <text:p text:style-name="P2"/>
      <text:p text:style-name="Standard"><text:span text:style-name="T6">9. julij 1789</text:span><text:span text:style-name="T2"> – </text:span><text:span text:style-name="T12">NARODNA SKUPŠČINA </text:span><text:span text:style-name="T2"><text:s/>(3.stan)</text:span></text:p>
      <text:list xml:id="list103204705016945" text:continue-numbering="true" text:style-name="WWNum7">
        <text:list-item>
          <text:p text:style-name="P1"><text:span text:style-name="T2">3. stan razglasi, da predstavlja večino francoskega naroda</text:span></text:p>
        </text:list-item>
        <text:list-item>
          <text:p text:style-name="P1"><text:span text:style-name="T2">Odpravljena fevdalna delitev na stanove</text:span></text:p>
        </text:list-item>
        <text:list-item>
          <text:p text:style-name="P1"><text:span text:style-name="T2">Zahteva po ustavi</text:span></text:p>
        </text:list-item>
        <text:list-item>
          <text:p text:style-name="P1"><text:span text:style-name="T2">Davki se lahko pobirajo le z njihovo odobritvijo</text:span></text:p>
        </text:list-item>
      </text:list>
      <text:p text:style-name="P2"/>
      <text:p text:style-name="Standard"><text:span text:style-name="T2">Kralj Ludvik XVI. zavrne sklepe Narodne Skupščine in v Parizu začne zbirati vojsko (vodi </text:span><text:span text:style-name="T9">dvojno politiko</text:span><text:span text:style-name="T2">)</text:span></text:p>
      <text:p text:style-name="P2"/>
      <text:p text:style-name="Standard"><text:span text:style-name="T6">14. julij 1789</text:span><text:span text:style-name="T2"> – </text:span><text:span text:style-name="T12">napad na BASTILIJO</text:span><text:span text:style-name="T2"> (simbol za upor in padec absolutizma)</text:span></text:p>
      <text:list xml:id="list103204598606706" text:continue-numbering="true" text:style-name="WWNum7">
        <text:list-item>
          <text:p text:style-name="P1"><text:span text:style-name="T2">Bastilija je bila jetnišnica za politične nasprotnike</text:span></text:p>
        </text:list-item>
        <text:list-item>
          <text:p text:style-name="P1"><text:span text:style-name="T2">Padec absolutizma</text:span></text:p>
        </text:list-item>
        <text:list-item>
          <text:p text:style-name="P1"><draw:g text:anchor-type="as-char" draw:z-index="5" draw:style-name="gr2"><draw:custom-shape draw:style-name="gr5" draw:text-style-name="P18" svg:width="0.2504in" svg:height="0.2504in" svg:x="0in" svg:y="0in"><text:p/><draw:enhanced-geometry draw:type="0"/></draw:custom-shape><draw:custom-shape draw:style-name="gr6" draw:text-style-name="P18" svg:width="0.2504in" svg:height="0.1252in" svg:x="0in" svg:y="0.125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pan text:style-name="T2"><text:s/>revolucija na ulicah, ostalih mestih, vstaje na podeželju, požigi gradov, itd. </text:span></text:p>
        </text:list-item>
      </text:list>
      <text:p text:style-name="P2"/>
      <text:p text:style-name="Standard"><text:span text:style-name="T6">4. oz. 5. avgust 1789</text:span><text:span text:style-name="T2"> – </text:span><text:span text:style-name="T12">SPREJETJE ZAKONOV</text:span><text:span text:style-name="T2"> (Narodna skupščina)</text:span></text:p>
      <text:p text:style-name="Standard"><text:span text:style-name="T2">Cilj: normalizacija stanja v državi</text:span></text:p>
      <text:list xml:id="list103203141580573" text:continue-numbering="true" text:style-name="WWNum7">
        <text:list-item>
          <text:p text:style-name="P1"><text:span text:style-name="T2">Zakon o odpravi fevdalnega sistema</text:span></text:p>
        </text:list-item>
        <text:list-item>
          <text:p text:style-name="P1"><text:span text:style-name="T2">Davčna enakost – višina davkov je odvisna od višine dohodka</text:span></text:p>
        </text:list-item>
        <text:list-item>
          <text:p text:style-name="P1"><text:span text:style-name="T2">Kmet lahko dobi zemljo, če jo kupi</text:span></text:p>
        </text:list-item>
        <text:list-item>
          <text:p text:style-name="P1"><text:soft-page-break/><text:span text:style-name="T2">Tlačanske obveznosti, osebna odvisnost <text:s/>in druge služnosti se odpravijo brez odškodnin </text:span></text:p>
        </text:list-item>
        <text:list-item>
          <text:p text:style-name="P1"><text:span text:style-name="T2">Enakost pred zakonom (+ innocent until proven guilty)</text:span></text:p>
        </text:list-item>
        <text:list-item>
          <text:p text:style-name="P1"><text:span text:style-name="T2">Nacionalizacija cerkvene lastnine</text:span></text:p>
        </text:list-item>
        <text:list-item>
          <text:p text:style-name="P1"><text:span text:style-name="T2">Prepovedano stavkanje in združevanje</text:span></text:p>
        </text:list-item>
        <text:list-item>
          <text:p text:style-name="P1"><text:span text:style-name="T2">Uvedena civilna poroka (razveze dovoljene)</text:span></text:p>
        </text:list-item>
        <text:list-item>
          <text:p text:style-name="P1"><text:span text:style-name="T2">Podržavljeno šolstvo</text:span></text:p>
        </text:list-item>
        <text:list-item>
          <text:p text:style-name="P1"><text:span text:style-name="T2">Odpravljeno dedno plemstvo in plemiški nazivi</text:span></text:p>
        </text:list-item>
      </text:list>
      <text:p text:style-name="P2"/>
      <text:p text:style-name="Standard"><text:span text:style-name="T6">26. avgust 1789</text:span><text:span text:style-name="T2"> – </text:span><text:span text:style-name="T12">DEKLARACIJA O PRAVICAH ČLOVEKA IN DRŽAVLJANA<text:line-break/></text:span></text:p>
      <text:p text:style-name="Standard"><text:span text:style-name="T12">-----------------------------------------------------------------------------------------------------------------</text:span></text:p>
      <text:p text:style-name="Standard"><text:span text:style-name="T2"><text:line-break/></text:span><text:span text:style-name="T6">1. FAZA REVOLUCIJE</text:span><text:span text:style-name="T2"> (14. 7. 1789 – 3. 9. 1791) <text:s text:c="5"/></text:span><text:span text:style-name="T13">3. sept. 1791= prva ustava</text:span></text:p>
      <text:list xml:id="list103203804120268" text:continue-numbering="true" text:style-name="WWNum7">
        <text:list-item>
          <text:p text:style-name="P1"><text:span text:style-name="T2">Konča se zgledovanje po Ameriki</text:span></text:p>
        </text:list-item>
      </text:list>
      <text:p text:style-name="P2"/>
      <text:p text:style-name="Standard"><text:span text:style-name="T6">2. FAZA REVOLUCIJE</text:span><text:span text:style-name="T2"> (3. 9. 1791 – 20. 9. 1792)</text:span></text:p>
      <text:list xml:id="list103203591995523" text:continue-numbering="true" text:style-name="WWNum7">
        <text:list-item>
          <text:p text:style-name="P1"><text:span text:style-name="T2">Sprejetje ustave -&gt; kralj je moral priseči ustavo in se s tem odpovedati absolutistični državi</text:span></text:p>
        </text:list-item>
        <text:list-item>
          <text:p text:style-name="P1"><text:span text:style-name="T2">Notranja organizacija -&gt; upravna delitev na 81 departmajev</text:span></text:p>
        </text:list-item>
        <text:list-item>
          <text:p text:style-name="P1"><text:span text:style-name="T2">Izvolitev nove zakonodajne skupščine s cenzusom volilne pravice (moški nad 21 let)</text:span></text:p>
        </text:list-item>
      </text:list>
      <text:p text:style-name="P2"/>
      <text:p text:style-name="Standard"><text:span text:style-name="T6">3. FAZA REVOLUCIJE</text:span></text:p>
      <text:list xml:id="list103203858570407" text:continue-numbering="true" text:style-name="WWNum7">
        <text:list-item>
          <text:p text:style-name="P1"><text:span text:style-name="T2">1794 – 1795 = JAKOBINSKA DIKTATURA</text:span></text:p>
        </text:list-item>
      </text:list>
      <text:p text:style-name="P2"/>
      <text:p text:style-name="P2"/>
      <text:p text:style-name="P2"/>
      <text:p text:style-name="P2"/>
      <text:list xml:id="list103204272078951" text:continue-numbering="true" text:style-name="WWNum7">
        <text:list-item>
          <text:p text:style-name="P1"><text:span text:style-name="T2">Glavni nasprotniki Jakobincev so bili ŽIRONDISTI, pripadniki bogate buržoazije</text:span></text:p>
        </text:list-item>
        <text:list-item>
          <text:p text:style-name="P1"><text:span text:style-name="T2">Značilnosti jakobinske nadvlade: strahovlada, usmrtitve pod giljotino, politično nasilje</text:span></text:p>
        </text:list-item>
        <text:list-item>
          <text:p text:style-name="P1"><text:span text:style-name="T2">Kjučni človek Jakobincev je MAXIMILLIAN ROBESPIERRE</text:span></text:p>
        </text:list-item>
        <text:list-item>
          <text:p text:style-name="P1"><text:span text:style-name="T2">Giljotina je delovala vsak dan, tudi večkrat na dan, kar je privedlo do razdora med jakobinskimi vrstami, saj se mnogi s tem niso strinjali =&gt; KONEC JAKOBINSKE DIKTATURE</text:span></text:p>
        </text:list-item>
        <text:list-item>
          <text:p text:style-name="P1"><text:span text:style-name="T2">Nekateri so bili za ZAKLJUČITEV REVOLUCIJE, drugi pa so si želeli NADALJEVANJA REVOLUCIJE, saj so hoteli Francijo pripeljati do </text:span><text:span text:style-name="T13">socialistične republike</text:span><text:span text:style-name="T2">. </text:span></text:p>
        </text:list-item>
      </text:list>
      <text:p text:style-name="P13"/>
      <text:p text:style-name="P12"><text:span text:style-name="T2">Ukrepi:</text:span></text:p>
      <text:list xml:id="list1892264897" text:style-name="WWNum19">
        <text:list-item>
          <text:p text:style-name="P10"><text:span text:style-name="T2">Vladanje se vse bolj usmerja v socialistične vode</text:span></text:p>
        </text:list-item>
        <text:list-item>
          <text:p text:style-name="P10"><text:span text:style-name="T2">Cerkvena poroka je brez veljave, priznana je le civilna poroka</text:span></text:p>
        </text:list-item>
        <text:list-item>
          <text:p text:style-name="P10"><text:span text:style-name="T2">Duhovniki postanejo državni uradniki</text:span></text:p>
        </text:list-item>
        <text:list-item>
          <text:p text:style-name="P10"><text:span text:style-name="T2">Vsi, ki pobegnejo iz FRA zaradi strahu pred revolucijo so EMIGRANTI, njihove posesti odvzame država</text:span></text:p>
        </text:list-item>
        <text:list-item>
          <text:p text:style-name="P10"><text:span text:style-name="T2">Od leta 1794 do leta 1804 imajo REVOLUCIONARNI KOLEDAR – 1. dan je 14. 7. 1789, leto je razdeljeno na 4x po 3 mesece – po letnih časih</text:span></text:p>
        </text:list-item>
        <text:list-item>
          <text:p text:style-name="P10"><text:span text:style-name="T2">Splošna vojaška obveznost</text:span></text:p>
        </text:list-item>
      </text:list>
      <text:p text:style-name="P2"><text:soft-page-break/></text:p>
      <text:p text:style-name="Standard"><text:span text:style-name="T2">Z obglavljenjem </text:span><text:span text:style-name="T5">Robespierrea</text:span><text:span text:style-name="T2"> je konec Jakobinske diktature.</text:span></text:p>
      <text:p text:style-name="P2"/>
      <text:p text:style-name="P2"/>
      <text:p text:style-name="Standard"><text:span text:style-name="T7">4. FAZA REVOLUCIJE (1795 – 1799)</text:span></text:p>
      <text:p text:style-name="P2"/>
      <text:list xml:id="list103203147289996" text:continue-list="list103204272078951" text:style-name="WWNum7">
        <text:list-item>
          <text:p text:style-name="P1"><text:span text:style-name="T2">Zaključevanje revolucije</text:span></text:p>
        </text:list-item>
        <text:list-item>
          <text:p text:style-name="P1"><text:span text:style-name="T2">Oblast so prevzeli ŽIRONDISTI (revolucijo so želeli zaključiti že leta 1792)</text:span></text:p>
        </text:list-item>
        <text:list-item>
          <text:p text:style-name="P1"><text:span text:style-name="T2">Oblast so prevzeli s pomočjo vojske</text:span></text:p>
        </text:list-item>
        <text:list-item>
          <text:p text:style-name="P1"><text:span text:style-name="T2">VOJSKA dobiva strahovit pomen (l. 1791 – l. 1815 vojska = ključni dejavnik fra. zunanje politike) </text:span></text:p>
        </text:list-item>
        <text:list-item>
          <text:p text:style-name="P1"><text:span text:style-name="T2">1792 – KOALICIJSKE VOJNE (7) ---- </text:span><text:span text:style-name="T14">Napoleon </text:span></text:p>
        </text:list-item>
        <text:list-item>
          <text:p text:style-name="P1"><text:span text:style-name="T2">l. 1799 – Napoleon izvede DRŽAVNI UDAR s pomočjo iste vojske, ki je na oblast pomagala žirondistom</text:span></text:p>
        </text:list-item>
        <text:list-item>
          <text:p text:style-name="P1"><text:span text:style-name="T2">ukaz, da se revolucija zaključi (tako se konča prva od treh francoskih revolucij)</text:span></text:p>
        </text:list-item>
      </text:list>
      <text:p text:style-name="P2"/>
      <text:p text:style-name="Standard"><text:span text:style-name="T14">/Koalicija je zveza držav, ki so se bojevale združeno proti Franciji – proti revoluciji. Govorice, da revolucija ne prinaša nič dobrega, da se je treba boriti proti njej, so podpihovali EMIGRANTI/</text:span></text:p>
      <text:p text:style-name="P2"/>
      <text:p text:style-name="P2"/>
      <text:p text:style-name="P2"/>
      <text:p text:style-name="Standard"><text:span text:style-name="T2"><text:s text:c="39"/>1794</text:span></text:p>
      <text:p text:style-name="Standard"><draw:g text:anchor-type="char" draw:z-index="6" draw:style-name="gr7"><draw:custom-shape draw:style-name="gr5" draw:text-style-name="P18" svg:width="3.2504in" svg:height="3.0004in" svg:x="0.3752in" svg:y="0.0189in"><text:p/><draw:enhanced-geometry draw:type="0"/></draw:custom-shape><draw:ellipse draw:style-name="gr8" draw:text-style-name="P20" svg:width="2.7504in" svg:height="2.6252in" svg:x="0.6252in" svg:y="0.2425in"><text:p/></draw:ellipse><draw:line draw:style-name="gr8" draw:text-style-name="P20" svg:x1="0.5008in" svg:y1="1.6169in" svg:x2="0.7508in" svg:y2="1.6169in"><text:p/></draw:line><draw:line draw:style-name="gr8" draw:text-style-name="P20" svg:x1="0.5008in" svg:y1="1.7425in" svg:x2="0.7508in" svg:y2="1.7425in"><text:p/></draw:line><draw:line draw:style-name="gr8" draw:text-style-name="P20" svg:x1="0.7508in" svg:y1="0.7425in" svg:x2="1.0008in" svg:y2="0.8677in"><text:p/></draw:line><draw:line draw:style-name="gr8" draw:text-style-name="P20" svg:x1="1.3752in" svg:y1="0.2425in" svg:x2="1.5004in" svg:y2="0.4925in"><text:p/></draw:line><draw:line draw:style-name="gr8" draw:text-style-name="P20" svg:x1="2.0008in" svg:y1="0.1169in" svg:x2="2.0008in" svg:y2="0.3669in"><text:p/></draw:line><draw:line draw:style-name="gr8" draw:text-style-name="P20" svg:x1="2.8752in" svg:y1="0.6169in" svg:x2="3.1252in" svg:y2="0.7421in"><text:p/></draw:line><draw:line draw:style-name="gr8" draw:text-style-name="P20" svg:x1="3.2508in" svg:y1="1.6169in" svg:x2="3.5008in" svg:y2="1.6169in"><text:p/></draw:line><draw:line draw:style-name="gr8" draw:text-style-name="P20" svg:x1="2.0008in" svg:y1="2.7425in" svg:x2="2.0008in" svg:y2="2.9925in"><text:p/></draw:line></draw:g><text:span text:style-name="T2"><text:s text:c="22"/>1792 <text:s text:c="19"/></text:span></text:p>
      <text:p text:style-name="Standard"><text:span text:style-name="T2"><text:s text:c="5"/></text:span></text:p>
      <text:p text:style-name="Standard"><text:span text:style-name="T2"><text:s text:c="3"/></text:span></text:p>
      <text:p text:style-name="Standard"><text:span text:style-name="T2"><text:s text:c="5"/>1791 <text:s/>1795 </text:span></text:p>
      <text:p text:style-name="P2"/>
      <text:p text:style-name="P2"/>
      <text:p text:style-name="P2"/>
      <text:p text:style-name="Standard"><text:span text:style-name="T2">1789 <text:s text:c="3"/>1799</text:span></text:p>
      <text:p text:style-name="P2"/>
      <text:p text:style-name="P2"/>
      <text:p text:style-name="Standard"><text:span text:style-name="T2">1815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39"/>1804</text:span></text:p>
      <text:p text:style-name="P2"/>
      <text:p text:style-name="Standard"><text:span text:style-name="T2"><text:line-break/>Na koncu smo zopet na istem, kot smo bili na začetku. Edina pridobitev francoske revolucije je pravzaprav ODPRAVA FEVDALIZMA. 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Naši kraji v času Fr. revolucije in N.:</text:span><text:span text:style-name="T2"> </text:span></text:p>
      <text:p text:style-name="P3"/>
      <text:p text:style-name="P11"><text:soft-page-break/><text:span text:style-name="T2">Fr. vojska 1797 prvič pri nas, drugič 1805-Avstr. izgubi, potem 1809-Ilirske province, pred njimi mirovni sporazum v Schönbrummu; ljudje nezadovoljni-visoki davki, nabiranje vojakov, vzdrževanje vojske, ni odprave fevd.; gosp. slabi, trgovina propada zaradi zapore; nekateri izobraženci za Fr. (Vodnik), večja vloga Slo. v javnem življenju, v šolah; ustanovljena univerza v Lj. (1810), traja 2-3 leta; modernizacija uprave in sodstva, Napoleonov zakonik-enakost pred zakonom, omejena moč fevd.; Fr. zapustijo province 1813, ostanejo dol. reforme (uprava in sodstvo); formalno ostaja združeno kot kraljestvo; pomen Ilir.: narodna zavest, misel programa Zedinjene Slo.;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="0.643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="0.44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09" meta:word-count="948" meta:character-count="6478" meta:non-whitespace-character-count="5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