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-1.3752in"/>
          <style:tab-stop style:position="0.8752in"/>
          <style:tab-stop style:position="1.1252in"/>
          <style:tab-stop style:position="1.3752in"/>
          <style:tab-stop style:position="1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-1.3752in"/>
          <style:tab-stop style:position="0.8752in"/>
          <style:tab-stop style:position="1.1252in"/>
          <style:tab-stop style:position="1.3752in"/>
          <style:tab-stop style:position="1.5in"/>
        </style:tab-stops>
      </style:paragraph-properties>
    </style:style>
    <style:style style:name="P3" style:family="paragraph" style:parent-style-name="Standard" style:list-style-name="WWNum1"/>
    <style:style style:name="P4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in"/>
          <style:tab-stop style:position="4.6252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>
        <style:tab-stops>
          <style:tab-stop style:position="1in"/>
        </style:tab-stops>
      </style:paragraph-properties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4.6252in"/>
        </style:tab-stops>
      </style:paragraph-properties>
    </style:style>
    <style:style style:name="P8" style:family="paragraph" style:parent-style-name="Standard">
      <style:paragraph-properties fo:margin-left="4.6252in" fo:margin-right="0in" fo:text-indent="0in" style:auto-text-indent="false">
        <style:tab-stops>
          <style:tab-stop style:position="1in"/>
          <style:tab-stop style:position="4.6252in"/>
        </style:tab-stops>
      </style:paragraph-properties>
    </style:style>
    <style:style style:name="P9" style:family="paragraph" style:parent-style-name="Standard" style:master-page-name="Standard">
      <style:paragraph-properties style:page-number="auto">
        <style:tab-stops>
          <style:tab-stop style:position="-1.3752in"/>
          <style:tab-stop style:position="0.8752in"/>
          <style:tab-stop style:position="1.1252in"/>
          <style:tab-stop style:position="1.3752in"/>
          <style:tab-stop style:position="1.5in"/>
        </style:tab-stops>
      </style:paragraph-properties>
    </style:style>
    <style:style style:name="T1" style:family="text">
      <style:text-properties style:font-name="Arial Narrow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FRANCOSKA REVOLUCIJA</text:span></text:p>
      <text:list xml:id="list2408259229" text:style-name="WWNum2">
        <text:list-item>
          <text:p text:style-name="P2"><text:span text:style-name="T1">faza RA?→Ludvik XVI </text:span></text:p>
        </text:list-item>
        <text:list-item>
          <text:p text:style-name="P2"><text:span text:style-name="T1">državna blagajna je pred bankrotom</text:span></text:p>
        </text:list-item>
        <text:list-item>
          <text:p text:style-name="P2"><text:span text:style-name="T1">od leta 1614 ni so več sklicali državnih stanov</text:span></text:p>
        </text:list-item>
        <text:list-item>
          <text:p text:style-name="P2"><text:span text:style-name="T1">1 stan je 140 000 duhovnikov, 2 stan 400 000 plemičev, 3 stan ostalo→trgovci, bankirji, odvetniki, zdravniki, uradniki, služabniki, rokodelci,…</text:span></text:p>
        </text:list-item>
        <text:list-item>
          <text:p text:style-name="P2"><text:span text:style-name="T1">?</text:span></text:p>
        </text:list-item>
        <text:list-item>
          <text:p text:style-name="P2"><text:span text:style-name="T1">3. stan ni pristal na skupno zasedanje</text:span></text:p>
        </text:list-item>
        <text:list-item>
          <text:p text:style-name="P2"><text:span text:style-name="T1">junija 1798 se razglasijo za narodno skupščino → oni so 95% francoske družbe in so sami odgovorni za svojo usodo</text:span></text:p>
        </text:list-item>
        <text:list-item>
          <text:p text:style-name="P2"><text:span text:style-name="T1">stanovi v franciji praktično izginejo</text:span></text:p>
        </text:list-item>
        <text:list-item>
          <text:p text:style-name="P2"><text:span text:style-name="T1">nekateri plemiči in duhovniki so že prestopili vNS</text:span></text:p>
        </text:list-item>
        <text:list-item>
          <text:p text:style-name="P2"><text:span text:style-name="T1">kralj je prepozno vseeno pristal na zasedanje NS</text:span></text:p>
        </text:list-item>
        <text:list-item>
          <text:p text:style-name="P2"><text:span text:style-name="T1">9.7.1789 se je NS preimenoval v ustavodajno skupščino (hočejo pripraviti novo ustavo)</text:span></text:p>
        </text:list-item>
        <text:list-item>
          <text:p text:style-name="P2"><text:span text:style-name="T1">kralj popeni in počlje nad njih vojsko</text:span></text:p>
        </text:list-item>
        <text:list-item>
          <text:p text:style-name="P2"><text:span text:style-name="T1">padec Bastilje – zapor za politične zapornike, vojaki so pred trdnjavo pobili 100 ljudi, množica je podivjala in 14.7. trdnjavo uničila</text:span></text:p>
        </text:list-item>
        <text:list-item>
          <text:p text:style-name="P2"><text:span text:style-name="T1">zlom francoskega absolutizma</text:span></text:p>
        </text:list-item>
        <text:list-item>
          <text:p text:style-name="P2"><text:span text:style-name="T1">oblast prevzame US</text:span></text:p>
        </text:list-item>
        <text:list-item>
          <text:p text:style-name="P2"><text:span text:style-name="T1">prebivasltvo po Franciji se je začelo upirati in rušiti simbole fevdalizma</text:span></text:p>
        </text:list-item>
        <text:list-item>
          <text:p text:style-name="P2"><text:span text:style-name="T1">US se je počasi že bala moči 4.stanu</text:span></text:p>
        </text:list-item>
      </text:list>
      <text:p text:style-name="P1"><text:span text:style-name="T1">2. Delna odprava fevdalnih ustanov 4.8.1789</text:span></text:p>
      <text:list xml:id="list100757535735990" text:continue-numbering="true" text:style-name="WWNum2">
        <text:list-item>
          <text:p text:style-name="P2"><text:span text:style-name="T1">visoko meščanstvo hoče poskrbeti zase in pomiriti 4.stan</text:span></text:p>
        </text:list-item>
        <text:list-item>
          <text:p text:style-name="P2"><text:span text:style-name="T1">odpravili so osebno odvisnost podložnikov</text:span></text:p>
        </text:list-item>
        <text:list-item>
          <text:p text:style-name="P2"><text:span text:style-name="T1">razglasili so enakost pred zakonom</text:span></text:p>
        </text:list-item>
        <text:list-item>
          <text:p text:style-name="P2"><text:span text:style-name="T1">ukrepi – odprava davčnih ugodnosti, nacionalizacija cerkvenih zemljišč, kmet lahko odkupi zemljo pod odiraškimi pogoji (zemljo zato odkupijo meščani), odprava plemiških nazivov, duhovniki postanejo državni uradniki, poskrbijo za šolstvo, uvedba civilne poroke</text:span></text:p>
        </text:list-item>
      </text:list>
      <text:p text:style-name="P1"><text:span text:style-name="T1">3. Deklaracija o pravicah človeka in državljana 26. 8. 1789</text:span></text:p>
      <text:list xml:id="list100757153357382" text:continue-numbering="true" text:style-name="WWNum2">
        <text:list-item>
          <text:p text:style-name="P2"><text:span text:style-name="T1">delo visokega meščanstva → temelji na razsvetljenstvu, vplivu ameriške revolucije in domačih dogodkov</text:span></text:p>
        </text:list-item>
        <text:list-item>
          <text:p text:style-name="P2"><text:span text:style-name="T1">3. člen ljudstvo je največji suveren oblasti</text:span></text:p>
        </text:list-item>
        <text:list-item>
          <text:p text:style-name="P2"><text:span text:style-name="T1">4. člen svoboda je v tem, da lahko storiš karkoli, da le ne škoduješ drugim</text:span></text:p>
        </text:list-item>
        <text:list-item>
          <text:p text:style-name="P2"><text:span text:style-name="T1">X. člen vsi ljudje se rodijo enaki in so enakopravni</text:span></text:p>
        </text:list-item>
        <text:list-item>
          <text:p text:style-name="P2"><text:span text:style-name="T1">11. člen svobodna izmenjava misli in mnenja</text:span></text:p>
        </text:list-item>
        <text:list-item>
          <text:p text:style-name="P2"><text:span text:style-name="T1">cilj države je zagotavljati naravne pravice – do lastnine,svobode in upora</text:span></text:p>
        </text:list-item>
        <text:list-item>
          <text:p text:style-name="P2"><text:span text:style-name="T1">država prizna enakost v obdavčenju, zakonu in do vseh služb</text:span></text:p>
        </text:list-item>
        <text:list-item>
          <text:p text:style-name="P2"><text:span text:style-name="T1">visoko meščasntvo pa ni hotelo ustave sprejeti prehitro</text:span></text:p>
        </text:list-item>
        <text:list-item>
          <text:p text:style-name="P2"><text:span text:style-name="T1">sprejeli so jo šele septembra 1791, s katero je Francija postala ustavna monarhija (kralj ima še vedno manjšo izvršilno oblast)</text:span></text:p>
        </text:list-item>
        <text:list-item>
          <text:p text:style-name="P2"><text:span text:style-name="T1">zakonodajno oblast ima skupščina narodnih predstavnikov, ki so voljeni glede na premoženje</text:span></text:p>
        </text:list-item>
        <text:list-item>
          <text:p text:style-name="P2"><text:span text:style-name="T1">odprava cehov, verska svoboda</text:span></text:p>
        </text:list-item>
        <text:list-item>
          <text:p text:style-name="P2"><text:span text:style-name="T1">Francijo so razdelili na enale departmante, odprava notranjih carin</text:span></text:p>
        </text:list-item>
        <text:list-item>
          <text:p text:style-name="P2"><text:span text:style-name="T1">finančno vprašanje pa ostaja nerešeno (stalno naraščanje cen, inflacija)</text:span></text:p>
        </text:list-item>
        <text:list-item>
          <text:p text:style-name="P2"><text:span text:style-name="T1">visoki meščani začnejo služiti</text:span></text:p>
        </text:list-item>
        <text:list-item>
          <text:p text:style-name="P2"><text:span text:style-name="T1">ustava je prepovedala tudi stavke in delavske organizacije</text:span></text:p>
        </text:list-item>
        <text:list-item>
          <text:p text:style-name="P2"><text:span text:style-name="T1">meščani začnejo izgubljati podporo tretjega stanu</text:span></text:p>
        </text:list-item>
        <text:list-item>
          <text:p text:style-name="P2"><text:span text:style-name="T1">po sprejetju ustave se zakonodajna skupščina razide</text:span></text:p>
        </text:list-item>
        <text:list-item>
          <text:p text:style-name="P2"><text:span text:style-name="T1">zakoni morajo biti v skladu z ustavo</text:span></text:p>
        </text:list-item>
        <text:list-item>
          <text:p text:style-name="P2"><text:span text:style-name="T1">s to ustavo so porušena načela svobode bratstva in enakosti</text:span></text:p>
        </text:list-item>
        <text:list-item>
          <text:p text:style-name="P2"><text:span text:style-name="T1">1. 10. se zbere zakonodajna skupščina 1789</text:span></text:p>
        </text:list-item>
        <text:list-item>
          <text:p text:style-name="P2"><text:span text:style-name="T1">žirondisti – visoki meščani, jakobinci – nižji meščani (Robesperre, Danton, Marat)</text:span></text:p>
        </text:list-item>
        <text:list-item>
          <text:p text:style-name="P2"><text:span text:style-name="T1">jakobinci bi radi nadaljevali z revolucijo</text:span></text:p>
        </text:list-item>
        <text:list-item>
          <text:p text:style-name="P2"><text:span text:style-name="T1">fevdalna reakcija – plemiči bežijo iz Francije z svojim premoženjem</text:span></text:p>
        </text:list-item>
        <text:list-item>
          <text:p text:style-name="P2"><text:span text:style-name="T1">Avstrija in Prusija se bojita vplivo revolucije na svoje podložnike in 1792 napovesta vojno </text:span></text:p>
        </text:list-item>
        <text:list-item>
          <text:p text:style-name="P2"><text:span text:style-name="T1">vojska je začela prodirati proti Parizu, Jakobinci in nižji stanovi so se uprli, žirondisti pa le gledali</text:span></text:p>
        </text:list-item>
        <text:list-item>
          <text:p text:style-name="P2"><text:span text:style-name="T1">kralj in kraljica sta hotela zbežati iz Francjie, vendar ju je pariška komuna (občina) ujela in 10. 8. 1792 vrgla v ječo</text:span></text:p>
        </text:list-item>
        <text:list-item>
          <text:p text:style-name="P2"><text:span text:style-name="T1">s tem se konča francoska monarhija</text:span></text:p>
        </text:list-item>
        <text:list-item>
          <text:p text:style-name="P2"><text:span text:style-name="T1">medtem jakobinci zmagajo in sovražno vojsko preženejo čez Ren v Belgijo</text:span></text:p>
        </text:list-item>
      </text:list>
      <text:p text:style-name="P1"><text:soft-page-break/><text:span text:style-name="T1">4. Razglasitev republike</text:span></text:p>
      <text:list xml:id="list100757686039340" text:continue-numbering="true" text:style-name="WWNum2">
        <text:list-item>
          <text:p text:style-name="P2"><text:span text:style-name="T1">z padcem monarhije se je razšla ZS</text:span></text:p>
        </text:list-item>
        <text:list-item>
          <text:p text:style-name="P2"><text:span text:style-name="T1">20. 9. se zbere konvent novo predstavniško telo, kiga namesto kralja skliče ljudstvo→na isti dan fr. vojska premaga Pruse pri Valmyju</text:span></text:p>
        </text:list-item>
        <text:list-item>
          <text:p text:style-name="P2"><text:span text:style-name="T1">20. 9. razglasijo republijko in obsodijo kralja in kraljico na smrt→kralja obglavijo 21 januarja 1793</text:span></text:p>
        </text:list-item>
        <text:list-item>
          <text:p text:style-name="P2"><text:span text:style-name="T1">evropska fevdalna koalicija (Anglija, Španija, Nizozemska, Prusija, Avstrija) se spet združi proti Franciji</text:span></text:p>
        </text:list-item>
        <text:list-item>
          <text:p text:style-name="P2"><text:span text:style-name="T1">vojska spet napade Francijo, žirondisti pa začnejo celo ovirati obrambo (so tudi člani konventa)</text:span></text:p>
        </text:list-item>
        <text:list-item>
          <text:p text:style-name="P2"><text:span text:style-name="T1">komuni (to je občina) so žirondisti škodili in od 13.5. – 2.6. 1793 so se odnosi vedno bolj krhali</text:span></text:p>
        </text:list-item>
        <text:list-item>
          <text:p text:style-name="P2"><text:span text:style-name="T1">po poboju 100 jakobincev v Lyonu žirondiste vržejo iz konventa</text:span></text:p>
        </text:list-item>
        <text:list-item>
          <text:p text:style-name="P2"><text:span text:style-name="T1">na oblast tako pride najbolj revolucionaren del meščanstva – jakobinci</text:span></text:p>
        </text:list-item>
        <text:list-item>
          <text:p text:style-name="P2"><text:span text:style-name="T1">kmet je prvič v zgodovini dobil oblast, ko jakobinci odpravijo vse fevdalne obveznosti</text:span></text:p>
        </text:list-item>
        <text:list-item>
          <text:p text:style-name="P2"><text:span text:style-name="T1">1793 odporavijo prejšnjo ustavo</text:span></text:p>
        </text:list-item>
        <text:list-item>
          <text:p text:style-name="P2"><text:span text:style-name="T1">nova ustava temelji na: splošni volilni pravici, osebni svobodi, nedotakljivosti privatne rastline; jakobinci se obvežejo tudi, da bodo vzdrževali mestno revščino</text:span></text:p>
        </text:list-item>
        <text:list-item>
          <text:p text:style-name="P2"><text:span text:style-name="T1">ustava naj bi začela veljati, ko se bo končala vojna, svoboda vesti</text:span></text:p>
        </text:list-item>
        <text:list-item>
          <text:p text:style-name="P2"><text:span text:style-name="T1">nasprotniki jakobincev so: tuji dvori, žirondisti in fevdalci</text:span></text:p>
        </text:list-item>
        <text:list-item>
          <text:p text:style-name="P2"><text:span text:style-name="T1">Robespeirre se je odločil, da bo uresničil cilje revolucije, četudi s silo</text:span></text:p>
        </text:list-item>
        <text:list-item>
          <text:p text:style-name="P2"><text:span text:style-name="T1">jakobinska diktatura – centralizirali so zakonodajno in izvršno oblast v svojih rokah, glavno besedo ima komite javne rešitve (komisarji), mestne oblasti dobijo veliko pooblastil, hitra napredovanja</text:span></text:p>
        </text:list-item>
        <text:list-item>
          <text:p text:style-name="P2"><text:span text:style-name="T1">opzicija je začela nagajati koaliciji – bogati meščani so skrivali hrano in jo prodajali po visokih cenah, poleti 1793 Marata ubije Charlotte Corday → protirevolucija</text:span></text:p>
        </text:list-item>
        <text:list-item>
          <text:p text:style-name="P2"><text:span text:style-name="T1">jakobinci zapirajo notranje sovražnike (špekulante, vohune)</text:span></text:p>
        </text:list-item>
        <text:list-item>
          <text:p text:style-name="P2"><text:span text:style-name="T1">Evropa blokira Francijo, Francozti so sami začeli izdelovati orožje</text:span></text:p>
        </text:list-item>
        <text:list-item>
          <text:p text:style-name="P2"><text:span text:style-name="T1">jedro vojske so ljudske množice, hitra napredovanja (častnik Napoleon kmalu postane general)</text:span></text:p>
        </text:list-item>
        <text:list-item>
          <text:p text:style-name="P2"><text:span text:style-name="T1">besni (reveži) zahtevajo imovinsko enakost, žirondisti hočejo zlom jakobincev</text:span></text:p>
        </text:list-item>
        <text:list-item>
          <text:p text:style-name="P2"><text:span text:style-name="T1">jakobinci besne začnejo na veliko obsojati na smrt in s tem izgubijo njihovo podporo</text:span></text:p>
        </text:list-item>
        <text:list-item>
          <text:p text:style-name="P2"><text:span text:style-name="T1">Danton začne dvomiti o stanju revolucije in smislu vojne proti Evropi, zato ga Robespierre ubije</text:span></text:p>
        </text:list-item>
        <text:list-item>
          <text:p text:style-name="P2"><text:span text:style-name="T1">Robesperrov teror – revolucionarno sodišče je v ? mestu upilov 1300 ljudi v ?</text:span></text:p>
        </text:list-item>
        <text:list-item>
          <text:p text:style-name="P2"><text:span text:style-name="T1">jakobincem je uspelo: uničiti ostanke monarhije, preprečiti restavracijo, osvoboditi Francijo sovražnikov</text:span></text:p>
        </text:list-item>
        <text:list-item>
          <text:p text:style-name="P2"><text:span text:style-name="T1">sčasoma so se zamerili tudi kmetom, ker so potrebovali njihov pridelek za potrebe vojske</text:span></text:p>
        </text:list-item>
        <text:list-item>
          <text:p text:style-name="P2"><text:span text:style-name="T1">tudi delavci so bili nezadovlojni, ker niso odpravili protidelavskih ukrepov</text:span></text:p>
        </text:list-item>
        <text:list-item>
          <text:p text:style-name="P2"><text:span text:style-name="T1">junija 1794 so le zmagali v vojni</text:span></text:p>
        </text:list-item>
        <text:list-item>
          <text:p text:style-name="P2"><text:span text:style-name="T1">kljub temu so Robespierra ubili, na oblast pa je zopet prišlo visoko meščanstvo</text:span></text:p>
        </text:list-item>
        <text:list-item>
          <text:p text:style-name="P2"><text:span text:style-name="T1">francoska revoulucija pomeni odpravo fevdalizma in absolutizma</text:span></text:p>
        </text:list-item>
        <text:list-item>
          <text:p text:style-name="P2"><text:span text:style-name="T1">Francozi v bistvu doživijo državljansko vojno</text:span></text:p>
        </text:list-item>
      </text:list>
      <text:p text:style-name="Standard"><text:span text:style-name="T1">5. direktorij</text:span></text:p>
      <text:list xml:id="list1977522876" text:style-name="WWNum1">
        <text:list-item>
          <text:p text:style-name="P3"><text:span text:style-name="T1">na oblast pride 5 direktorjev</text:span></text:p>
        </text:list-item>
        <text:list-item>
          <text:p text:style-name="P3"><text:span text:style-name="T1">direktorij raja do 1799, ko Napoleon izvede državni udar</text:span></text:p>
        </text:list-item>
        <text:list-item>
          <text:p text:style-name="P3"><text:span text:style-name="T1">francoska buržuazna revolucija traja od 1789 – 94 z fazo do 1799</text:span></text:p>
        </text:list-item>
        <text:list-item>
          <text:p text:style-name="P3"><text:span text:style-name="T1">kmečke množice so do takrat še verjele, da se bojujejo za svojo domovino; vojne so še obrambne</text:span></text:p>
        </text:list-item>
        <text:list-item>
          <text:p text:style-name="P3"><text:span text:style-name="T1">meščani so takoj odpravili zakon o maksimiranju cen</text:span></text:p>
        </text:list-item>
        <text:list-item>
          <text:p text:style-name="P3"><text:span text:style-name="T1">ljudske množice vse slabše živijo, revščina</text:span></text:p>
        </text:list-item>
        <text:list-item>
          <text:p text:style-name="P4"><text:span text:style-name="T1">Babeuf: <text:tab/>- ustanovil je društvo enakih</text:span></text:p>
        </text:list-item>
      </text:list>
      <text:p text:style-name="P6"><text:span text:style-name="T1"><text:tab/>- besni</text:span></text:p>
      <text:p text:style-name="P6"><text:span text:style-name="T1"><text:tab/>- predlaga imovinsko enakost</text:span></text:p>
      <text:p text:style-name="P6"><text:span text:style-name="T1"><text:tab/>- vsi besni so ga podpirali</text:span></text:p>
      <text:p text:style-name="P7"><text:span text:style-name="T1">- visoko meščanstvo je poskušalo obračunati z besnimi, 1795 so sprejeli novo ustavo: <text:tab/>- odprava splošne volilne pravice</text:span></text:p>
      <text:p text:style-name="P8"><text:span text:style-name="T1">- uvedba volilnega sistema, po katerem imajo sami največjo možnost izvolitve</text:span></text:p>
      <text:p text:style-name="P8"><text:span text:style-name="T1">- zakonodajno, izvršilno in sodno oblast so podredili meščanom</text:span></text:p>
      <text:p text:style-name="P8"><text:span text:style-name="T1">- izvršno oblast izvaja 5 direktorjev (Napoleon)</text:span></text:p>
      <text:list xml:id="list100756334699890" text:continue-numbering="true" text:style-name="WWNum1">
        <text:list-item>
          <text:p text:style-name="P5"><text:soft-page-break/><text:span text:style-name="T1">visoko meščanstvo pa je imelo še ne problem, evropske države so se namreč še zmeraj branile vplivov revolucije</text:span></text:p>
        </text:list-item>
        <text:list-item>
          <text:p text:style-name="P5"><text:span text:style-name="T1">rojalisti: <text:tab/>- ali fevdalna reakcija</text:span></text:p>
        </text:list-item>
      </text:list>
      <text:p text:style-name="P7"><text:span text:style-name="T1"><text:tab/>- plemiči (posvetni in cerkveni), ki so v tujini želijo nazaj fevdalni sistem</text:span></text:p>
      <text:list xml:id="list100757919680759" text:continue-numbering="true" text:style-name="WWNum1">
        <text:list-item>
          <text:p text:style-name="P5"><text:span text:style-name="T1">evropska koalicija je podpirala rojaliste</text:span></text:p>
        </text:list-item>
        <text:list-item>
          <text:p text:style-name="P5"><text:span text:style-name="T1">direktorij je mislil, da bo ohranil oblast, če izberejo Napoleona za vojaškega diktatorja</text:span></text:p>
        </text:list-item>
        <text:list-item>
          <text:p text:style-name="P5"><text:span text:style-name="T1">Napoleon naj bi z vojsko osvajal nova ozemlja s tem širil trge in jim omogočil nemoteno trgovanje</text:span></text:p>
        </text:list-item>
        <text:list-item>
          <text:p text:style-name="P5"><text:span text:style-name="T1">Napoleon je bil sin uradnika plemiškega rodu iz Korzike, njegov oče ni maral Francozov(je bil v sporu s francoskimi oblastmi) in je imel 8 otrok</text:span></text:p>
        </text:list-item>
        <text:list-item>
          <text:p text:style-name="P5"><text:span text:style-name="T1">Napoleona je 10 letnega poslal <text:s/>v vojaško šolo</text:span></text:p>
        </text:list-item>
        <text:list-item>
          <text:p text:style-name="P5"><text:span text:style-name="T1">Napoleonov značaj: vztrajnost, dober spomin občutek za položaj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7" meta:word-count="1196" meta:character-count="7446" meta:non-whitespace-character-count="6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