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75in" fo:margin-left="-0.0569in" fo:margin-top="0in" fo:margin-bottom="0in" table:align="left" style:writing-mode="lr-tb"/>
    </style:style>
    <style:style style:name="Table1.A" style:family="table-column">
      <style:table-column-properties style:column-width="6.75in"/>
    </style:style>
    <style:style style:name="Table1.1" style:family="table-row">
      <style:table-row-properties fo:keep-together="auto"/>
    </style:style>
    <style:style style:name="Table1.A1" style:family="table-cell">
      <style:table-cell-properties fo:background-color="#ffffff" fo:padding-left="0.0569in" fo:padding-right="0.0417in" fo:padding-top="0.0417in" fo:padding-bottom="0.0417in" fo:border="2.25pt outset #000000">
        <style:background-image/>
      </style:table-cell-properties>
    </style:style>
    <style:style style:name="Table1.A2" style:family="table-cell">
      <style:table-cell-properties fo:padding-left="0.0569in" fo:padding-right="0.0417in" fo:padding-top="0.0417in" fo:padding-bottom="0.0417in" fo:border="2.25pt outset #000000"/>
    </style:style>
    <style:style style:name="Table1.A3" style:family="table-cell">
      <style:table-cell-properties fo:padding-left="0.0569in" fo:padding-right="0.0417in" fo:padding-top="0.0417in" fo:padding-bottom="0.0417in" fo:border="2.25pt outset #000000"/>
    </style:style>
    <style:style style:name="Table1.A4" style:family="table-cell">
      <style:table-cell-properties fo:padding-left="0.0569in" fo:padding-right="0.0417in" fo:padding-top="0.0417in" fo:padding-bottom="0.0417in" fo:border="2.25pt outset #000000"/>
    </style:style>
    <style:style style:name="Table1.A5" style:family="table-cell">
      <style:table-cell-properties fo:padding-left="0.0569in" fo:padding-right="0.0417in" fo:padding-top="0.0417in" fo:padding-bottom="0.0417in" fo:border="2.25pt outset #000000"/>
    </style:style>
    <style:style style:name="Table1.A6" style:family="table-cell">
      <style:table-cell-properties fo:padding-left="0.0569in" fo:padding-right="0.0417in" fo:padding-top="0.0417in" fo:padding-bottom="0.0417in" fo:border="2.25pt outset #000000"/>
    </style:style>
    <style:style style:name="Table1.A7" style:family="table-cell">
      <style:table-cell-properties fo:padding-left="0.0569in" fo:padding-right="0.0417in" fo:padding-top="0.0417in" fo:padding-bottom="0.0417in" fo:border="2.25pt outset #000000"/>
    </style:style>
    <style:style style:name="Table2" style:family="table">
      <style:table-properties style:width="5.8194in" fo:margin-left="0in" fo:margin-top="0in" fo:margin-bottom="0in" table:align="left" style:writing-mode="lr-tb"/>
    </style:style>
    <style:style style:name="Table2.A" style:family="table-column">
      <style:table-column-properties style:column-width="2.0549in"/>
    </style:style>
    <style:style style:name="Table2.B" style:family="table-column">
      <style:table-column-properties style:column-width="1.9444in"/>
    </style:style>
    <style:style style:name="Table2.C" style:family="table-column">
      <style:table-column-properties style:column-width="1.8201in"/>
    </style:style>
    <style:style style:name="Table2.1" style:family="table-row">
      <style:table-row-properties style:min-row-height="0.2813in" fo:keep-together="auto"/>
    </style:style>
    <style:style style:name="Table2.A1" style:family="table-cell">
      <style:table-cell-properties style:vertical-align="bottom" fo:background-color="#ccffff" fo:padding-left="0.0104in" fo:padding-right="0.0104in" fo:padding-top="0.0104in" fo:padding-bottom="0in" fo:border="0.5pt solid #000000">
        <style:background-image/>
      </style:table-cell-properties>
    </style:style>
    <style:style style:name="Table2.B1" style:family="table-cell">
      <style:table-cell-properties style:vertical-align="bottom" fo:background-color="#ccffff" fo:padding-left="0.0104in" fo:padding-right="0.0104in" fo:padding-top="0.0104in" fo:padding-bottom="0in" fo:border-left="none" fo:border-right="0.5pt solid #000000" fo:border-top="0.5pt solid #000000" fo:border-bottom="0.5pt solid #000000">
        <style:background-image/>
      </style:table-cell-properties>
    </style:style>
    <style:style style:name="Table2.A2" style:family="table-cell">
      <style:table-cell-properties style:vertical-align="bottom" fo:background-color="#ffffff" fo:padding-left="0.0104in" fo:padding-right="0.0104in" fo:padding-top="0.0104in" fo:padding-bottom="0in" fo:border-left="0.5pt solid #000000" fo:border-right="0.5pt solid #000000" fo:border-top="none" fo:border-bottom="0.5pt solid #000000">
        <style:background-image/>
      </style:table-cell-properties>
    </style:style>
    <style:style style:name="Table2.B2" style:family="table-cell">
      <style:table-cell-properties style:vertical-align="bottom" fo:background-color="#ffffff" fo:padding-left="0.0104in" fo:padding-right="0.0104in" fo:padding-top="0.0104in" fo:padding-bottom="0in" fo:border-left="none" fo:border-right="0.5pt solid #000000" fo:border-top="none" fo:border-bottom="0.5pt solid #000000">
        <style:background-image/>
      </style:table-cell-properties>
    </style:style>
    <style:style style:name="Table2.A3"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3"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3"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4"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4"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4"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5"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5"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5"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6"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6"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6"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7"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7"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7"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8"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8"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8"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9"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9"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9"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10"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10"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10"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11"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11"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11"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12"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12"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12"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A13" style:family="table-cell">
      <style:table-cell-properties style:vertical-align="bottom" fo:padding-left="0.0104in" fo:padding-right="0.0104in" fo:padding-top="0.0104in" fo:padding-bottom="0in" fo:border-left="0.5pt solid #000000" fo:border-right="0.5pt solid #000000" fo:border-top="none" fo:border-bottom="0.5pt solid #000000"/>
    </style:style>
    <style:style style:name="Table2.B13"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2.C13"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sian="Arial Unicode MS1" style:font-size-complex="16pt"/>
    </style:style>
    <style:style style:name="P3" style:family="paragraph" style:parent-style-name="Normal_20__28_Web_29_">
      <style:paragraph-properties fo:margin-top="0in" fo:margin-bottom="0in" loext:contextual-spacing="false"/>
    </style:style>
    <style:style style:name="P4" style:family="paragraph" style:parent-style-name="Normal_20__28_Web_29_">
      <style:paragraph-properties fo:margin-top="0in" fo:margin-bottom="0in" loext:contextual-spacing="false"/>
      <style:text-properties style:font-name="Times New Roman" style:font-name-complex="Times New Roman2"/>
    </style:style>
    <style:style style:name="P5" style:family="paragraph" style:parent-style-name="Normal_20__28_Web_29_">
      <style:paragraph-properties fo:margin-top="0in" fo:margin-bottom="0in" loext:contextual-spacing="false" fo:text-align="center" style:justify-single-word="false"/>
      <style:text-properties style:font-name="Times New Roman" fo:font-weight="bold" style:font-weight-asian="bold" style:font-name-complex="Times New Roman2" style:font-weight-complex="bold"/>
    </style:style>
    <style:style style:name="P6" style:family="paragraph" style:parent-style-name="Normal_20__28_Web_29_">
      <style:paragraph-properties fo:margin-top="0in" fo:margin-bottom="0in" loext:contextual-spacing="false" fo:text-align="center" style:justify-single-word="false"/>
    </style:style>
    <style:style style:name="P7" style:family="paragraph" style:parent-style-name="Normal_20__28_Web_29_" style:list-style-name="WWNum4">
      <style:paragraph-properties fo:margin-top="0in" fo:margin-bottom="0in" loext:contextual-spacing="false"/>
    </style:style>
    <style:style style:name="P8" style:family="paragraph" style:parent-style-name="Normal_20__28_Web_29_" style:master-page-name="Standard">
      <style:paragraph-properties fo:text-align="center" style:justify-single-word="false" style:page-number="auto"/>
    </style:style>
    <style:style style:name="T1" style:family="text">
      <style:text-properties style:font-name="Times New Roman" fo:font-weight="bold" style:font-weight-asian="bold" style:font-name-complex="Times New Roman2" style:font-size-complex="18pt" style:font-weight-complex="bold"/>
    </style:style>
    <style:style style:name="T2" style:family="text">
      <style:text-properties style:font-name="Times New Roman" fo:font-weight="bold" style:font-weight-asian="bold" style:font-name-complex="Times New Roman2" style:font-weight-complex="bold"/>
    </style:style>
    <style:style style:name="T3" style:family="text">
      <style:text-properties style:font-name="Times New Roman" style:font-name-complex="Times New Roman2"/>
    </style:style>
    <style:style style:name="T4" style:family="text">
      <style:text-properties style:font-name="Times New Roman" style:font-name-complex="Times New Roman2" style:font-size-complex="9pt"/>
    </style:style>
    <style:style style:name="T5" style:family="text">
      <style:text-properties style:font-name="Times New Roman" fo:font-size="12pt" style:font-size-asian="12pt" style:font-name-complex="Times New Roman2"/>
    </style:style>
    <style:style style:name="T6" style:family="text">
      <style:text-properties fo:font-size="12pt" style:font-size-asian="12pt"/>
    </style:style>
    <style:style style:name="T7" style:family="text">
      <style:text-properties fo:font-size="12pt" fo:font-weight="bold" style:font-size-asian="12pt" style:font-weight-asian="bold" style:font-weight-complex="bold"/>
    </style:style>
    <style:style style:name="T8" style:family="text">
      <style:text-properties fo:font-size="12pt" fo:font-style="normal" style:font-size-asian="12pt" style:font-style-asian="normal" style:font-style-complex="normal"/>
    </style:style>
    <style:style style:name="T9" style:family="text">
      <style:text-properties fo:font-size="12pt" fo:font-style="normal" style:font-name-asian="Arial Unicode MS1" style:font-size-asian="12pt" style:font-style-asian="normal" style:font-style-complex="normal"/>
    </style:style>
    <style:style style:name="T10" style:family="text">
      <style:text-properties style:font-name-asian="Arial Unicode MS1"/>
    </style:style>
    <style:style style:name="T11" style:family="text">
      <style:text-properties style:font-name-asian="Arial Unicode MS1" style:font-size-complex="16pt"/>
    </style:style>
    <style:style style:name="T12" style:family="text">
      <style:text-properties style:font-size-complex="13.5pt"/>
    </style:style>
    <style:style style:name="T13" style:family="text">
      <style:text-properties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FRANCOSKA REVOLUCIJA: SVOBODA, ENAKOST, BRATSTVO</text:span></text:p>
      <text:p text:style-name="Text_20_body_20_indent"><text:span text:style-name="T6"><text:s/>ZAHTEVE PO REFORMAH</text:span></text:p>
      <text:p text:style-name="P3"><text:span text:style-name="T3">Kralj <text:s/>Ludvik XVI., <text:s/>se je povzpel na prestol leta 1774, potem ko je njegov predhodnik, Ludvik XV.,umrl.Ni se mogel primerjati s Sončnim kraljem.</text:span></text:p>
      <text:p text:style-name="P3"><text:span text:style-name="T3">Bil je neodločen, neroden in ne posebno bister. Vladal kot absolutist in je, obdan z visokimi državnimi uradniki in svetovalci, o vsem odločal sam.. Kraljevi svetovalci, visoki državni uradniki in pomembni cerkveni dostojanstveniki so lahko postali samo plemiči. Pripadniki tretjega stanu niso mogli opravljati visokih državnih služb in kralj jih ni nikoli vprašal za njihovo mnenje, čeprav sta dvor in država živela od njihovega dela in denarja.</text:span></text:p>
      <text:p text:style-name="P4"/>
      <text:p text:style-name="P3"><text:span text:style-name="T3">V drugi polovici 18. stoletja je tako v Franciji gospodarstvo vse bolj nazadovalo, na deželi pa je vladala revščina, ki so jo še povečale slabe letine. Nezadovoljstvo je raslo, nezadovoljni pa niso bili samo trgovci, obrtniki, bančniki in kmetje, temveč tudi privrženci razsvetljenstva med plemiči, ki so nasprotovali absolutizmu in so želeli Francijo po razsvetljenskih zamislih spremeniti v parlamentarno monarhijo. </text:span></text:p>
      <text:h text:style-name="Heading_20_2" text:outline-level="2"><text:span text:style-name="T7">ZASEDANJE STANOV IN REVOLUCIJA LETA 1789</text:span></text:h>
      <text:p text:style-name="Standard">Kralj je zaradi zaostrovanja nasprotij sklical generalne stanove. Predstavniki treh stanov, duhovščine, plemstva in tretjega stanu iz vse Francije, so se 5. maja 1789 zbrali v Versaillesu. </text:p>
      <text:p text:style-name="P3"><text:span text:style-name="T3">Predstavniki tretjega stanu – premožno meščanstvo in kmeti <text:s/>so zahtevali, da se razlikovanje v stanovih odpravi in da se državni stanovi spremenijo v narodno skupščino. V državnih stanovih je imel vsak stan namreč en glas in prva dva sta lahko vedno preglasila tretjega, v narodni skupščini pa bi glasovali po poslancih in tedaj bi lahko tretji stan preglasoval prva dva. Izjavili so, da predstavljajo 96 % francoskega naroda in da imajo zato oni pravico razložiti voljo francoskega naroda. Po skoraj mesec dni dolgih razpravljanjih je moral kralj popustiti. Oklicali so narodno skupščino in v njej zbrane poslance razglasili za predstavnike francoskega ljudstva. Kralj ni več vladal sam, absolutizma in stare stanovske ureditve je bilo konec. Francija je dobila parlament, ki je začel pripravljati ustanovo. </text:span></text:p>
      <text:p text:style-name="P4"/>
      <text:p text:style-name="P3"><text:span text:style-name="T3">Na poskus Ludvika XVI., da bi oblast spet sam vzel v svoje roke, so pariški meščani odgovorili z oboroženo vstajo. Uporniki so </text:span><text:span text:style-name="T2">14. julija 1789</text:span><text:span text:style-name="T3"> napadli osovraženo srednjeveško trdnjavo </text:span><text:span text:style-name="T2">Bastilijo,</text:span><text:span text:style-name="T3"> v katero so francoski kralji zapirali svoje nasprotnike, in jo porušili. V spomin na ta dan je danes francoski državni praznik.</text:span></text:p>
      <text:p text:style-name="P5"/>
      <text:p text:style-name="P6"><text:span text:style-name="T2">DEKLARACIJA O ČLOVEKOVIH PRAVICAH</text:span></text:p>
      <text:p text:style-name="P4"/>
      <text:p text:style-name="P3"><text:span text:style-name="T3">Kralj ni imel izbire. Prišel je v Pariz in se pomiril s Parižani. Narodna skupščina je nadaljevala delo. 4 avgusta 1789 je ustavodajna skupščina odpravila ostanke fevdalizma. Konec avgusta pa sprejela slovesno izjavo,</text:span><text:span text:style-name="T2"> Deklaracijo o pravicah človeka in</text:span><text:span text:style-name="T3"> </text:span><text:span text:style-name="T2">državljana</text:span><text:span text:style-name="T3"> s katero je razglasila enakost in svobodo za temelje francoske države.</text:span></text:p>
      <text:p text:style-name="P3"><text:span text:style-name="T3"><text:s/></text:span></text:p>
      <text:p text:style-name="P4"/>
      <text:p text:style-name="P4"/>
      <text:p text:style-name="P4"/>
      <text:p text:style-name="P4"/>
      <table:table table:name="Table1" table:style-name="Table1">
        <table:table-column table:style-name="Table1.A"/>
        <text:soft-page-break/>
        <table:table-row table:style-name="Table1.1">
          <table:table-cell table:style-name="Table1.A1" office:value-type="string">
            <text:h text:style-name="Heading_20_1" text:outline-level="1"><text:span text:style-name="T8">Deklaracija o pravicah človeka in državljana</text:span></text:h>
          </table:table-cell>
        </table:table-row>
        <table:table-row table:style-name="Table1.1">
          <table:table-cell table:style-name="Table1.A2" office:value-type="string">
            <text:p text:style-name="Standard">V deklaraciji, ki jo je avgusta leta 1789 sprejela francoska skupščina si bile zapisane pravice, ki bi jih morala po mnenju revolucionarjev spoštovati vsaka pravična in demokratična vlada. </text:p>
          </table:table-cell>
        </table:table-row>
        <table:table-row table:style-name="Table1.1">
          <table:table-cell table:style-name="Table1.A3" office:value-type="string">
            <text:p text:style-name="Standard"><text:span text:style-name="T12">1.člen:</text:span> Ljudje se rodijo in živijo svobodni ter enaki v pravicah. Družbene razlike smejo temeljiti samo na splošnem interesu.</text:p>
          </table:table-cell>
        </table:table-row>
        <table:table-row table:style-name="Table1.1">
          <table:table-cell table:style-name="Table1.A4" office:value-type="string">
            <text:p text:style-name="Standard"><text:span text:style-name="T12">2.člen:</text:span> Cilj vsakega združevanja je ohranitev naravnih in nezastarljivih človekovih pravic. Te pravice so svoboda, lastnina, varnost in upor proti zatiranju. </text:p>
          </table:table-cell>
        </table:table-row>
        <table:table-row table:style-name="Table1.1">
          <table:table-cell table:style-name="Table1.A5" office:value-type="string">
            <text:p text:style-name="Standard"><text:span text:style-name="T12">3.člen:</text:span> Načelo vse suverenosti izvira predvsem iz naroda. Nobeno telo, noben posameznik ne sme izvrševati oblasti, ki ne izhaja neposredno iz naroda.</text:p>
          </table:table-cell>
        </table:table-row>
        <table:table-row table:style-name="Table1.1">
          <table:table-cell table:style-name="Table1.A6" office:value-type="string">
            <text:p text:style-name="Standard"><text:span text:style-name="T12">4.člen:</text:span> Svoboda je v tem, da lahko storiš vse, kar ne škodi drugemu.Izvrševanje naravnih pravic vsakega človeka tedaj nima drugih omejitev kot onih, ki zagotavljajo drugim članom družbe, da uživajo enake pravice. Te meje sme določiti samo zakon.</text:p>
          </table:table-cell>
        </table:table-row>
        <table:table-row table:style-name="Table1.1">
          <table:table-cell table:style-name="Table1.A7" office:value-type="string">
            <text:p text:style-name="Standard"><text:span text:style-name="T12">5.člen:</text:span> Zakon sme prepovedovati samo družbeno škodljiva dejanja.Vse kar z zakonom ni prepovedano, je dovoljeno in nikogar ni mogoče prisiliti k nečemu, kar z zakonom ni prepovedano.</text:p>
          </table:table-cell>
        </table:table-row>
      </table:table>
      <text:p text:style-name="P3"><text:span text:style-name="T3"><text:line-break/></text:span><text:span text:style-name="T2">SPREJEM USTAVE Leta.1791</text:span></text:p>
      <text:p text:style-name="P4"/>
      <text:p text:style-name="P3"><text:span text:style-name="T3">Obdobje revolucije se je končalo s sprejetjem ustave 3.septembra 1791.Francija postane USTAVNA MONARHIJA.Oblast je razdeljena na </text:span></text:p>
      <text:list xml:id="list28964042" text:style-name="WWNum4">
        <text:list-item>
          <text:p text:style-name="P7"><text:span text:style-name="T3">Izvršilno, ki jo ima kralj kot uradnik francoskega naroda z ministri</text:span></text:p>
        </text:list-item>
        <text:list-item>
          <text:p text:style-name="P7"><text:span text:style-name="T3">Zakonodajalna, ki jo ima izvoljena skupščina in</text:span></text:p>
        </text:list-item>
        <text:list-item>
          <text:p text:style-name="P7"><text:span text:style-name="T3">Sodna, ki jo ima vrhovno sodišče.</text:span></text:p>
        </text:list-item>
      </text:list>
      <text:p text:style-name="P4"/>
      <text:p text:style-name="P3"><text:span text:style-name="T3">Politična ureditev v Franciji po ustavi iz leta 1971</text:span></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13">IZVRŠNA </text:span></text:p>
          </table:table-cell>
          <table:table-cell table:style-name="Table2.B1" office:value-type="string">
            <text:p text:style-name="P1"><text:span text:style-name="T13">ZAKONODAJNA</text:span></text:p>
          </table:table-cell>
          <table:table-cell table:style-name="Table2.B1" office:value-type="string">
            <text:p text:style-name="P1"><text:span text:style-name="T13">SODNA </text:span></text:p>
          </table:table-cell>
        </table:table-row>
        <table:table-row table:style-name="Table2.1">
          <table:table-cell table:style-name="Table2.A2" office:value-type="string">
            <text:p text:style-name="P1"><text:span text:style-name="T13">Kralj (po božji milosti</text:span></text:p>
          </table:table-cell>
          <table:table-cell table:style-name="Table2.B2" office:value-type="string">
            <text:p text:style-name="P1"><text:span text:style-name="T13">Narodna skupščina</text:span></text:p>
          </table:table-cell>
          <table:table-cell table:style-name="Table2.B2" office:value-type="string">
            <text:p text:style-name="P1"><text:span text:style-name="T13">Vrhovno sodišče</text:span></text:p>
          </table:table-cell>
        </table:table-row>
        <table:table-row table:style-name="Table2.1">
          <table:table-cell table:style-name="Table2.A3" office:value-type="string">
            <text:p text:style-name="P1"><text:span text:style-name="T13">in na podlagi ustave)</text:span></text:p>
          </table:table-cell>
          <table:table-cell table:style-name="Table2.B3" office:value-type="string">
            <text:p text:style-name="P2"/>
          </table:table-cell>
          <table:table-cell table:style-name="Table2.C3" office:value-type="string">
            <text:p text:style-name="P2"/>
          </table:table-cell>
        </table:table-row>
        <table:table-row table:style-name="Table2.1">
          <table:table-cell table:style-name="Table2.A4" office:value-type="string">
            <text:p text:style-name="P2"/>
          </table:table-cell>
          <table:table-cell table:style-name="Table2.B4" office:value-type="string">
            <text:p text:style-name="P1"><text:span text:style-name="T13">v</text:span></text:p>
          </table:table-cell>
          <table:table-cell table:style-name="Table2.C4" office:value-type="string">
            <text:p text:style-name="P1"><text:span text:style-name="T13">n</text:span></text:p>
          </table:table-cell>
        </table:table-row>
        <table:table-row table:style-name="Table2.1">
          <table:table-cell table:style-name="Table2.A5" office:value-type="string">
            <text:p text:style-name="P1"><text:span text:style-name="T13">i</text:span></text:p>
          </table:table-cell>
          <table:table-cell table:style-name="Table2.B5" office:value-type="string">
            <text:p text:style-name="P1"><text:span text:style-name="T13">o</text:span></text:p>
          </table:table-cell>
          <table:table-cell table:style-name="Table2.C5" office:value-type="string">
            <text:p text:style-name="P1"><text:span text:style-name="T13">a</text:span></text:p>
          </table:table-cell>
        </table:table-row>
        <table:table-row table:style-name="Table2.1">
          <table:table-cell table:style-name="Table2.A6" office:value-type="string">
            <text:p text:style-name="P1"><text:span text:style-name="T13">m</text:span></text:p>
          </table:table-cell>
          <table:table-cell table:style-name="Table2.B6" office:value-type="string">
            <text:p text:style-name="P1"><text:span text:style-name="T13">l</text:span></text:p>
          </table:table-cell>
          <table:table-cell table:style-name="Table2.C6" office:value-type="string">
            <text:p text:style-name="P1"><text:span text:style-name="T13">d</text:span></text:p>
          </table:table-cell>
        </table:table-row>
        <table:table-row table:style-name="Table2.1">
          <table:table-cell table:style-name="Table2.A7" office:value-type="string">
            <text:p text:style-name="P1"><text:span text:style-name="T13">e</text:span></text:p>
          </table:table-cell>
          <table:table-cell table:style-name="Table2.B7" office:value-type="string">
            <text:p text:style-name="P1"><text:span text:style-name="T13">i</text:span></text:p>
          </table:table-cell>
          <table:table-cell table:style-name="Table2.C7" office:value-type="string">
            <text:p text:style-name="P1"><text:span text:style-name="T13">z</text:span></text:p>
          </table:table-cell>
        </table:table-row>
        <table:table-row table:style-name="Table2.1">
          <table:table-cell table:style-name="Table2.A8" office:value-type="string">
            <text:p text:style-name="P1"><text:span text:style-name="T13">n</text:span></text:p>
          </table:table-cell>
          <table:table-cell table:style-name="Table2.B8" office:value-type="string">
            <text:p text:style-name="P1"><text:span text:style-name="T13">j</text:span></text:p>
          </table:table-cell>
          <table:table-cell table:style-name="Table2.C8" office:value-type="string">
            <text:p text:style-name="P1"><text:span text:style-name="T13">o</text:span></text:p>
          </table:table-cell>
        </table:table-row>
        <table:table-row table:style-name="Table2.1">
          <table:table-cell table:style-name="Table2.A9" office:value-type="string">
            <text:p text:style-name="P1"><text:span text:style-name="T13">u</text:span></text:p>
          </table:table-cell>
          <table:table-cell table:style-name="Table2.B9" office:value-type="string">
            <text:p text:style-name="P1"><text:span text:style-name="T13">o</text:span></text:p>
          </table:table-cell>
          <table:table-cell table:style-name="Table2.C9" office:value-type="string">
            <text:p text:style-name="P1"><text:span text:style-name="T13">r</text:span></text:p>
          </table:table-cell>
        </table:table-row>
        <table:table-row table:style-name="Table2.1">
          <table:table-cell table:style-name="Table2.A10" office:value-type="string">
            <text:p text:style-name="P1"><text:span text:style-name="T13">j</text:span></text:p>
          </table:table-cell>
          <table:table-cell table:style-name="Table2.B10" office:value-type="string">
            <text:p text:style-name="P2"/>
          </table:table-cell>
          <table:table-cell table:style-name="Table2.C10" office:value-type="string">
            <text:p text:style-name="P2"/>
          </table:table-cell>
        </table:table-row>
        <table:table-row table:style-name="Table2.1">
          <table:table-cell table:style-name="Table2.A11" office:value-type="string">
            <text:p text:style-name="P1"><text:span text:style-name="T13">e</text:span></text:p>
          </table:table-cell>
          <table:table-cell table:style-name="Table2.B11" office:value-type="string">
            <text:p text:style-name="P1"><text:span text:style-name="T13">volilni možje</text:span></text:p>
          </table:table-cell>
          <table:table-cell table:style-name="Table2.C11" office:value-type="string">
            <text:p text:style-name="P1"><text:span text:style-name="T13">sodniki in</text:span></text:p>
          </table:table-cell>
        </table:table-row>
        <table:table-row table:style-name="Table2.1">
          <table:table-cell table:style-name="Table2.A12" office:value-type="string">
            <text:p text:style-name="P2"/>
          </table:table-cell>
          <table:table-cell table:style-name="Table2.B12" office:value-type="string">
            <text:p text:style-name="P2"/>
          </table:table-cell>
          <table:table-cell table:style-name="Table2.C12" office:value-type="string">
            <text:p text:style-name="P1"><text:span text:style-name="T13">porotniki</text:span></text:p>
          </table:table-cell>
        </table:table-row>
        <table:table-row table:style-name="Table2.1">
          <table:table-cell table:style-name="Table2.A13" office:value-type="string">
            <text:p text:style-name="P1"><text:span text:style-name="T13">ministre</text:span></text:p>
          </table:table-cell>
          <table:table-cell table:style-name="Table2.B13" office:value-type="string">
            <text:p text:style-name="P2"/>
          </table:table-cell>
          <table:table-cell table:style-name="Table2.C13" office:value-type="string">
            <text:p text:style-name="P2"/>
          </table:table-cell>
        </table:table-row>
      </table:table>
      <text:h text:style-name="Heading_20_3" text:outline-level="3"><text:soft-page-break/><text:span text:style-name="T7">NEVARNOST DOMOVINE IN JAKOBINSKA REPUBLIKA </text:span></text:h>
      <text:p text:style-name="P3"><text:span text:style-name="T3">Ljudskega nezadovoljstva ni bilo konec. Skupščina je odpravila razlike med stanovi, uvedla v vsej Franciji moderno uradniško upravo in razglasila, da veljajo za vse prebivalce enake pravice in enaki zakoni. <text:s/>Razlik med bogatimi in revnimi ni odpravila. </text:span></text:p>
      <text:p text:style-name="P4"/>
      <text:p text:style-name="P3"><text:span text:style-name="T3">Nasprotno: oblast je bila še naprej v rokah premožnih, pomanjkanje in gospodarske težave so se nadaljevale, strah in negotovost pa so podpihovali tudi nasprotniki revolucije: doma, v Franciji, plemiči in cerkveni gospodje, ki se niso bili pripravljeni sprijazniti z novimi razmerami, v tujini kralji in vladarji, ki so se bali, da se bodo revolucionarne zahteve in zamisli razširile tudi v njihove dežele. </text:span></text:p>
      <text:p text:style-name="P4"/>
      <text:p text:style-name="P3"><text:span text:style-name="T3">Leta 1792 se je začela vojna med Francijo, Avstrijo in Prusijo. Avstrijska in pruska vojska sta najprej zmagovali, nato pa so Francozi s klicem " </text:span><text:span text:style-name="T2">Domovina je v nevarnosti</text:span><text:span text:style-name="T3">" dvignili orožje sto tisoče prebivalcev, ki so Francijo ubranili pred tujimi četami.</text:span></text:p>
      <text:p text:style-name="P4"/>
      <text:p text:style-name="P3"><text:span text:style-name="T3">V času bojev so zaprli Ludvika XVI., ki je imel tajne stike z avstrijskim in pruskim dvorom in je poskušal pobegniti k francoskim sovražnikom. Po zmagi septembra </text:span><text:span text:style-name="T2">1792 so oklicali republiko</text:span><text:span text:style-name="T3">, Ludvika XVI. pa sodili in ga leta 1793 usmrtili.</text:span></text:p>
      <text:p text:style-name="P4"/>
      <text:p text:style-name="P3"><text:span text:style-name="T3">Eden glavnih voditeljev republike je bil jakobinec Maximilien Robespierreuve.</text:span></text:p>
      <text:p text:style-name="P4"/>
      <text:p text:style-name="P3"><text:span text:style-name="T3">Jakobinci so ime dobili po samostanu Sv.Jakoba kjer so se sestajali.Sprejeli vrsto ukrepov, ki so zmanjšale razlike med premožnimi in siromašnimi. Zaščitili so reveže. Sprejeli so bolj demokratično novo ustavo, odpravili vse preostale fevdalne obveznosti. Kljub spremembam in vojnim uspehom so jakobinci ostali v spominu kot vlada skrajnega in brezobzirnega nasilja. Njihovo glavno orožje je bila giljotina. </text:span></text:p>
      <text:p text:style-name="P4"/>
      <text:p text:style-name="P3"><text:span text:style-name="Strong"><text:span text:style-name="T4">GILJOTINA</text:span></text:span><text:span text:style-name="text1"><text:span text:style-name="T5"> - naprava za izvrševanje smrtne kazni z obglavljanjem med francosko revolucijo.</text:span></text:span></text:p>
      <text:p text:style-name="P4"/>
      <text:p text:style-name="P3"><text:span text:style-name="T3">Leta 1794 je francoska vojska ponovno premagala avstrijske in pruske nasprotnike. Julija 1794 je pod giljotino izgubil glavo tudi voditelj Maximilien. V poteku revolucije je nastal nov prelom, ki je pred koncem stoletja omogočil Napoleonov vzpon.</text:span></text:p>
      <text:p text:style-name="P4"/>
      <text:p text:style-name="P6"><text:span text:style-name="T2">POMEN FRANCOSKE REVOLUCIJE</text:span></text:p>
      <text:p text:style-name="P4"/>
      <text:p text:style-name="P3"><text:span text:style-name="T3">Francoski revolucionarji so uresničili le del ciljev, ki so si jih zastavili v Deklaraciji o pravicah človeka in državljana. Prinesla je velike spremembe.Odstavili so kralja absolutista, odpravili fevdalizem in cehe, omogočili svobodni razvoj kmetijstva, obrti in trgovine, obenem pa sprejeli vrsto predpisov in ukrepov, ki so zagotovili večjo enakost med ljudmi in njihovo večjo osebno varnost. Francoska revolucija je <text:s/>postala velika prelomnica, ki je oznanjala konec starega reda in začetek novega razvoja tudi drugod v Evropi: napovedovala je upadanje moči plemstva in fevdalizma ter vzpon meščanstva in moderne industrijske družb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style="italic" style:font-size-asian="16pt" style:font-style-asian="italic" style:font-size-complex="13.5pt" style:font-style-complex="italic"/>
    </style:style>
    <style:style style:name="Heading_20_2" style:display-name="Heading 2" style:family="paragraph" style:parent-style-name="Standard" style:next-style-name="Standard" style:default-outline-level="2" style:list-style-name="" style:class="text">
      <style:paragraph-properties fo:margin-left="0.25in" fo:margin-right="0in" fo:margin-top="0.1945in" fo:margin-bottom="0.1945in" loext:contextual-spacing="false" fo:text-align="center" style:justify-single-word="false" fo:text-indent="0in" style:auto-text-indent="false" fo:keep-with-next="always"/>
      <style:text-properties fo:font-size="16pt" style:font-size-asian="16pt" style:font-size-complex="13.5pt"/>
    </style:style>
    <style:style style:name="Heading_20_3" style:display-name="Heading 3" style:family="paragraph" style:parent-style-name="Standard" style:next-style-name="Standard" style:default-outline-level="3" style:list-style-name="" style:class="text">
      <style:paragraph-properties fo:margin-left="0.25in" fo:margin-right="0in" fo:margin-top="0.1945in" fo:margin-bottom="0.1945in" loext:contextual-spacing="false" fo:text-indent="0in" style:auto-text-indent="false" fo:keep-with-next="always"/>
      <style:text-properties fo:font-size="16pt" style:font-size-asian="16pt"/>
    </style:style>
    <style:style style:name="Heading_20_4" style:display-name="Heading 4" style:family="paragraph" style:parent-style-name="Standard" style:next-style-name="Standard" style:default-outline-level="4" style:list-style-name="" style:class="text">
      <style:paragraph-properties fo:margin-left="0in" fo:margin-right="0.0228in" fo:text-align="justify" style:justify-single-word="false" fo:text-indent="0in" style:auto-text-indent="false" fo:keep-with-next="always"/>
      <style:text-properties fo:font-size="16pt" style:font-size-asian="16pt" style:font-size-complex="13.5pt"/>
    </style:style>
    <style:style style:name="Heading_20_5" style:display-name="Heading 5" style:family="paragraph" style:parent-style-name="Standard" style:next-style-name="Standard" style:default-outline-level="5" style:list-style-name="" style:class="text">
      <style:paragraph-properties fo:margin-left="0in" fo:margin-right="0.0228in" fo:text-align="center" style:justify-single-word="false" fo:text-indent="0in" style:auto-text-indent="false" fo:keep-with-next="always"/>
      <style:text-properties fo:font-size="16pt" style:font-size-asian="16pt"/>
    </style:style>
    <style:style style:name="Heading_20_6" style:display-name="Heading 6" style:family="paragraph" style:parent-style-name="Standard" style:next-style-name="Standard" style:default-outline-level="6" style:list-style-name="" style:class="text">
      <style:paragraph-properties fo:margin-left="0in" fo:margin-right="0.0228in" fo:text-align="center" style:justify-single-word="false" fo:text-indent="0in" style:auto-text-indent="false" fo:keep-with-next="always"/>
      <style:text-properties fo:font-size="16pt" fo:font-weight="bold" style:font-size-asian="16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in" fo:margin-right="0.0228in" fo:text-align="justify" style:justify-single-word="false" fo:text-indent="0in" style:auto-text-indent="false" fo:keep-with-next="always"/>
      <style:text-properties fo:font-size="16pt" fo:font-weight="bold" style:font-size-asian="16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25in" fo:margin-right="0in" fo:margin-top="0.1945in" fo:margin-bottom="0.1945in" loext:contextual-spacing="false" fo:text-align="center" style:justify-single-word="false" fo:text-indent="0in" style:auto-text-indent="false"/>
      <style:text-properties fo:font-size="16pt" fo:font-weight="bold" style:font-size-asian="16pt" style:font-weight-asian="bold" style:font-size-complex="13.5pt"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text1" style:family="text" style:parent-style-name="Default_20_Paragraph_20_Font">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family="'Times New Roman'" style:font-family-generic="roman" style:font-pitch="variable" style:font-name-asian="Arial Unicode MS1" style:font-family-asian="'Arial Unicode MS'"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2" meta:image-count="0" meta:object-count="0" meta:page-count="3" meta:paragraph-count="66" meta:word-count="1067" meta:character-count="7090" meta:non-whitespace-character-count="6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