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list-style-name="WWNum1"/>
    <style:style style:name="P3" style:family="paragraph" style:parent-style-name="Standard">
      <style:paragraph-properties fo:line-height="150%"/>
    </style:style>
    <style:style style:name="P4" style:family="paragraph" style:parent-style-name="Standard">
      <style:text-properties fo:font-weight="bold" style:font-weight-asian="bold" style:font-weight-complex="bold"/>
    </style:style>
    <style:style style:name="P5" style:family="paragraph" style:parent-style-name="Standard" style:list-style-name="WWNum3">
      <style:paragraph-properties>
        <style:tab-stops>
          <style:tab-stop style:position="0.3752in"/>
        </style:tab-stops>
      </style:paragraph-properties>
    </style:style>
    <style:style style:name="P6" style:family="paragraph" style:parent-style-name="Standard">
      <style:text-properties fo:font-style="italic" style:font-style-asian="italic" style:font-style-complex="italic"/>
    </style:style>
    <style:style style:name="P7" style:family="paragraph" style:parent-style-name="Heading_20_1" style:master-page-name="Standard">
      <style:paragraph-properties style:page-number="auto"/>
    </style:style>
    <style:style style:name="P8" style:family="paragraph" style:parent-style-name="Text_20_body_20_indent" style:list-style-name="WWNum2"/>
    <style:style style:name="P9" style:family="paragraph">
      <loext:graphic-properties draw:fill="solid" draw:fill-color="#ffffff"/>
      <style:paragraph-properties fo:text-align="center"/>
    </style:style>
    <style:style style:name="P10" style:family="paragraph">
      <loext:graphic-properties draw:fill="solid" draw:fill-color="#ffffff"/>
    </style:style>
    <style:style style:name="T1" style:family="text">
      <style:text-properties fo:language="sl" fo:country="SI" fo:text-shadow="1pt 1pt" style:text-underline-style="solid" style:text-underline-type="double"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text-shadow="1pt 1pt" style:text-underline-style="dotted" style:text-underline-width="bold" style:text-underline-color="font-color" fo:font-weight="bold" style:font-weight-asian="bold" style:font-weight-complex="bold"/>
    </style:style>
    <style:style style:name="T6" style:family="text">
      <style:text-properties fo:font-size="10pt" style:font-size-asian="10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Frankovska država</text:span></text:h>
      <text:p text:style-name="Standard"/>
      <text:p text:style-name="Standard">Franki so germansko pleme, ki je ne območje Pribaltskega pasu in nemškega in belgijskega Porenja prišlo v 3. stol. /KÖLN/ Podredili so si večino germanskih plemen in ustanovili FRANKOVSKO DRŽAVO.</text:p>
      <text:p text:style-name="Standard"/>
      <text:list xml:id="list1403362419" text:style-name="WWNum2">
        <text:list-item>
          <text:p text:style-name="P1"><text:span text:style-name="T2">MEROVINGI /481-751/</text:span></text:p>
        </text:list-item>
      </text:list>
      <text:p text:style-name="Standard"/>
      <text:p text:style-name="Standard">1. vladar Frankovske države je bil KLODVIK. On je bil tisti, ki je združil državo. Vladal je od leta 481 do 511. </text:p>
      <text:p text:style-name="Standard"><text:s text:c="2"/></text:p>
      <text:p text:style-name="Standard"/>
      <text:p text:style-name="Standard"><text:s text:c="45"/><text:span text:style-name="T2">KLODVIK</text:span> (pogan) + <text:span text:style-name="T2">KLOTILDA</text:span> (kristjanka)</text:p>
      <text:p text:style-name="Standard"><draw:line text:anchor-type="char" draw:z-index="8" draw:style-name="gr1" draw:text-style-name="P9" svg:x1="1.3752in" svg:y1="0.028in" svg:x2="2.0004in" svg:y2="0.778in"><text:p/></draw:line><draw:frame draw:style-name="fr1" text:anchor-type="char" svg:x="-0.0953in" svg:y="0.3429in" svg:width="1.5535in" svg:height="2.2736in" draw:z-index="0"><draw:text-box><text:p text:style-name="Frame_20_contents">Klodvik se poda v boj z Alemani (500), med bojem prosi »boga svoje žene« naj mu podari zmago. Ko se to res zgodi, se zahvali Jezusu tako, da uvede krščanstvo kot edino državno vero.</text:p></draw:text-box></draw:frame><text:s/></text:p>
      <text:p text:style-name="Standard"/>
      <text:p text:style-name="Standard"/>
      <text:p text:style-name="Standard"/>
      <text:p text:style-name="Standard"><text:s text:c="78"/>ALOD – v času merovinške dinastije je to </text:p>
      <text:p text:style-name="Standard"><text:s text:c="77"/>Kos zemlje, ki ga dobi vojak v zameno za </text:p>
      <text:p text:style-name="Standard"><text:s text:c="77"/>opravljanje vojaške naloge.</text:p>
      <text:p text:style-name="Standard"/>
      <text:p text:style-name="Standard"><text:s text:c="78"/>FEVD – kasneje zemlja, ki ti je dodeljena</text:p>
      <text:p text:style-name="Standard"><text:s text:c="78"/>začasno in jo lahko izgubiš.</text:p>
      <text:p text:style-name="Standard"><text:s/></text:p>
      <text:p text:style-name="Standard"><text:s text:c="78"/>URADNIŠTVO: -davki</text:p>
      <text:p text:style-name="Standard"><text:s text:c="106"/>-sodne terjatve in kazni</text:p>
      <text:p text:style-name="Standard"><draw:line text:anchor-type="char" draw:z-index="1" draw:style-name="gr1" draw:text-style-name="P9" svg:x1="0.8752in" svg:y1="0.1618in" svg:x2="0.8752in" svg:y2="0.6618in"><text:p/></draw:line><text:s text:c="106"/>-nabor vojakov</text:p>
      <text:p text:style-name="Standard"><text:s text:c="81"/></text:p>
      <text:p text:style-name="Standard"/>
      <text:p text:style-name="Standard"/>
      <text:p text:style-name="Standard">Začne se POKRISTJANJEVANJE Frankovske države.</text:p>
      <text:p text:style-name="Standard">Frankovska država se poveže s papežem, cerkvi razdaja </text:p>
      <text:p text:style-name="Standard">Zemljo in voditelji se pri vladanju poleg vojske in </text:p>
      <text:p text:style-name="Standard">Uradništva opirajo prav na cerkev.</text:p>
      <text:p text:style-name="Standard"/>
      <text:p text:style-name="Standard">DRŽAVNA UREDITEV</text:p>
      <text:p text:style-name="Standard"/>
      <text:p text:style-name="Standard"><text:s text:c="36"/><text:span text:style-name="T2">KRALJ <text:s text:c="65"/></text:span>1.) PIPIN</text:p>
      <text:p text:style-name="Standard"><draw:line text:anchor-type="char" draw:z-index="5" draw:style-name="gr1" draw:text-style-name="P9" svg:x1="4.3752in" svg:y1="0.0453in" svg:x2="4.7504in" svg:y2="0.2953in"><text:p/></draw:line><draw:line text:anchor-type="char" draw:z-index="2" draw:style-name="gr1" draw:text-style-name="P9" svg:x1="1.75in" svg:y1="0.0453in" svg:x2="1.75in" svg:y2="0.2953in"><text:p/></draw:line><text:s text:c="116"/>2.)KAREL MARTEL</text:p>
      <text:p text:style-name="Standard"><draw:custom-shape text:anchor-type="char" draw:z-index="6" draw:style-name="gr2" draw:text-style-name="P10" svg:width="0.2504in" svg:height="1.6252in" svg:x="6in" svg:y="0.1035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frame draw:style-name="fr1" text:anchor-type="char" svg:x="2.9228in" svg:y="0.0075in" svg:width="1.5654in" svg:height="0.5362in" draw:z-index="4"><draw:text-box><text:p text:style-name="Frame_20_contents">Počasi izpodrivajo Merovinge.</text:p></draw:text-box></draw:frame><text:s text:c="116"/>3.)PIPIN MALI</text:p>
      <text:h text:style-name="Heading_20_3" text:outline-level="3"><draw:frame draw:style-name="fr1" text:anchor-type="char" svg:x="0.1252in" svg:y="0.4118in" svg:width="3.4528in" svg:height="0.75in" draw:z-index="3"><draw:text-box><text:p text:style-name="Text_20_body">Upravnik dvora v času Klodvika, ko začne kraljeva oblast pešati se na majordoma vse bolj naslanja plemstvo, njegov vpliv raste, hoče na oblast in postane zastopnik plemstva, neke vrste proti kralj.</text:p></draw:text-box></draw:frame><text:span text:style-name="T2"><text:s text:c="31"/>MAJORDOM</text:span></text:h>
      <text:p text:style-name="Standard"/>
      <text:p text:style-name="Standard"/>
      <text:p text:style-name="Standard"><draw:frame draw:style-name="fr1" text:anchor-type="char" svg:x="3.75in" svg:y="0.0866in" svg:width="1.8752in" svg:height="0.8752in" draw:z-index="7"><draw:text-box><text:p text:style-name="Frame_20_contents"><text:span text:style-name="T2">Pipin Mali</text:span> vrže z oblasti zadnjega Merovinga, sledijo Karolingi.</text:p></draw:text-box></draw:frame><text:soft-page-break/></text:p>
      <text:p text:style-name="Standard"/>
      <text:p text:style-name="Standard"/>
      <text:p text:style-name="Standard"/>
      <text:p text:style-name="Standard"/>
      <text:p text:style-name="Standard"/>
      <text:list xml:id="list114607316475303" text:continue-numbering="true" text:style-name="WWNum2">
        <text:list-item>
          <text:p text:style-name="P8"><text:span text:style-name="T2">KAROLINGI /751 …/</text:span></text:p>
        </text:list-item>
      </text:list>
      <text:p text:style-name="Standard">Dinastija je dobila ime po KARLU MARTELU in KARLU VELIKEMU. Eden prvih ukrepov, ki so jih izvedli Karolingi po prevzemu oblasti je bil ukinitev funkcije majordoma, saj so se dobro zavedali, kako so sami prišli na oblast in vedeli so, da lahko tudi njih kdo vrže z oblasti, če ohranijo funkcijo majordoma. Prvi karolinški kralj je bil PIPIN MALI.</text:p>
      <text:p text:style-name="Standard"/>
      <text:p text:style-name="Standard"><draw:line text:anchor-type="char" draw:z-index="9" draw:style-name="gr1" draw:text-style-name="P9" svg:x1="-0.2492in" svg:y1="0.0583in" svg:x2="0.126in" svg:y2="0.0583in"><text:p/></draw:line><text:s text:c="5"/><text:span text:style-name="T3">PIPIN MALI /751 - 768/</text:span></text:p>
      <text:p text:style-name="Standard"/>
      <text:p text:style-name="Standard">Cilj: Vojaško močna &amp; notranje centralizirana država</text:p>
      <text:p text:style-name="Standard">Osvajanja: - <text:s text:c="3"/>Akvitanija</text:p>
      <text:list xml:id="list324444892" text:style-name="WWNum1">
        <text:list-item>
          <text:list>
            <text:list-item>
              <text:p text:style-name="P2">začne z osvajanji Bavarske</text:p>
            </text:list-item>
            <text:list-item>
              <text:p text:style-name="P2">začne z osvajanji Langobardske države (na prošnjo papeža -&gt; protektorat)</text:p>
            </text:list-item>
          </text:list>
        </text:list-item>
      </text:list>
      <text:p text:style-name="Standard"><draw:custom-shape text:anchor-type="char" draw:z-index="10" draw:style-name="gr2" draw:text-style-name="P10" svg:width="0.5004in" svg:height="0.5004in" svg:x="1.75in" svg:y="0.15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Standard"><text:s text:c="17"/>Njegova osvajanja nadaljuje njegov sin KAREL VELIKI.</text:p>
      <text:p text:style-name="Standard"/>
      <text:p text:style-name="Standard">Ko Pipin Mali umre zapusti dva sinova. <text:span text:style-name="T4">KARLMAN</text:span> dobi S del Frankovske države, <text:span text:style-name="T4">KAREL VELIKI</text:span> pa J del. Ko Karlman umre si Karel Veliki prisvoji S del in postane edini vladar.</text:p>
      <text:p text:style-name="Standard"/>
      <text:p text:style-name="Standard"/>
      <text:p text:style-name="Standard"/>
      <text:p text:style-name="Standard"/>
      <text:p text:style-name="Standard"><draw:line text:anchor-type="char" draw:z-index="11" draw:style-name="gr1" draw:text-style-name="P9" svg:x1="-0.2492in" svg:y1="0.1091in" svg:x2="0.126in" svg:y2="0.1091in"><text:p/></draw:line><text:s text:c="5"/><text:span text:style-name="T5">KAREL VELIKI /768 – 814/</text:span></text:p>
      <text:p text:style-name="Standard"/>
      <text:p text:style-name="Standard"/>
      <text:p text:style-name="Standard"/>
      <text:p text:style-name="P3">Ko se Karlmanova vdova po njegovi smrti zateče po zaščito k Langobardom, ji KV sledi in pod pretvezo njene rešitve napade Langobardsko državo. Osvojena ozemlja podari papežu in ustanovi PAPEŠKO DRŽAVO.</text:p>
      <text:p text:style-name="Standard"><draw:line text:anchor-type="char" draw:z-index="12" draw:style-name="gr1" draw:text-style-name="P9" svg:x1="1.5in" svg:y1="0.0256in" svg:x2="2.25in" svg:y2="0.2756in"><text:p/></draw:line></text:p>
      <text:p text:style-name="Standard"><text:s text:c="57"/>To je dokaz pristnih vezi med papežem in FD, ter dokaz </text:p>
      <text:p text:style-name="Standard"><text:s text:c="57"/>ločitve cerkvene in posvetne oblasti. </text:p>
      <text:p text:style-name="Standard"/>
      <text:p text:style-name="P4"/>
      <text:p text:style-name="P4"/>
      <text:p text:style-name="Standard"><text:soft-page-break/><text:span text:style-name="T2">CILJI:</text:span></text:p>
      <text:p text:style-name="P4"/>
      <text:p text:style-name="P4"/>
      <text:list xml:id="list2134646901" text:style-name="WWNum3">
        <text:list-item>
          <text:list>
            <text:list-item>
              <text:p text:style-name="P5">vojaška širitev države</text:p>
            </text:list-item>
            <text:list-item>
              <text:p text:style-name="P5">utrditi, centralizirati državo</text:p>
            </text:list-item>
            <text:list-item>
              <text:p text:style-name="P5">dokončno utrditi frankovski tip fevdalnega reda</text:p>
            </text:list-item>
            <text:list-item>
              <text:p text:style-name="P5">dvigniti izobrazbo in kulturo v državi na višjo raven</text:p>
            </text:list-item>
          </text:list>
        </text:list-item>
      </text:list>
      <text:p text:style-name="Standard"/>
      <text:p text:style-name="Standard"/>
      <text:p text:style-name="Standard"/>
      <text:p text:style-name="Standard"/>
      <text:h text:style-name="Heading_20_2" text:outline-level="2">NOTRANJA UPRAVA DRŽAVE</text:h>
      <text:p text:style-name="Standard"/>
      <text:p text:style-name="Standard"/>
      <text:p text:style-name="Standard"><draw:line text:anchor-type="char" draw:z-index="13" draw:style-name="gr1" draw:text-style-name="P9" svg:x1="1.1252in" svg:y1="0.1752in" svg:x2="1.1252in" svg:y2="0.5504in"><text:p/></draw:line><text:s text:c="21"/>KRALJ <text:s text:c="52"/>GROF = upravnik grofije, ima izvršno,</text:p>
      <text:p text:style-name="Standard"><text:s text:c="38"/><text:span text:style-name="T6">praviloma</text:span> <text:span text:style-name="T6">kraljevi sorodniki</text:span> <text:s text:c="24"/>zakonodajno, sodno in vojaško</text:p>
      <text:p text:style-name="Standard"><draw:line text:anchor-type="char" draw:z-index="18" draw:style-name="gr3" draw:text-style-name="P9" svg:x1="1.6252in" svg:y1="0.0417in" svg:x2="1.7504in" svg:y2="0.1669in"><text:p/></draw:line><text:s text:c="101"/>oblast v svoji grofiji</text:p>
      <text:p text:style-name="Standard"><text:s text:c="5"/>KRALJEVI NADZORNIK <text:s text:c="24"/>MEJNI GROF = upravnik mejne grofije, ima</text:p>
      <text:p text:style-name="Standard"><draw:line text:anchor-type="char" draw:z-index="17" draw:style-name="gr1" draw:text-style-name="P9" svg:x1="0.3752in" svg:y1="0.0335in" svg:x2="0.3752in" svg:y2="0.2835in"><text:p/></draw:line><draw:line text:anchor-type="char" draw:z-index="16" draw:style-name="gr1" draw:text-style-name="P9" svg:x1="1.75in" svg:y1="0.0335in" svg:x2="1.75in" svg:y2="0.2835in"><text:p/></draw:line><text:s text:c="101"/>civilno in vojaško oblast, ki je</text:p>
      <text:p text:style-name="Standard"><text:s text:c="101"/>prioriteta.</text:p>
      <text:p text:style-name="Standard"><text:s text:c="2"/>GROF <text:s text:c="17"/>MEJNI GROF <text:s text:c="13"/>MEJNA MARKA = grofija na mejnem območju, ki </text:p>
      <text:p text:style-name="Standard"><draw:line text:anchor-type="char" draw:z-index="15" draw:style-name="gr3" draw:text-style-name="P9" svg:x1="1.75in" svg:y1="0.0835in" svg:x2="1.75in" svg:y2="0.3335in"><text:p/></draw:line><draw:line text:anchor-type="char" draw:z-index="14" draw:style-name="gr3" draw:text-style-name="P9" svg:x1="0.3752in" svg:y1="0.0835in" svg:x2="0.3752in" svg:y2="0.3335in"><text:p/></draw:line><text:s text:c="101"/>je nemirno, nevarno za državo, </text:p>
      <text:p text:style-name="Standard"><text:s text:c="101"/>tu je stacionirana vojska, ki </text:p>
      <text:p text:style-name="Standard">GROFIJA <text:s text:c="11"/>MEJNA MARKA <text:s text:c="42"/>nadzoruje meje in je v bojni <text:s/></text:p>
      <text:p text:style-name="Standard"><text:s text:c="101"/>pripravljenosti.</text:p>
      <text:p text:style-name="Standard"/>
      <text:p text:style-name="Standard"/>
      <text:p text:style-name="Standard"/>
      <text:h text:style-name="Heading_20_3" text:outline-level="3">Zakaj kraljevi nadzorniki niso izigrali svoje funkcije?</text:h>
      <text:p text:style-name="Standard"/>
      <text:p text:style-name="Standard"><text:span text:style-name="T4">V zameno za opravljanje funkcije so uradniki dobili zemljo, prav tako kot vojaki… ALOD.</text:span></text:p>
      <text:p text:style-name="Standard"><text:span text:style-name="T4">Na začetku je bila to njihova privatna lastnina, kasneje pa je država ugotovila, da to poslabša položaj in so uvedli začasno lastnino … FEVD. Ta kos zemlje so dobili uradniki kot plačilo za njihove usluge, vendar le za tako dolgo, kolikor so še opravljali svojo funkcijo.</text:span></text:p>
      <text:p text:style-name="P6"/>
      <text:p text:style-name="P4"/>
      <text:p text:style-name="P4"/>
      <text:h text:style-name="Heading_20_2" text:outline-level="2"><text:soft-page-break/></text:h>
      <text:h text:style-name="Heading_20_2" text:outline-level="2">IZGRADNJA FRANKOVSKEGA FEVDALIZMA ali ZAHODNEGA FEVDALIZMA</text:h>
      <text:p text:style-name="Standard"><text:s/></text:p>
      <text:p text:style-name="Standard"/>
      <text:p text:style-name="Standard"/>
      <text:p text:style-name="Standard"/>
      <text:p text:style-name="Standard">FEVDALIZEM = družbeni red, ki se je razvil na temelju propadajoče <text:span text:style-name="T2">rimske </text:span></text:p>
      <text:p text:style-name="Standard"><text:span text:style-name="T2"><text:s text:c="29"/>sužnjelastniške družbe</text:span> in <text:span text:style-name="T2">germanske rodovno – plemenske družbe.</text:span> <text:s text:c="4"/></text:p>
      <text:p text:style-name="Standard"/>
      <text:p text:style-name="Standard"/>
      <text:p text:style-name="Standard"/>
      <text:p text:style-name="Standard"><text:s text:c="29"/>SENIOR <text:span text:style-name="T6">=</text:span> <text:span text:style-name="T6">podeljevalec zemlje oz. fevda</text:span></text:p>
      <text:p text:style-name="Standard"><draw:line text:anchor-type="char" draw:z-index="20" draw:style-name="gr1" draw:text-style-name="P9" svg:x1="1.5in" svg:y1="0.0425in" svg:x2="1.5in" svg:y2="0.2925in"><text:p/></draw:line></text:p>
      <text:p text:style-name="Standard"><text:s text:c="29"/></text:p>
      <text:p text:style-name="Standard"><text:s text:c="30"/>VAZAL <text:span text:style-name="T6">= fevdalec, ki služi kralju, t.j. seniorju in obljublja zaščito kmetom</text:span></text:p>
      <text:p text:style-name="Standard"><draw:line text:anchor-type="char" draw:z-index="19" draw:style-name="gr1" draw:text-style-name="P9" svg:x1="1.5in" svg:y1="0.0925in" svg:x2="1.5in" svg:y2="0.3425in"><text:p/></draw:line></text:p>
      <text:p text:style-name="Standard"><text:s text:c="29"/></text:p>
      <text:p text:style-name="Standard"><text:s text:c="29"/>KMETJE <text:span text:style-name="T6">= v zameno za varnost se odrečejo osebni svobodi in so pod zaščito vazal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language="en" fo:country="GB"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language-asian="en" style:country-asian="US"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language-asian="en" style:country-asian="US" style:font-style-asian="italic" style:font-style-complex="italic"/>
    </style:style>
    <style:style style:name="Text_20_body_20_indent" style:display-name="Text body indent" style:family="paragraph" style:parent-style-name="Standard" style:default-outline-level="" style:class="text">
      <style:paragraph-properties fo:margin-left="0.25in" fo:margin-right="0in" fo:margin-top="0.1665in" fo:margin-bottom="0.1665in" loext:contextual-spacing="false" fo:text-indent="0in" style:auto-text-indent="false"/>
      <style:text-properties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4" meta:paragraph-count="72" meta:word-count="617" meta:character-count="6195"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