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text-properties style:font-name="Comic Sans MS" fo:font-size="14pt" style:font-size-asian="14pt" style:font-size-complex="14pt"/>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3"/>
    <style:style style:name="P7" style:family="paragraph" style:parent-style-name="Standard" style:list-style-name="WWNum5"/>
    <style:style style:name="P8" style:family="paragraph" style:parent-style-name="Standard" style:list-style-name="WWNum6"/>
    <style:style style:name="P9" style:family="paragraph" style:parent-style-name="Standard" style:master-page-name="Standard">
      <style:paragraph-properties fo:text-align="center" style:justify-single-word="false" style:page-number="auto"/>
    </style:style>
    <style:style style:name="T1" style:family="text">
      <style:text-properties style:font-name="Comic Sans MS" fo:font-size="22pt" fo:font-weight="bold" style:font-size-asian="22pt" style:font-weight-asian="bold" style:font-size-complex="22pt"/>
    </style:style>
    <style:style style:name="T2" style:family="text">
      <style:text-properties style:font-name="Comic Sans MS" fo:font-size="20pt" fo:font-weight="bold" style:font-size-asian="20pt" style:font-weight-asian="bold" style:font-size-complex="20pt"/>
    </style:style>
    <style:style style:name="T3" style:family="text">
      <style:text-properties style:font-name="Comic Sans MS" fo:font-size="14pt" style:font-size-asian="14pt" style:font-size-complex="14pt"/>
    </style:style>
    <style:style style:name="T4" style:family="text">
      <style:text-properties style:font-name="Comic Sans MS" fo:font-size="14pt" fo:font-weight="bold" style:font-size-asian="14pt" style:font-weight-asian="bold" style:font-size-complex="14pt"/>
    </style:style>
    <style:style style:name="T5" style:family="text">
      <style:text-properties style:font-name="Comic Sans MS" fo:font-size="16pt" fo:font-weight="bold" style:font-size-asian="16pt" style:font-weight-asian="bold" style:font-size-complex="16pt"/>
    </style:style>
    <style:style style:name="T6" style:family="text">
      <style:text-properties style:font-name="Wingdings" fo:font-size="14pt" style:font-name-asian="Wingdings2" style:font-size-asian="14pt" style:font-name-complex="Wingdings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ZGODOVINA</text:span></text:p>
      <text:p text:style-name="P2"/>
      <text:p text:style-name="P1"><text:span text:style-name="T2">FRANKI</text:span></text:p>
      <text:p text:style-name="Standard"><text:span text:style-name="T3">Med vsemi germanskimi državami je bila najbolj uspešna frankovska država. Franki so germansko pleme, ki je na območje pribaltskega pasu, nemškega in belgijskega Porenja prišlo v 3. stol. Podredili so si večino germanskih plemen in ustanovili FRANKOVSKO DRŽAVO. Center frankovske države pa je bil Pariz.</text:span></text:p>
      <text:p text:style-name="P3"/>
      <text:p text:style-name="Standard"><text:span text:style-name="T5">MEROVINGI (481-751)</text:span></text:p>
      <text:p text:style-name="Standard"><text:span text:style-name="T3">Temelje Merovinške države postavi kralj KLODVIK (481-511) iz družine merovingov. Pomaga uničiti ostanke rimske države. Zedini Franke.</text:span></text:p>
      <text:p text:style-name="Standard"><text:span text:style-name="T3">Pri vodenju države se nasloni na vojsko, upravni sistem, uradniški aparat in katoliško vero.</text:span></text:p>
      <text:p text:style-name="Standard"><text:span text:style-name="T3">Klodvik se leta 496 poda v boj proti Alanom. Med bojem prosi boga njegove žene (Klotilde) za zmago. Ko se to res zgodi sprejme krščanstvo in ga uvede kot edino državno vero.</text:span></text:p>
      <text:p text:style-name="P3"/>
      <text:p text:style-name="Standard"><text:span text:style-name="T4">DRŽAVNA UREDITEV <text:s text:c="2"/></text:span></text:p>
      <text:p text:style-name="Standard"><text:span text:style-name="T3">KRALJ </text:span><text:span text:style-name="T6"></text:span><text:span text:style-name="T3"> MOJORDOM ali DVORNI UPRAVNIK (upravlja s posestjo, po potrebi vodi kraljevo vojsko in je zastopnik plemstva)</text:span></text:p>
      <text:p text:style-name="P3"/>
      <text:p text:style-name="Standard"><text:span text:style-name="T3">Karolingi začnejo počasi izpodrivati merovinge.</text:span></text:p>
      <text:p text:style-name="P3"/>
      <text:p text:style-name="Standard"><text:span text:style-name="T5">KAROLINGI (751-...)</text:span></text:p>
      <text:p text:style-name="Standard"><text:span text:style-name="T3">V 8. stol. Karel Martel in Pipin Mali prevzameta oblast v državi. </text:span></text:p>
      <text:p text:style-name="Standard"><text:span text:style-name="T3">Karel pomiri notranje spore, zavaruje notranje meje in leta 732 porazi Arabce v bitkah pri TOURSU in POITIERSU. Postavi novo frankovsko konjenico, plemstvo je za vojaško službo nagovarjal z cerkveno, samostansko in srensko(skupno) posestvijo</text:span><text:span text:style-name="T6"></text:span><text:span text:style-name="T3"> s tem postavi temelje za razvoj fevdalizma.</text:span></text:p>
      <text:p text:style-name="Standard"><text:span text:style-name="T3">Leta 571 se Pipin Mali razglasi za kralja.</text:span></text:p>
      <text:p text:style-name="Standard"><text:span text:style-name="T3">Država doživi višek za čas kralja Karla Velikega (768-814). Ustvari obsežno državo, širi krščansko vero. Glavno mesto je AACHEN. Državo je poenotil z upravnimi in gospodarskimi reformami. Uvede tudi enotno zakonodajo , srebrno valuto, enote, mere in uteži. Njegovi uradniki- grofje (okoli 200) so v grofijah izvševali upravno,sodno, davčno in vojaško oblast.</text:span></text:p>
      <text:p text:style-name="Standard"><text:soft-page-break/><text:span text:style-name="T3">Tvorci nove posvetne in cerkvene kulture postanejo samostani, ustvarjajo jih iski menihi. Neizobraženo plemstvo in duhovščine ps ae ne menijo za novo kulturo.</text:span></text:p>
      <text:p text:style-name="Standard"><text:span text:style-name="T3">Pod zaščito močne cerkve in polmočne oblasti se razvije raznolika kulturna dejavnost KAROLINŠKA RENESANSA (preporod). Pride do zlitja poznoromantične rimske in krščanske kulture z grermansko kulturo.</text:span></text:p>
      <text:p text:style-name="Standard"><text:span text:style-name="T3">Bistvene značilnosti karolinške ranesanse:</text:span></text:p>
      <text:list xml:id="list2285471676" text:style-name="WWNum1">
        <text:list-item>
          <text:p text:style-name="P4"><text:span text:style-name="T3">V književnosti se obnovi klasični latinski jezik</text:span></text:p>
        </text:list-item>
        <text:list-item>
          <text:p text:style-name="P4"><text:span text:style-name="T3">Karel Veliki vztrajal da se uporablja tudi domači jezik v pridigah</text:span></text:p>
        </text:list-item>
        <text:list-item>
          <text:p text:style-name="P4"><text:span text:style-name="T3">V karolinško književnost se uveljavita pogansko in krščansko pesništvo</text:span></text:p>
        </text:list-item>
        <text:list-item>
          <text:p text:style-name="P4"><text:span text:style-name="T3">Obstaja dvorna šola, samostanske in škofijske šole</text:span></text:p>
        </text:list-item>
        <text:list-item>
          <text:p text:style-name="P4"><text:span text:style-name="T3">Na šolah učijo gramatiko(slovnica), dialektiko, retoriko, muziko, geometrijo, aritmetiko in astronomijo. Teh sedem svobodnih znanosti so do 16. stol. Imeli za onovo višje izobrazbe.</text:span></text:p>
        </text:list-item>
        <text:list-item>
          <text:p text:style-name="P4"><text:span text:style-name="T3">Ustanavljajo se akademije, razvijejo najastarejše evropske univerze</text:span></text:p>
        </text:list-item>
        <text:list-item>
          <text:p text:style-name="P4"><text:span text:style-name="T3">Nastajati začnejo kamnite zgradbe</text:span></text:p>
        </text:list-item>
        <text:list-item>
          <text:p text:style-name="P4"><text:span text:style-name="T3">Karolinška minuskula</text:span><text:span text:style-name="T6"></text:span><text:span text:style-name="T3"> gotica</text:span></text:p>
        </text:list-item>
        <text:list-item>
          <text:p text:style-name="P4"><text:span text:style-name="T3">K obnovi duhovnega življenja spada čitljiva pisava, zaradi potreb v književnosti in upravi</text:span></text:p>
        </text:list-item>
      </text:list>
      <text:p text:style-name="P3"/>
      <text:p text:style-name="P3"/>
      <text:p text:style-name="Standard"><text:span text:style-name="T2">RAZPAD ENOT NA KAROLINŠKE DRŽAVE</text:span></text:p>
      <text:p text:style-name="Standard"><text:span text:style-name="T3">Cesarju Ludviku (Karlovemu sinu) ni uspelo obdržati enotne države, ker so bile razlike v državi prevelike (etične, jezikovne, gospodarske, visoko plemstvo se osamosvaja). Ludvikovi sinovi (Ludvik Nemški, Karel Plešasti in Lotar) se spopadajo za nasledstvo. Leta 842 v ŠTRAJSBURGU Ludvikova sinova potrdita vojaško zvezo, prisežeta zvestobo in podporo proti Lotarju, vsak pred svojo vojko, v svojem jeziku. ŠTAJSBURSKE PRISEGE so se ohranile kot najstarejši dokument stare francoščine in stare visoke nemščine.</text:span></text:p>
      <text:p text:style-name="Standard"><text:span text:style-name="T3">Leta 834 se boji končajo z VERUNDSKO POGODBO. Frankovska država razpade na 3dele:</text:span></text:p>
      <text:p text:style-name="Standard"><text:span text:style-name="T3">Ludvik Nemški: vzhodni del</text:span></text:p>
      <text:p text:style-name="Standard"><text:span text:style-name="T3">Karel Plešasti: zahodni del</text:span></text:p>
      <text:p text:style-name="Standard"><text:span text:style-name="T3">Lotar: osrednji del z Italijo in cesarska oblast. </text:span></text:p>
      <text:p text:style-name="P3"/>
      <text:p text:style-name="P3"><text:soft-page-break/></text:p>
      <text:p text:style-name="P1"><text:span text:style-name="T2">FANKOVSKI TIP FEVDALIZMA</text:span></text:p>
      <text:p text:style-name="Standard"><text:span text:style-name="T3">FEVDALIZEM- družbeni red, ki se je razvil na temelju propadajoče rimske sužnjelastniške družbe in gremanske rodovno.plemenske družbe.</text:span></text:p>
      <text:p text:style-name="P3"/>
      <text:p text:style-name="Standard"><text:span text:style-name="T3">Gospodarska podlaga fevdalizma je bila zemljiška posest (FEVD) </text:span><text:span text:style-name="T6"></text:span><text:span text:style-name="T3"> zemlja je največje bogastvo.</text:span></text:p>
      <text:p text:style-name="Standard"><text:span text:style-name="T3">Po naselitvi Frankov so največ zemlje dobili kralj, vojaški poveljniki in plemenski vodje.</text:span></text:p>
      <text:p text:style-name="P3"/>
      <text:p text:style-name="Standard"><text:span text:style-name="T3">VRHOVNI SENIOR ali FEVDALNI GOSPOD (kralj, vojaški poveljnik, plemenski vodja). Delili so zemljo, del pa jo upravljajo sami. Zemlo dodelijo </text:span><text:span text:style-name="T6"></text:span><text:span text:style-name="T3"> VAZAL(om)(grofje, baroni) za uprvno in vojaško službo. Vazal je moral seniorju nuditi nasvet in pomoš, skrbeti je moral zanj in jegovo spremstvo, moral mu je dajati darila (npr. Ob poroki prve seniorjeve hčerke, smrti...) </text:span><text:span text:style-name="T6"></text:span><text:span text:style-name="T3"> KMETJE- v zameno za varnost se odrečejo osebni svobodi in so pod zaščito vezala. Obdelujejo njegovo posest.</text:span></text:p>
      <text:p text:style-name="P3"/>
      <text:p text:style-name="Standard"><text:span text:style-name="T3">Ob dobi prvih karolingov fevdi niso bili dedni. Počasi pa se dedovanje začne razvijati in s tem tudi dedovanje vseh pravic in služb povezanih z fevdom. Fevdalci postanejo samostojnejši, fevd se spreminja v neodvisno gospodarsko in politično enoto.</text:span></text:p>
      <text:p text:style-name="Standard"><text:span text:style-name="T3">Kraljeva moč začne upadati</text:span><text:span text:style-name="T6"></text:span><text:span text:style-name="T3"> FEVDALNI PARTIKULARIZEM ali FEVDALNA RAZDROBLJENOST.</text:span></text:p>
      <text:p text:style-name="P3"/>
      <text:p text:style-name="P1"><text:span text:style-name="T2">ORGANIZACIJA ZEMLJIŠKE POSESTI</text:span></text:p>
      <text:p text:style-name="Standard"><text:span text:style-name="T3">En konjenik je potreboval posestvo vsaj z 12timi kmetijami, da je lahko opravljal vojaško službo.</text:span></text:p>
      <text:p text:style-name="P3"/>
      <text:p text:style-name="Standard"><text:span text:style-name="T3">Vojaška oprema:</text:span></text:p>
      <text:list xml:id="list1314636892" text:style-name="WWNum2">
        <text:list-item>
          <text:p text:style-name="P5"><text:span text:style-name="T3">Težek meč (daljši od metra) –držal ga je z obema rokama</text:span></text:p>
        </text:list-item>
        <text:list-item>
          <text:p text:style-name="P5"><text:span text:style-name="T3">Bodež (krajši meč)</text:span></text:p>
        </text:list-item>
        <text:list-item>
          <text:p text:style-name="P5"><text:span text:style-name="T3">Kopje</text:span></text:p>
        </text:list-item>
        <text:list-item>
          <text:p text:style-name="P5"><text:span text:style-name="T3">Ščit (lesen, pokrit s kožo ali železen)</text:span></text:p>
        </text:list-item>
        <text:list-item>
          <text:p text:style-name="P5"><text:span text:style-name="T3">Krajši suknjič z všitimi železnimi ploščicami za zaščito</text:span></text:p>
        </text:list-item>
      </text:list>
      <text:p text:style-name="Standard"><text:span text:style-name="T3"><text:s/>V 8. stol. Frankovska konjenica uvede STREME</text:span></text:p>
      <text:p text:style-name="P3"/>
      <text:p text:style-name="Standard"><text:span text:style-name="T3">Fevd sestavljajo 3je deli:</text:span></text:p>
      <text:list xml:id="list1782290669" text:style-name="WWNum3">
        <text:list-item>
          <text:p text:style-name="P6"><text:span text:style-name="T3">zemlja, ki jo je fevdalec obdržal zase, jo obdeloval v lastni režiji</text:span><text:span text:style-name="T6"></text:span><text:span text:style-name="T3"> DOMINIKALNA ali PRIDVORNA POSEST</text:span></text:p>
        </text:list-item>
        <text:list-item>
          <text:p text:style-name="P6"><text:soft-page-break/><text:span text:style-name="T3">RUSTIKALNA ali ZAKUPNA POSEST</text:span><text:span text:style-name="T6"></text:span><text:span text:style-name="T3">dobijo jo podložni kmetje. Dajejo dajatve, opravljajo delo na pridvorni posesti</text:span></text:p>
        </text:list-item>
        <text:list-item>
          <text:p text:style-name="P6"><text:span text:style-name="T3">SKUPNA POSEST ali GMAJNA</text:span><text:span text:style-name="T6"></text:span><text:span text:style-name="T3"> travniki, pašniki gozd. Kmetje so pasli, fevdalci v gozdu lovili živali</text:span></text:p>
        </text:list-item>
      </text:list>
      <text:p text:style-name="P3"/>
      <text:p text:style-name="Standard"><text:span text:style-name="T3">FEVDALNA POSEST:</text:span></text:p>
      <text:p text:style-name="Standard"><text:span text:style-name="T3">Tam so delali hlapci, dekle in tlačani. Opravljajo poljska, obrtna in hišna dela na dvoru. So zvrst sužnjev in propadlih malih frankovskih kmetov.</text:span></text:p>
      <text:p text:style-name="Standard"><text:span text:style-name="T3">TLAČAN: pridvorni hlapec. Niso smeli zapustiti zemlje, bilo jih je moč prodajati ali podariti skupaj z zemljo. Politično in osebno so nesvobodni.</text:span></text:p>
      <text:p text:style-name="P3"/>
      <text:p text:style-name="Standard"><text:span text:style-name="T3">Obveznosti podložnikov so bile zapisane v POLIPTIKIH</text:span><text:span text:style-name="T6"></text:span><text:span text:style-name="T3"> URBARJIH</text:span></text:p>
      <text:p text:style-name="Standard"><text:span text:style-name="T3">DAJATVE</text:span></text:p>
      <text:list xml:id="list4146729428" text:style-name="WWNum5">
        <text:list-item>
          <text:p text:style-name="P7"><text:span text:style-name="T3">Plačevali so jih v denarju ali pridelkih</text:span></text:p>
        </text:list-item>
        <text:list-item>
          <text:p text:style-name="P7"><text:span text:style-name="T3">Dajatve so se delile na: VELIKO in MALO PRAVDO. Mala pravda: vsakdanji pridelek. Velika pravda: pridelki, dajatve ob rojstvu, smrti, poroki, dajatve cerkvi</text:span><text:span text:style-name="T6"></text:span><text:span text:style-name="T3"> DESETINA.</text:span></text:p>
        </text:list-item>
      </text:list>
      <text:p text:style-name="P3"/>
      <text:p text:style-name="Standard"><text:span text:style-name="T3">TLAKA</text:span></text:p>
      <text:list xml:id="list3685692831" text:style-name="WWNum6">
        <text:list-item>
          <text:p text:style-name="P8"><text:span text:style-name="T3">Delo na pridvorni posesti</text:span></text:p>
        </text:list-item>
        <text:list-item>
          <text:p text:style-name="P8"><text:span text:style-name="T3">Je lahko določena ali nedoločena</text:span></text:p>
        </text:list-item>
        <text:list-item>
          <text:p text:style-name="P8"><text:span text:style-name="T3">Trajala je 3-5 tednov</text:span></text:p>
        </text:list-item>
      </text:list>
      <text:p text:style-name="P3"/>
      <text:p text:style-name="Standard"><text:span text:style-name="T3">FEVD je bil gospodarsko upravno-politična sodna enota. Večina večjih fevdalcev <text:s/>je bila skoraj povsem samooskrbna, vse ali večino pridelka so pridelali v okviru fevda.</text:span></text:p>
      <text:p text:style-name="P3"/>
      <text:p text:style-name="Standard"><text:span text:style-name="T3">Lastnik fevda je imel pravico do PATRIMONIALNEGA SODSTVA (pravica fevdalca da sodi tlačanu)</text:span></text:p>
      <text:p text:style-name="P3"/>
      <text:p text:style-name="Standard"><text:span text:style-name="T3">Obdobje fevdalizma delimo na:</text:span></text:p>
      <text:p text:style-name="Standard"><text:span text:style-name="T3">ZGODNJI 5.-11. stol.</text:span></text:p>
      <text:p text:style-name="Standard"><text:span text:style-name="T3">RAZVITI 11.-15. stol.</text:span></text:p>
      <text:p text:style-name="Standard"><text:span text:style-name="T3">POZNI 15.- 18. stol.</text:span></text:p>
      <text:p text:style-name="P3"/>
      <text:p text:style-name="P1"><text:span text:style-name="T2">VIKINGI</text:span></text:p>
      <text:p text:style-name="Standard"><text:span text:style-name="T3"><text:s/>Ogrožajo Franke. V 8. in 12. stol začnejo z roparskimi napadi. Vzrokov za invazijo je bilo več: prenaseljenost, sla po bogastvu, slabe klilimatske razmere, krvno maščevan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4" meta:paragraph-count="72" meta:word-count="977" meta:character-count="6496" meta:non-whitespace-character-count="56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