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4pt" fo:language="sl" fo:country="SI" fo:font-weight="bold" style:font-size-asian="14pt" style:font-weight-asian="bold" style:font-size-complex="14pt"/>
    </style:style>
    <style:style style:name="P3" style:family="paragraph" style:parent-style-name="Standard">
      <style:paragraph-properties fo:text-align="center" style:justify-single-word="false"/>
      <style:text-properties style:font-name="Comic Sans MS" fo:font-size="14pt" fo:language="sl" fo:country="SI" fo:font-weight="bold" style:font-size-asian="14pt" style:font-weight-asian="bold" style:font-size-complex="14pt"/>
    </style:style>
    <style:style style:name="P4" style:family="paragraph" style:parent-style-name="Standard">
      <style:text-properties style:font-name="Comic Sans MS" fo:language="sl" fo:country="SI"/>
    </style:style>
    <style:style style:name="P5" style:family="paragraph" style:parent-style-name="Standard">
      <style:text-properties style:font-name="Comic Sans MS" fo:language="sl" fo:country="SI" style:font-name-complex="Arial1"/>
    </style:style>
    <style:style style:name="P6" style:family="paragraph" style:parent-style-name="Standard">
      <style:text-properties style:font-name="Comic Sans MS" fo:language="sl" fo:country="SI" style:text-underline-style="solid" style:text-underline-width="auto" style:text-underline-color="font-color" style:font-name-complex="Arial1"/>
    </style:style>
    <style:style style:name="P7" style:family="paragraph" style:parent-style-name="Standard">
      <style:paragraph-properties fo:margin-left="0in" fo:margin-right="0in" fo:text-indent="0.5in"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er">
      <style:text-properties fo:language="sl" fo:country="SI"/>
    </style:style>
    <style:style style:name="T1" style:family="text">
      <style:text-properties style:font-name="Comic Sans MS" fo:font-size="18pt" fo:language="sl" fo:country="SI" style:text-underline-style="solid" style:text-underline-width="auto" style:text-underline-color="font-color" fo:font-weight="bold" style:font-size-asian="18pt" style:font-weight-asian="bold" style:font-size-complex="18pt"/>
    </style:style>
    <style:style style:name="T2" style:family="text">
      <style:text-properties style:font-name="Comic Sans MS" fo:language="sl" fo:country="SI"/>
    </style:style>
    <style:style style:name="T3" style:family="text">
      <style:text-properties style:font-name="Comic Sans MS" fo:language="sl" fo:country="SI" fo:font-weight="bold" style:font-weight-asian="bold"/>
    </style:style>
    <style:style style:name="T4" style:family="text">
      <style:text-properties style:font-name="Comic Sans MS" fo:language="sl" fo:country="SI" fo:font-weight="bold" style:font-weight-asian="bold" style:font-name-complex="Arial1"/>
    </style:style>
    <style:style style:name="T5" style:family="text">
      <style:text-properties style:font-name="Comic Sans MS" fo:language="sl" fo:country="SI" style:text-underline-style="solid" style:text-underline-width="auto" style:text-underline-color="font-color"/>
    </style:style>
    <style:style style:name="T6" style:family="text">
      <style:text-properties style:font-name="Comic Sans MS" fo:language="sl" fo:country="SI" style:text-underline-style="solid" style:text-underline-width="auto" style:text-underline-color="font-color" style:font-name-complex="Arial1"/>
    </style:style>
    <style:style style:name="T7" style:family="text">
      <style:text-properties style:font-name="Comic Sans MS" fo:language="sl" fo:country="SI" style:font-name-complex="Arial1"/>
    </style:style>
    <style:style style:name="T8" style:family="text">
      <style:text-properties style:font-name="Comic Sans MS" fo:font-size="14pt" fo:language="sl" fo:country="SI" style:font-size-asian="14pt" style:font-size-complex="14pt"/>
    </style:style>
    <style:style style:name="T9" style:family="text">
      <style:text-properties style:font-name="Comic Sans MS" fo:font-size="14pt" fo:language="sl" fo:country="SI" fo:font-weight="bold" style:font-size-asian="14pt" style:font-weight-asian="bold" style:font-size-complex="14pt"/>
    </style:style>
    <style:style style:name="T10" style:family="text">
      <style:text-properties fo:color="#ff0000" style:font-name="Comic Sans MS" fo:font-size="14pt" fo:language="sl" fo:country="SI" fo:font-style="italic" fo:font-weight="bold" style:font-size-asian="14pt" style:font-style-asian="italic" style:font-weight-asian="bold" style:font-size-complex="14pt"/>
    </style:style>
    <style:style style:name="T11" style:family="text">
      <style:text-properties fo:color="#ff0000" style:font-name="Comic Sans MS" fo:font-size="14pt" fo:language="sl" fo:country="SI" fo:font-weight="bold" style:font-size-asian="14pt" style:font-weight-asian="bold" style:font-size-complex="14pt"/>
    </style:style>
    <style:style style:name="T12" style:family="text">
      <style:text-properties style:font-name="Arial" fo:language="sl" fo:country="SI" style:font-name-complex="Arial1"/>
    </style:style>
    <style:style style:name="T13" style:family="text">
      <style:text-properties style:font-name="Arial" fo:language="sl" fo:country="SI" fo:font-weight="bold" style:font-weight-asian="bold" style:font-name-complex="Arial1"/>
    </style:style>
    <style:style style:name="T14" style:family="text">
      <style:text-properties style:font-name="Arial" fo:font-size="14pt" fo:language="sl" fo:country="SI" style:font-size-asian="14pt" style:font-name-complex="Arial1" style:font-size-complex="14pt"/>
    </style:style>
    <style:style style:name="T15" style:family="text">
      <style:text-properties style:font-name="Arial" fo:font-size="14pt" fo:language="sl" fo:country="SI" fo:font-weight="bold" style:font-size-asian="14pt" style:font-weight-asian="bold" style:font-name-complex="Arial1" style:font-size-complex="14pt"/>
    </style:style>
    <style:style style:name="T16" style:family="text">
      <style:text-properties fo:color="#000080" style:font-name="Comic Sans MS" fo:language="sl" fo:country="SI" fo:font-weight="bold" style:font-weight-asian="bold"/>
    </style:style>
    <style:style style:name="T17" style:family="text">
      <style:text-properties fo:color="#0000ff" style:font-name="Comic Sans MS" fo:font-size="14pt" fo:language="sl" fo:country="SI" fo:font-weight="bold" style:font-size-asian="14pt" style:font-weight-asian="bold" style:font-size-complex="14pt"/>
    </style:style>
    <style:style style:name="T18" style:family="text">
      <style:text-properties style:font-name="Wingdings" fo:language="sl" fo:country="SI" style:font-name-asian="Wingdings1" style:font-name-complex="Wingdings1"/>
    </style:style>
    <style:style style:name="T19"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REDNJI VEK</text:span></text:p>
      <text:p text:style-name="P1"><text:span text:style-name="T10">Frankovska država</text:span></text:p>
      <text:p text:style-name="P3"/>
      <text:p text:style-name="Standard"><text:span text:style-name="T2">Imela je dve obdobji: </text:span><text:span text:style-name="T12">●</text:span><text:span text:style-name="T2"> zgodnje obdobje = </text:span><text:span text:style-name="T3">merovinška država</text:span></text:p>
      <text:p text:style-name="Standard"><text:span text:style-name="T3"><text:tab/><text:tab/><text:tab/> <text:s text:c="2"/></text:span><text:span text:style-name="T13">●</text:span><text:span text:style-name="T3"> </text:span><text:span text:style-name="T2">pozno obdobje =</text:span><text:span text:style-name="T3"> karolinška država</text:span></text:p>
      <text:p text:style-name="Standard"><text:span text:style-name="T17">MEROVINŠKA DRŽAVA</text:span></text:p>
      <text:p text:style-name="Standard"><text:span text:style-name="T12">●</text:span><text:span text:style-name="T2"> Utemeljitelj merovinške države je bil </text:span><text:span text:style-name="T3">Klodvik, </text:span><text:span text:style-name="T2">iz družine Merovingov. Uspel je združiti vse Franke v enotno državo. Vlada konec 5. in začetek 6. stoletja. Kralj Klodvik se je dal krstiti, in postopoma se pokristjanijo tudi ostali Franki. --&gt; oni sprejemajo katoliško vero in ne </text:span><text:span text:style-name="T3">arianstva</text:span><text:span text:style-name="T2">, kot večina ostalih Germanov. </text:span></text:p>
      <text:p text:style-name="Standard"><text:span text:style-name="T12">●</text:span><text:span text:style-name="T2"> To, da so sprejeli katolištvo, je postala </text:span><text:span text:style-name="T5">osnova za sožitje in stapljanje Germanov z večinskim staroselskim prebivalstvom</text:span><text:span text:style-name="T2"> [Galci, Rimljani].</text:span></text:p>
      <text:p text:style-name="Standard"><text:span text:style-name="T2">(</text:span><text:span text:style-name="T3">herezija</text:span><text:span text:style-name="T2"> ali krivoverstvo)</text:span></text:p>
      <text:p text:style-name="Standard"><text:span text:style-name="T12">●</text:span><text:span text:style-name="T2"> Zaradi katolištva je prišlo skozi čas tudi do povezave med Frankovsko državo in papežem. </text:span></text:p>
      <text:p text:style-name="Standard"><text:span text:style-name="T12">● </text:span><text:span text:style-name="T2">Po njegovi smrti so si sinovi razdelili kraljestvo, kot da bi šlo za zasebno dediščino, formalno pa država še obstaja. </text:span></text:p>
      <text:p text:style-name="Standard"><text:span text:style-name="T12">● </text:span><text:span text:style-name="T7">Med nasledniki vneli boji za prevlado, in v teh bojih so zmagali tisti, ki so imeli več pristašev. --&gt; dobili tako, da jih bogato obdarujejo z zemljo ali dodelijo visoke javne službe. Posledica tega: vedno bolj naraščala moč zemljiških veleposestnikov in aristokracije.</text:span></text:p>
      <text:p text:style-name="Standard"><text:span text:style-name="T12">●</text:span><text:span text:style-name="T7"> </text:span><text:span text:style-name="T4">ALOD</text:span><text:span text:style-name="T7"> – zemlje in službe so v dedni lasti (za opravljanje neke vojaške ali javne službe).</text:span></text:p>
      <text:p text:style-name="Standard"><text:span text:style-name="T12">●</text:span><text:span text:style-name="T7"> Najpomembnejši državni uradniki – </text:span><text:span text:style-name="T4">MAJORDOMI </text:span><text:span text:style-name="T7">(skrbeli za gospodarstvo kraljevega dvora). Njihova oblast širila, zastopajo kralja, začnejo poveljevati njegovo vojski – kralj le še vladar po imenu.</text:span></text:p>
      <text:p text:style-name="Standard"><text:span text:style-name="T12">●</text:span><text:span text:style-name="T7"> </text:span><text:span text:style-name="T4">KAREL MARTEL</text:span><text:span text:style-name="T7"> – vladal v 1. polovici 8. stoletja</text:span></text:p>
      <text:p text:style-name="Standard"><text:span text:style-name="T7">leta 732 je s kraljevo vojsko dosegel dve zmagi pri </text:span><text:span text:style-name="T6">poitiers in tours.</text:span></text:p>
      <text:p text:style-name="Standard"><text:span text:style-name="T4">Mauri</text:span><text:span text:style-name="T7"> --&gt; španski arabci (ostanejo v Španiji do konca 15. stoletja)</text:span></text:p>
      <text:p text:style-name="Standard"><text:span text:style-name="T12">●</text:span><text:span text:style-name="T7"> </text:span><text:span text:style-name="T4">PIPIN MALI – </text:span><text:span text:style-name="T7">naveličal biti le majordom</text:span></text:p>
      <text:p text:style-name="Standard"><text:span text:style-name="T7">leta 751 odstavijo zadnjega merovinškega vladarja </text:span><text:span text:style-name="T4">Hilderika</text:span><text:span text:style-name="T7"> s pomočjo papeža. (Karel Martel – odstavili v samostan, Pipin imel oblast)</text:span></text:p>
      <text:p text:style-name="Standard"><text:span text:style-name="T12">●</text:span><text:span text:style-name="T7"> Začenja se obdobje Karolinške države.</text:span></text:p>
      <text:p text:style-name="P5"/>
      <text:p text:style-name="P6"/>
      <text:p text:style-name="P4"/>
      <text:p text:style-name="P4"/>
      <text:p text:style-name="P4"/>
      <text:p text:style-name="P1"><text:span text:style-name="T11">Značilnosti Merovinške države</text:span></text:p>
      <text:p text:style-name="P3"/>
      <text:p text:style-name="Standard"><text:span text:style-name="T2">Bila je razslojena na tri dele: </text:span></text:p>
      <text:p text:style-name="Standard"><text:span text:style-name="T14">●</text:span><text:span text:style-name="T8"> </text:span><text:span text:style-name="T9">1 SLOJ</text:span><text:span text:style-name="T8"> --&gt;</text:span><text:span text:style-name="T3"> </text:span><text:span text:style-name="T5">vladar in frankovska rodovno-vojaška aristokracija</text:span></text:p>
      <text:p text:style-name="Standard"><text:soft-page-break/><text:span text:style-name="T2">Osnova moči te aristokracije temelji na zemljiški veleposesti, ki jo obdelujejo koloni ali sužnji.</text:span></text:p>
      <text:p text:style-name="Standard"><text:span text:style-name="T15">●</text:span><text:span text:style-name="T9"> 2 SLOJ </text:span><text:span text:style-name="T8">--&gt;</text:span><text:span text:style-name="T9"> </text:span><text:span text:style-name="T5">galsko-rimska aristokracija</text:span></text:p>
      <text:p text:style-name="Standard"><text:span text:style-name="T2">V posesti ima del veleposestev.</text:span></text:p>
      <text:p text:style-name="Standard"><text:span text:style-name="T14">●</text:span><text:span text:style-name="T8"> </text:span><text:span text:style-name="T9">3 SLOJ</text:span><text:span text:style-name="T8"> --&gt; </text:span><text:span text:style-name="T5">svobodni frankovski kmetje</text:span></text:p>
      <text:p text:style-name="Standard"><text:span text:style-name="T2"><text:s/>Živijo v vaških občinah imenovanih </text:span><text:span text:style-name="T3">marke</text:span><text:span text:style-name="T2">. Živijo v tri-generacijskih (velikih) družinah [stari starši, starši, otroci </text:span><text:span text:style-name="T18"></text:span><text:span text:style-name="T2"> tudi do 30 ljudi]</text:span></text:p>
      <text:p text:style-name="Standard"><text:span text:style-name="T2">Sprva so ti kmetje dobili zemljo zgolj v uživanje, konec 6. stoletja pa to postane njihova lastnina. Med kmeti se krepijo / povečujejo razlike.</text:span></text:p>
      <text:p text:style-name="P7"><text:span text:style-name="T2">Najslabše se godi malim kmetom </text:span><text:span text:style-name="T18"></text:span><text:span text:style-name="T2"> pogosto zadolžujejo, lakota, nadlegujejo jih veleposestniki. Najhujše breme = vojaška obveznost </text:span><text:span text:style-name="T18"></text:span><text:span text:style-name="T2"> vsi svobodni ljudje obvezno v vojaški službi, vsak plača svojo opremo. </text:span><text:span text:style-name="T18"></text:span><text:span text:style-name="T2"> mnogi so se zatekli pod varstvo bližnjega veleposestnika, ki se je obvezal, da bo namesto njih poskrbel za vojake (oni pa izgubijo veleposest in osebno svobodo, obdržijo pa pravico do uživanja te zemlje [živeli in oblikovali] ).</text:span></text:p>
      <text:p text:style-name="P4"/>
      <text:p text:style-name="Standard"><text:span text:style-name="T2">Karel Martel ukine </text:span><text:span text:style-name="T3">ALOD </text:span><text:span text:style-name="T2">in namesto njega začenja uvajati </text:span><text:span text:style-name="T3">FEVD</text:span><text:span text:style-name="T2">. </text:span></text:p>
      <text:p text:style-name="Standard"><text:span text:style-name="T12">●</text:span><text:span text:style-name="T2"> podeljeval je posest zgolj v uživanje, če preneha delati zanj, mu zemljo vzame. </text:span></text:p>
      <text:p text:style-name="P3"/>
      <text:p text:style-name="P1"><text:span text:style-name="T11">Fevdni (vazalni) odnosi</text:span></text:p>
      <text:p text:style-name="P3"/>
      <text:p text:style-name="Standard"><text:span text:style-name="T3">Senior </text:span><text:span text:style-name="T18"></text:span><text:span text:style-name="T2"> oseba oz. gospod, ki je podeljeval fevde vazalom. </text:span></text:p>
      <text:p text:style-name="Standard"><text:span text:style-name="T3">Vazal </text:span><text:span text:style-name="T18"></text:span><text:span text:style-name="T2"> tisti ki fevd sprejme, in se obveže, da bo iz dohodkov, ki jih daje fevd, služil vojsko z določenim številom konjenikov.</text:span></text:p>
      <text:p text:style-name="Standard"><text:span text:style-name="T2">Senior in vazal sta sklenila </text:span><text:span text:style-name="T3">HOMAGIJ </text:span><text:span text:style-name="T2">- ustni dogovor pred pričami, ki je imel v zgodnjem srednjem veku značaj pisnega dokumenta. Vazal je obljubil, da bo seniorjev človek in da mu bo zvesto služil vse življenje. Tako senior kot vazal sta imela obveznosti v homagiju.</text:span></text:p>
      <text:p text:style-name="Standard"><text:span text:style-name="T2">Senior: </text:span><text:span text:style-name="T12">●</text:span><text:span text:style-name="T2"> podelitev zemlje</text:span></text:p>
      <text:p text:style-name="Standard"><text:span text:style-name="T2"><text:tab/> <text:s/></text:span><text:span text:style-name="T12">●</text:span><text:span text:style-name="T2"> zaščita vazala pred drugimi seniorji</text:span></text:p>
      <text:p text:style-name="Standard"><text:span text:style-name="T2">Vazal: </text:span><text:span text:style-name="T12">●</text:span><text:span text:style-name="T2"> sodelovanje v vojaškem pohodu z določenim št. konjenikov. </text:span></text:p>
      <text:p text:style-name="Standard"><text:span text:style-name="T2"><text:tab/></text:span><text:span text:style-name="T12">●</text:span><text:span text:style-name="T2"> dolžan je bil oskrbeti seniorja in spremstvo na vojaškem pohodu.</text:span></text:p>
      <text:p text:style-name="Standard"><text:span text:style-name="T2"><text:tab/></text:span><text:span text:style-name="T12">●</text:span><text:span text:style-name="T2"> darilo, ki ga je mogel dati vazal prvorojeni hčerki seniorja</text:span></text:p>
      <text:p text:style-name="Standard"><text:span text:style-name="T2"><text:tab/></text:span><text:span text:style-name="T12">●</text:span><text:span text:style-name="T2"> nasveti seniorju ( politični &amp; pravni)</text:span></text:p>
      <text:p text:style-name="Standard"><text:span text:style-name="T2">Razmerje med njima je bilo dosmrtno, lahko pa se je končalo tudi prej, v primeru nezvestobe (obeh). To je bistvo fevdalnega odnosa.</text:span></text:p>
      <text:p text:style-name="Standard"><text:span text:style-name="T2"><text:tab/>Vrhovni senior je bil cesar. Razpolagal je z majhnim deležem zemlje, ostalo podelil kot fevde najvišjim osebam (grofi, … ). Ti veliki vazali so zase obdržali majhen del ozemlje, večji del so razdelili nižjim vazalom. Fevd se je delil do mere, ki je komaj še zadoščal za opravljanje vazalovih dolžnosti do seniorja. Zemljo so obdelovali kmetje.</text:span></text:p>
      <text:p text:style-name="P4"><text:soft-page-break/></text:p>
      <text:p text:style-name="P1"><text:span text:style-name="T11">Gospodarstvo v Merovinški državi</text:span></text:p>
      <text:p text:style-name="P2"/>
      <text:p text:style-name="P7"><text:span text:style-name="T2">Bilo je pretežno naturalno; zemlja je pomenila največje bogastvo. Kmetijstvo je bila najpomembnejša panoga. Obrt je bila slabo razvita, večino predmetov, ki so jih rabili, so naredili sami. Pravih poklicnih obrtnikov ni bilo – le potujoči rokodelci. </text:span></text:p>
      <text:p text:style-name="P7"><text:span text:style-name="T2">Značilno je bilo samo – oskrbno gospodarstvo. Trgovina ni bila razvita zaradi majhnega povpraševanja, bilo je malo denarja – bili so trgovski stiki z orientalskimi trgovci iz vzhodnega Sredozemlja (Sirci, Judje, Grki). Z njimi so večinoma trgovali z zelenjavo (naturalna trgovina). Prodajali so začimbe, dišave, nakit, svilo, steklo in papirus. V zameno pa so menjali krzno, usnje, vosek, volno in sužnje.</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text-properties fo:font-size="12pt" fo:language="en" fo:country="US" style:font-size-asian="12pt" style:language-asian="en" style:country-asian="US" style:font-size-complex="12pt"/>
    </style:style>
    <style:style style:name="Footer_20_Char" style:display-name="Footer Char" style:family="text">
      <style:text-properties fo:font-size="12pt" fo:language="en" fo:country="US"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omic Sans M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style style:name="MT1" style:family="text">
      <style:text-properties fo:language="sl" fo:country="SI"/>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Header"><text:span text:style-name="MT1"><text:s/></text:span></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3" meta:paragraph-count="47" meta:word-count="777" meta:character-count="4937" meta:non-whitespace-character-count="41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