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Comic Sans MS" fo:font-size="14pt" fo:language="sl" fo:country="SI" fo:font-weight="bold" style:font-size-asian="14pt" style:font-weight-asian="bold" style:font-size-complex="14pt"/>
    </style:style>
    <style:style style:name="P2" style:family="paragraph" style:parent-style-name="Standard">
      <style:paragraph-properties fo:text-align="center" style:justify-single-word="false"/>
      <style:text-properties style:font-name="Comic Sans MS" fo:font-size="14pt" fo:language="sl" fo:country="SI" fo:font-weight="bold" style:font-size-asian="14pt" style:font-weight-asian="bold" style:font-size-complex="14pt"/>
    </style:style>
    <style:style style:name="P3" style:family="paragraph" style:parent-style-name="Standard">
      <style:text-properties style:font-name="Comic Sans MS" fo:language="sl" fo:country="SI"/>
    </style:style>
    <style:style style:name="P4" style:family="paragraph" style:parent-style-name="Standard">
      <style:paragraph-properties fo:text-align="center" style:justify-single-word="false"/>
      <style:text-properties style:font-name="Comic Sans MS" fo:language="sl" fo:country="SI"/>
    </style:style>
    <style:style style:name="P5" style:family="paragraph" style:parent-style-name="Standard">
      <style:paragraph-properties fo:text-align="center" style:justify-single-word="false"/>
    </style:style>
    <style:style style:name="P6" style:family="paragraph" style:parent-style-name="Standard">
      <style:paragraph-properties fo:margin-left="0in" fo:margin-right="0in" fo:text-indent="0.5in" style:auto-text-indent="false"/>
    </style:style>
    <style:style style:name="P7" style:family="paragraph" style:parent-style-name="Standard">
      <style:paragraph-properties fo:margin-left="0in" fo:margin-right="0in" fo:text-indent="0.5in" style:auto-text-indent="false"/>
      <style:text-properties style:font-name="Comic Sans MS" fo:language="sl" fo:country="SI"/>
    </style:style>
    <style:style style:name="P8" style:family="paragraph" style:parent-style-name="Standard" style:master-page-name="Standard">
      <style:paragraph-properties style:page-number="auto"/>
    </style:style>
    <style:style style:name="T1" style:family="text">
      <style:text-properties fo:color="#0000ff" style:font-name="Comic Sans MS" fo:font-size="14pt" fo:language="sl" fo:country="SI" fo:font-weight="bold" style:font-size-asian="14pt" style:font-weight-asian="bold" style:font-size-complex="14pt"/>
    </style:style>
    <style:style style:name="T2" style:family="text">
      <style:text-properties style:font-name="Comic Sans MS" fo:language="sl" fo:country="SI"/>
    </style:style>
    <style:style style:name="T3" style:family="text">
      <style:text-properties style:font-name="Comic Sans MS" fo:language="sl" fo:country="SI" fo:font-weight="bold" style:font-weight-asian="bold"/>
    </style:style>
    <style:style style:name="T4" style:family="text">
      <style:text-properties style:font-name="Comic Sans MS" fo:language="sl" fo:country="SI" fo:font-weight="bold" style:font-weight-asian="bold" style:font-name-complex="Arial1"/>
    </style:style>
    <style:style style:name="T5" style:family="text">
      <style:text-properties style:font-name="Comic Sans MS" fo:language="sl" fo:country="SI" style:font-name-complex="Arial1"/>
    </style:style>
    <style:style style:name="T6" style:family="text">
      <style:text-properties style:font-name="Comic Sans MS" fo:language="sl" fo:country="SI" style:text-underline-style="solid" style:text-underline-width="auto" style:text-underline-color="font-color"/>
    </style:style>
    <style:style style:name="T7" style:family="text">
      <style:text-properties style:font-name="Comic Sans MS" fo:font-size="14pt" fo:language="sl" fo:country="SI" fo:font-weight="bold" style:font-size-asian="14pt" style:font-weight-asian="bold" style:font-size-complex="14pt"/>
    </style:style>
    <style:style style:name="T8" style:family="text">
      <style:text-properties style:font-name="Wingdings" fo:language="sl" fo:country="SI" style:font-name-asian="Wingdings1" style:font-name-complex="Wingdings1"/>
    </style:style>
    <style:style style:name="T9" style:family="text">
      <style:text-properties style:font-name="Arial" fo:language="sl" fo:country="SI" fo:font-weight="bold" style:font-weight-asian="bold" style:font-name-complex="Arial1"/>
    </style:style>
    <style:style style:name="T10" style:family="text">
      <style:text-properties style:font-name="Arial" fo:language="sl" fo:country="SI" style:font-name-complex="Arial1"/>
    </style:style>
    <style:style style:name="T11"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KAROLINŠKA DRŽAVA</text:span></text:p>
      <text:p text:style-name="P1"/>
      <text:p text:style-name="Standard"><text:span text:style-name="T2">V času Karla Velikega Frankovska država obstaja od 768 -814 (50 let).</text:span></text:p>
      <text:p text:style-name="Standard"><text:span text:style-name="T2"><text:tab/>Karel Veliki je postal vodja krščanskega dela Evrope. Evropsko kraljestvo </text:span><text:span text:style-name="T8"></text:span><text:span text:style-name="T2"> Z Evropa, kjer je živelo krščanstvo. Vrhunec svoje moči doseže leta 800 (papež ga je kronal za rimskega cesarja, zato ker mu je Karel ponudil pomoč, podporo in zaščito). To pa prinese nezadovoljstvo v bizancu (menili so, da je on zaslužen) </text:span><text:span text:style-name="T8"></text:span><text:span text:style-name="T2"> VOJNA, ki se konča leta 1812 z Ahinskim mirom. Prizna mu naslov rimskega cesarja in za zaščito papeža (rim. škofa). </text:span></text:p>
      <text:p text:style-name="Standard"><text:span text:style-name="T2"><text:tab/>Kmalu izvede reformo svoje države:</text:span></text:p>
      <text:p text:style-name="Standard"><text:span text:style-name="T9">●</text:span><text:span text:style-name="T10"> </text:span><text:span text:style-name="T2">ukine plemenske kneževine in namesto njih uvede grofije, obstajajo pa tudi mejne grofije ali </text:span><text:span text:style-name="T3">MARKE</text:span><text:span text:style-name="T2"> (za obrambo v primeru napada). </text:span></text:p>
      <text:p text:style-name="Standard"><text:span text:style-name="T2">Mejno grofijo upravljajo grofije:</text:span></text:p>
      <text:p text:style-name="Standard"><text:span text:style-name="T2"><text:tab/>Imajo: --&gt; upravno oblast</text:span></text:p>
      <text:p text:style-name="Standard"><text:span text:style-name="T2"><text:tab/><text:tab/> --&gt; sodno oblast</text:span></text:p>
      <text:p text:style-name="Standard"><text:span text:style-name="T2"><text:tab/><text:tab/> --&gt; finančno oblast</text:span></text:p>
      <text:p text:style-name="Standard"><text:span text:style-name="T2"><text:tab/><text:tab/> --&gt; vojaško oblast</text:span></text:p>
      <text:p text:style-name="Standard"><text:span text:style-name="T5">Karel Veliki pošilja svoje nadzornike (gospodovi poslanci), da kontrolirajo delo grofov, če ne delajo, jih odpravi.</text:span></text:p>
      <text:p text:style-name="Standard"><text:span text:style-name="T10">●</text:span><text:span text:style-name="T5"> uvede nove dvorne uradniške službe (ministrstvo). Najvišji dvorni uradnik se imenuje </text:span><text:span text:style-name="T4">kandler </text:span><text:span text:style-name="T5">(vodja dvornih pisarjev).</text:span></text:p>
      <text:p text:style-name="Standard"><text:span text:style-name="T4">senešalk</text:span><text:span text:style-name="T5"> </text:span><text:span text:style-name="T8"></text:span><text:span text:style-name="T5"> nadzoruje kraljeva posestva</text:span></text:p>
      <text:p text:style-name="Standard"><text:span text:style-name="T3">palatinski grof</text:span><text:span text:style-name="T2"> </text:span><text:span text:style-name="T8"></text:span><text:span text:style-name="T2"> predstojnik dvornega ali palatinskega sodišča.</text:span></text:p>
      <text:p text:style-name="Standard"><text:span text:style-name="T3">komornik</text:span><text:span text:style-name="T2"> </text:span><text:span text:style-name="T8"></text:span><text:span text:style-name="T2"> skrbnik državne zakladnice</text:span></text:p>
      <text:p text:style-name="Standard"><text:span text:style-name="T2">Uradniki so bili dvorni služabniki, v času Karla Velikega pa postanejo dvorni uradniki. </text:span><text:span text:style-name="T3">Točaj</text:span><text:span text:style-name="T2"> je skrbel za pijačo, </text:span><text:span text:style-name="T3">konjar</text:span><text:span text:style-name="T2"> (marsihalk) je skrbel za konje. Častne funkcije: ščitonosec, mečonosec …</text:span></text:p>
      <text:p text:style-name="P6"><text:span text:style-name="T2">Karel ureja oz. poenoti državno zakonodajo z zakonskimi predpisi (</text:span><text:span text:style-name="T3">KAPITULARJI</text:span><text:span text:style-name="T2">) </text:span><text:span text:style-name="T8"></text:span><text:span text:style-name="T2"> napisani popoglavjih. Poenoti mere, uteži ter uvede valuto srebrni denarius.</text:span></text:p>
      <text:p text:style-name="P7"/>
      <text:p text:style-name="P7"/>
      <text:p text:style-name="P3"/>
      <text:p text:style-name="P3"/>
      <text:p text:style-name="P3"/>
      <text:p text:style-name="P3"/>
      <text:p text:style-name="P3"/>
      <text:p text:style-name="P3"/>
      <text:p text:style-name="P5"><text:span text:style-name="T7">VOJSKA</text:span></text:p>
      <text:p text:style-name="P2"/>
      <text:p text:style-name="Standard"><text:span text:style-name="T10">●</text:span><text:span text:style-name="T2"> kopenska vojska (slovela po konjenici) – težko oborožena konjenica, predstavlja jedro vojske.</text:span></text:p>
      <text:p text:style-name="Standard"><text:span text:style-name="T10">●</text:span><text:span text:style-name="T2"> služiti morajo vsi svobodni moški na lastne stroške.</text:span></text:p>
      <text:p text:style-name="Standard"><text:soft-page-break/><text:span text:style-name="T10">●</text:span><text:span text:style-name="T2"> vojne ponavadi odvijale v času od pomladi do jeseni, kar je bilo obremenjujoče za kmete.</text:span></text:p>
      <text:p text:style-name="Standard"><text:span text:style-name="T10">●</text:span><text:span text:style-name="T2"> glavno orožje konjenikov je bil dolg meč (&lt; 1 meter), težek (vihteli z obema rokama), namenjen za boj na daljavo. Za boj od blizu so uporabili nož ali krajši meč in kopje (metali v nasprotnika, vrgli iz sedla)</text:span></text:p>
      <text:p text:style-name="Standard"><text:span text:style-name="T10">●</text:span><text:span text:style-name="T2"> vsak konjenik imel tudi ščit(sprva lesen), ki so ga obdali z živalsko kožo. </text:span></text:p>
      <text:p text:style-name="Standard"><text:span text:style-name="T10">●</text:span><text:span text:style-name="T2"> nosili so suknjene ali volnene jopiče, na katere so bili našiti kovinski obročki ali ploščice. </text:span></text:p>
      <text:p text:style-name="Standard"><text:span text:style-name="T10">●</text:span><text:span text:style-name="T2"> v 8. stoletju uporabljajo streme. (je bil Kitajski izum, ki so ga k Frankom prinesli Avari)</text:span></text:p>
      <text:p text:style-name="Standard"><text:span text:style-name="T10">●</text:span><text:span text:style-name="T2"> kmetje oboroženi preprosto (vile, …) ; imeli samo, kar so si lahko privoščili.</text:span></text:p>
      <text:p text:style-name="P4"/>
      <text:p text:style-name="P5"><text:span text:style-name="T7">ORGANIZACIJA FEVDA</text:span></text:p>
      <text:p text:style-name="P3"/>
      <text:p text:style-name="Standard"><text:span text:style-name="T2">Fevd = zemlja v uživanje</text:span></text:p>
      <text:p text:style-name="Standard"><text:span text:style-name="T2">Deli se na več delov:</text:span></text:p>
      <text:p text:style-name="Standard"><text:span text:style-name="T2"><text:tab/></text:span><text:span text:style-name="T10">●</text:span><text:span text:style-name="T2"> Dominikalna zemlja (pridvorna)</text:span></text:p>
      <text:p text:style-name="Standard"><text:span text:style-name="T2"><text:tab/></text:span><text:span text:style-name="T10">●</text:span><text:span text:style-name="T2"> Rustikalna zemlja (zakupna)</text:span></text:p>
      <text:p text:style-name="Standard"><text:span text:style-name="T2"><text:tab/></text:span><text:span text:style-name="T10">●</text:span><text:span text:style-name="T2"> Srenjska zemlja</text:span></text:p>
      <text:p text:style-name="Standard"><text:span text:style-name="T6">Pridvorno zemljo</text:span><text:span text:style-name="T2"> je obdeloval fevdalec v lastni režiji (obdelujejo dekle, hlapci za dvoru + podložniki [kmetje] ). </text:span></text:p>
      <text:p text:style-name="Standard"><text:span text:style-name="T6">Rustikalno zemljo</text:span><text:span text:style-name="T2"> pa je fevdalec dal v uživanje kmetom, v zameno pa kmetje plačujejo dajatve in opravijo delovno obveznost (tlako) na dominikalni zemlji. </text:span></text:p>
      <text:p text:style-name="Standard"><text:span text:style-name="T6">Srenjska zemlja</text:span><text:span text:style-name="T2"> je skupna last (npr. pašniki). Uporabljali so jo kmetje in zemljiški gospod. </text:span></text:p>
      <text:p text:style-name="Standard"><text:span text:style-name="T3">HUBA</text:span><text:span text:style-name="T2"> = kmetija, ki jo dobijo kmetje v uživanje. Velika je toliko, da preživi kmeta z družino in da ostane še za dajatve.</text:span></text:p>
      <text:p text:style-name="Standard"><text:span text:style-name="T2">Fevdi so bili samooskrbna gospodarstva. Kupovali so le redke dobrine (železo, sol; luksuz -&gt; blago). Fevd je bila gospodarska, vojaška, upravno – politična in sodna enota.</text:span></text:p>
      <text:p text:style-name="Standard"><text:span text:style-name="T3">PATRIMONIALNO SODIŠČE </text:span><text:span text:style-name="T8"></text:span><text:span text:style-name="T2"> namenjeno sojenju podložnikov, razen v primeru izrekanja smrtne kazn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Header_20_Char" style:display-name="Header Char" style:family="text">
      <style:text-properties fo:font-size="12pt" fo:language="en" fo:country="US" style:font-size-asian="12pt" style:language-asian="en" style:country-asian="US" style:font-size-complex="12pt"/>
    </style:style>
    <style:style style:name="Footer_20_Char" style:display-name="Footer Char" style:family="text">
      <style:text-properties fo:font-size="12pt" fo:language="en" fo:country="US" style:font-size-asian="12pt" style:language-asian="en" style:country-asian="US"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language="sl" fo:country="SI"/>
    </style:style>
    <style:page-layout style:name="Mpm1">
      <style:page-layout-properties fo:page-width="8.5in" fo:page-height="11in" style:num-format="1" style:print-orientation="portrait" fo:margin-top="0.4917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Header"><text:span text:style-name="MT1"><text: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2" meta:paragraph-count="39" meta:word-count="509" meta:character-count="3230" meta:non-whitespace-character-count="27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