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C" style:family="table-column">
      <style:table-column-properties style:column-width="2.1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 style:list-style-name="WWNum1">
      <style:paragraph-properties fo:text-align="center" style:justify-single-word="false">
        <style:tab-stops>
          <style:tab-stop style:position="0.3126in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0.8126in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0.3126in"/>
        </style:tab-stops>
      </style:paragraph-properties>
    </style:style>
    <style:style style:name="P11" style:family="paragraph" style:parent-style-name="Standard" style:list-style-name="WWNum1">
      <style:paragraph-properties style:snap-to-layout-grid="false">
        <style:tab-stops>
          <style:tab-stop style:position="0.3126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T7" style:family="text">
      <style:text-properties style:font-name="Comic Sans MS" fo:font-size="14pt" fo:language="sl" fo:country="SI" style:font-size-asian="14pt" style:font-size-complex="14pt"/>
    </style:style>
    <style:style style:name="T8" style:family="text">
      <style:text-properties style:font-name="Comic Sans MS" fo:font-size="14pt" fo:language="sl" fo:country="SI" fo:font-weight="bold" style:font-size-asian="14pt" style:font-weight-asian="bold" style:font-size-complex="14pt"/>
    </style:style>
    <style:style style:name="T9" style:family="text">
      <style:text-properties style:font-name="Wingdings 3" fo:font-size="14pt" style:font-size-asian="14pt" style:font-size-complex="14pt"/>
    </style:style>
    <style:style style:name="T10" style:family="text">
      <style:text-properties style:text-line-through-style="solid" style:text-line-through-type="single" style:font-name="Comic Sans MS" fo:font-size="14pt" style:font-size-asian="14pt" style:font-size-complex="14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FRANKOVSKI TIP FEVDALIZMA</text:span></text:p>
      <text:p text:style-name="P3"/>
      <text:p text:style-name="P7"><text:span text:style-name="T2">FEVDNI, VAZALNI ODNOS:</text:span></text:p>
      <text:p text:style-name="P5"/>
      <text:list xml:id="list3682581779" text:style-name="WWNum1">
        <text:list-item>
          <text:p text:style-name="P8"><text:span text:style-name="T3">medsebojne obveznosti med vazalom in seniorjem:</text:span></text:p>
          <text:list>
            <text:list-item>
              <text:p text:style-name="P9"><text:span text:style-name="T3">senjor: zaščita vazala, podelitev fevda, …</text:span></text:p>
            </text:list-item>
            <text:list-item>
              <text:p text:style-name="P9"><text:span text:style-name="T3">vazal: pomoč (sodelovanje vojaških pohodih), oskrba seniorja, svetovanje, …</text:span></text:p>
            </text:list-item>
            <text:list-item>
              <text:p text:style-name="P9"><text:span text:style-name="T3">traja do smrti (konča trudi ob nezvestobi)</text:span></text:p>
            </text:list-item>
          </text:list>
        </text:list-item>
        <text:list-item>
          <text:p text:style-name="P8"><text:span text:style-name="T3">vrhovni senjorje </text:span><text:span text:style-name="T9"></text:span><text:span text:style-name="T3"> zemljo delili me velike vazale (grofje, baroni) </text:span><text:span text:style-name="T9"></text:span><text:span text:style-name="T3"> delili manjšim vazalom </text:span><text:span text:style-name="T9"></text:span><text:span text:style-name="T3"> …</text:span></text:p>
        </text:list-item>
        <text:list-item>
          <text:p text:style-name="P8"><text:span text:style-name="T3">fevde so obdelovali podložni kmetje</text:span></text:p>
        </text:list-item>
      </text:list>
      <text:p text:style-name="P5"/>
      <text:p text:style-name="P5"/>
      <text:p text:style-name="P7"><text:span text:style-name="T2">ZEMLJIŠKO GOSPODARSTVO:</text:span></text:p>
      <text:p text:style-name="P6"/>
      <text:p text:style-name="P7"><text:span text:style-name="T4">ORGANIZACIJA:</text:span></text:p>
      <text:list xml:id="list102031736555946" text:continue-numbering="true" text:style-name="WWNum1">
        <text:list-item>
          <text:p text:style-name="P1"><text:span text:style-name="T3">FEVD</text:span></text:p>
        </text:list-item>
      </text:list>
      <text:p text:style-name="P4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<text:span text:style-name="T6">dominikla/pridvorna zemlja</text:span></text:p>
          </table:table-cell>
          <table:table-cell table:style-name="Table1.A1" office:value-type="string">
            <text:p text:style-name="P2"><text:span text:style-name="T6">rustikalna/zakupna zemlja</text:span></text:p>
          </table:table-cell>
          <table:table-cell table:style-name="Table1.C1" office:value-type="string">
            <text:p text:style-name="P2"><text:span text:style-name="T6">srenjska zemljišča</text:span></text:p>
          </table:table-cell>
        </table:table-row>
        <table:table-row table:style-name="Table1.1">
          <table:table-cell table:style-name="Table1.A2" office:value-type="string">
            <text:list xml:id="list102032037110176" text:continue-numbering="true" text:style-name="WWNum1">
              <text:list-item>
                <text:p text:style-name="P11"><text:span text:style-name="T3">gospodarsko in upravno središče fevda</text:span></text:p>
              </text:list-item>
              <text:list-item>
                <text:p text:style-name="P10"><text:span text:style-name="T3">dominiklo zemljo obdelovalipoleg tlačanov, hlapci in dekle</text:span></text:p>
              </text:list-item>
            </text:list>
          </table:table-cell>
          <table:table-cell table:style-name="Table1.A2" office:value-type="string">
            <text:list xml:id="list102032113296603" text:continue-numbering="true" text:style-name="WWNum1">
              <text:list-item>
                <text:p text:style-name="P11"><text:span text:style-name="T3">podložnik je dajal </text:span><text:span text:style-name="T6">dajatve</text:span><text:span text:style-name="T3"> od pridelka na rustikalni zemlji in opravljal </text:span><text:span text:style-name="T6">tlako</text:span></text:p>
              </text:list-item>
            </text:list>
            <text:p text:style-name="P4"/>
          </table:table-cell>
          <table:table-cell table:style-name="Table1.C2" office:value-type="string">
            <text:list xml:id="list102031391158976" text:continue-numbering="true" text:style-name="WWNum1">
              <text:list-item>
                <text:p text:style-name="P11"><text:span text:style-name="T3">gozdovi, močvirja, pašniki</text:span></text:p>
              </text:list-item>
              <text:list-item>
                <text:p text:style-name="P10"><text:span text:style-name="T3">izkoriščali podložniki in fevdalci</text:span></text:p>
              </text:list-item>
            </text:list>
          </table:table-cell>
        </table:table-row>
      </table:table>
      <text:p text:style-name="P7"/>
      <text:p text:style-name="P7"><text:span text:style-name="T4">GOSPODARSTVO:</text:span></text:p>
      <text:list xml:id="list102032670175984" text:continue-numbering="true" text:style-name="WWNum1">
        <text:list-item>
          <text:p text:style-name="P8"><text:span text:style-name="T3">popolnoma zaprto,samooskrbno gospodarstvo-vse pridelujejo sami, v okviru zemljiškega gospodarstva</text:span></text:p>
        </text:list-item>
        <text:list-item>
          <text:p text:style-name="P8"><text:span text:style-name="T3">(uvažajo samo železo, sol)</text:span></text:p>
        </text:list-item>
        <text:list-item>
          <text:p text:style-name="P8"><text:span text:style-name="T3">zemljiška veleposest =</text:span></text:p>
          <text:list>
            <text:list-item>
              <text:p text:style-name="P9"><text:span text:style-name="T3">gospodarska, upravno-politična, sodna enota</text:span></text:p>
            </text:list-item>
            <text:list-item>
              <text:p text:style-name="P9"><text:span text:style-name="T3">meje posesti = meje politične oblasti lastnika, ki ima lastno vojsko in patrimonalno sodišče (sodišče predvsem za podložnike; razen v primeru izrekanja smrtne kazni)</text:span></text:p>
            </text:list-item>
          </text:list>
        </text:list-item>
      </text:list>
      <text:p text:style-name="P5"/>
      <text:p text:style-name="P7"><text:span text:style-name="T2">PODLOŽNIŠKA RAZMERJA:</text:span></text:p>
      <text:list xml:id="list102031636663178" text:continue-numbering="true" text:style-name="WWNum1">
        <text:list-item>
          <text:p text:style-name="P8"><text:soft-page-break/><text:span text:style-name="T3">razmerja zapisana v </text:span><text:span text:style-name="T5">poliptih</text:span><text:span text:style-name="T3">(popis) in </text:span><text:span text:style-name="T5">urbar</text:span><text:span text:style-name="T3">(zemljiška knjiga-količina dajatev)</text:span></text:p>
        </text:list-item>
        <text:list-item>
          <text:p text:style-name="P8"><text:span text:style-name="T3">tlaka, dajatve, dajatve (dajatve cerkvi), …</text:span></text:p>
        </text:list-item>
        <text:list-item>
          <text:p text:style-name="P8"><text:span text:style-name="T3">razlike(v dajatvah)med podložniki,x-sužnji</text:span><text:span text:style-name="T6">|</text:span><text:span text:style-name="T3">podložniki,x-svobodni kmeti</text:span></text:p>
        </text:list-item>
        <text:list-item>
          <text:p text:style-name="P8"><draw:line text:anchor-type="char" draw:z-index="0" draw:style-name="gr1" draw:text-style-name="P14" svg:x1="0.3752in" svg:y1="1.0665in" svg:x2="0.3752in" svg:y2="1.3165in"><text:p/></draw:line><text:span text:style-name="T3">(v ½ 9. stol.): kmetje (imeli zakupno zemljo, a niso bili privezani nanjo), svobodni kmetje (podrejeni samo vladarju) </text:span><text:span text:style-name="T9"></text:span><text:span text:style-name="T3"> proces kmet=podložnik: </text:span><text:span text:style-name="T6">postopen</text:span><text:span text:style-name="T3"> (ekonomska stiska, nasilje </text:span><text:span text:style-name="T9"></text:span><text:span text:style-name="T3"> poiščejo zaščito:</text:span><text:span text:style-name="T10">davki</text:span><text:span text:style-name="T3">,izgubijo zemljo in os. svobodo</text:span><text:span text:style-name="T9"></text:span><text:span text:style-name="T3">dedno,“ privezani”)</text:span></text:p>
        </text:list-item>
        <text:list-item>
          <text:p text:style-name="P8"><text:span text:style-name="T3"><text:s text:c="3"/>značilno tudi za Sr. Evropo, Anglijo, J Italijo, … Azijo, Afriko, …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style:font-name="Comic Sans MS" fo:font-size="14pt" fo:language="sl" fo:country="SI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2" meta:word-count="230" meta:character-count="1651" meta:non-whitespace-character-count="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