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 21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Text_20_body" style:list-style-name="WWNum4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Text_20_body" style:list-style-name="WWNum3">
      <style:paragraph-properties fo:margin-left="0.9925in" fo:margin-right="0in" fo:text-indent="-0.25in" style:auto-text-indent="false">
        <style:tab-stops>
          <style:tab-stop style:position="0.9925in"/>
        </style:tab-stops>
      </style:paragraph-properties>
    </style:style>
    <style:style style:name="P4" style:family="paragraph" style:parent-style-name="Text_20_body" style:list-style-name="WWNum5">
      <style:paragraph-properties fo:margin-left="0.9925in" fo:margin-right="0in" fo:text-indent="-0.25in" style:auto-text-indent="false">
        <style:tab-stops>
          <style:tab-stop style:position="0.9925in"/>
        </style:tab-stops>
      </style:paragraph-properties>
    </style:style>
    <style:style style:name="P5" style:family="paragraph" style:parent-style-name="Text_20_body" style:list-style-name="WWNum7">
      <style:paragraph-properties fo:margin-left="0.9925in" fo:margin-right="0in" fo:text-indent="-0.25in" style:auto-text-indent="false">
        <style:tab-stops>
          <style:tab-stop style:position="0.9925in"/>
        </style:tab-stops>
      </style:paragraph-properties>
    </style:style>
    <style:style style:name="P6" style:family="paragraph" style:parent-style-name="Text_20_body" style:list-style-name="WWNum9">
      <style:paragraph-properties fo:margin-left="0.9925in" fo:margin-right="0in" fo:text-indent="-0.25in" style:auto-text-indent="false">
        <style:tab-stops>
          <style:tab-stop style:position="0.9925in"/>
        </style:tab-stops>
      </style:paragraph-properties>
    </style:style>
    <style:style style:name="P7" style:family="paragraph" style:parent-style-name="Text_20_body" style:list-style-name="WWNum6">
      <style:paragraph-properties fo:margin-left="1.4846in" fo:margin-right="0in" fo:text-indent="-0.25in" style:auto-text-indent="false">
        <style:tab-stops>
          <style:tab-stop style:position="1.4846in"/>
        </style:tab-stops>
      </style:paragraph-properties>
    </style:style>
    <style:style style:name="P8" style:family="paragraph" style:parent-style-name="Text_20_body" style:list-style-name="WWNum8">
      <style:paragraph-properties fo:margin-left="1.4846in" fo:margin-right="0in" fo:text-indent="-0.25in" style:auto-text-indent="false">
        <style:tab-stops>
          <style:tab-stop style:position="1.4846in"/>
        </style:tab-stops>
      </style:paragraph-properties>
    </style:style>
    <style:style style:name="P9" style:family="paragraph" style:parent-style-name="Text_20_body" style:list-style-name="WWNum10">
      <style:paragraph-properties fo:margin-left="1.4846in" fo:margin-right="0in" fo:text-indent="-0.25in" style:auto-text-indent="false">
        <style:tab-stops>
          <style:tab-stop style:position="1.4846in"/>
        </style:tab-stops>
      </style:paragraph-properties>
    </style:style>
    <style:style style:name="P10" style:family="paragraph" style:parent-style-name="Text_20_body" style:list-style-name="WWNum6">
      <style:paragraph-properties fo:margin-left="2.4693in" fo:margin-right="0in" fo:text-indent="-0.25in" style:auto-text-indent="false">
        <style:tab-stops>
          <style:tab-stop style:position="2.4693in"/>
        </style:tab-stops>
      </style:paragraph-properties>
    </style:style>
    <style:style style:name="P11" style:family="paragraph" style:parent-style-name="Text_20_body">
      <style:paragraph-properties fo:margin-left="0.9846in" fo:margin-right="0in" fo:text-indent="0in" style:auto-text-indent="false"/>
      <style:text-properties style:font-name-complex="Tahoma"/>
    </style:style>
    <style:style style:name="P12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13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style:font-name-complex="Tahoma"/>
    </style:style>
    <style:style style:name="T2" style:family="text">
      <style:text-properties style:text-underline-style="solid" style:text-underline-width="auto" style:text-underline-color="font-color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2589461" text:style-name="WWNum1">
        <text:list-item>
          <text:h text:style-name="P13" text:outline-level="1"><text:bookmark text:name="_GoBack"/>FRANKOVSKI <text:s/>TIP FEVDALIZMA</text:h>
        </text:list-item>
      </text:list>
      <text:list xml:id="list1002921554" text:style-name="WWNum2">
        <text:list-item>
          <text:p text:style-name="P1"><text:span text:style-name="T1">DRUGAČEN KOT BIZANTINSKI</text:span></text:p>
        </text:list-item>
        <text:list-item>
          <text:p text:style-name="P1"><text:span text:style-name="T1">Merovniški kralj lastnik vse zemlje</text:span></text:p>
        </text:list-item>
        <text:list-item>
          <text:p text:style-name="P1"><text:span text:style-name="T1">vojaki si morajo zaslužiti zemljo</text:span></text:p>
        </text:list-item>
        <text:list-item>
          <text:p text:style-name="P1"><text:span text:style-name="T1">poleg plemstva tudi večina prebivalstva svobodna</text:span></text:p>
        </text:list-item>
        <text:list-item>
          <text:p text:style-name="P1"><text:span text:style-name="T1">alot-svobodna kmetija v dedno last</text:span></text:p>
        </text:list-item>
        <text:list-item>
          <text:p text:style-name="P1"><text:span text:style-name="T1">fevd- fevdalčeva last, posest, ni dedna</text:span></text:p>
        </text:list-item>
        <text:list-item>
          <text:p text:style-name="P1"><text:span text:style-name="T1">za čas Karla velikega se fevdalni odnosi spremenijo &gt; fevde podeluje v trajno last</text:span></text:p>
        </text:list-item>
        <text:list-item>
          <text:p text:style-name="P1"><text:span text:style-name="T1">fevdalca veže na vladarja POGODBA O ZVESTOBI, na klic kralja morajo pritit v vojsko</text:span></text:p>
        </text:list-item>
        <text:list-item>
          <text:p text:style-name="P1"><text:span text:style-name="T1">kralj deli zemljo→tisti ki jo daje se imenuje darovalec ali senior →tisti ki jo sprejme se imenuje vazal → veže ju <text:s/>POGODBA O ZVESTOBI</text:span></text:p>
        </text:list-item>
        <text:list-item>
          <text:p text:style-name="P1"><text:span text:style-name="T1">Karel veliki si pridobi na stran številne fevdalne družine</text:span></text:p>
        </text:list-item>
        <text:list-item>
          <text:p text:style-name="P1"><text:span text:style-name="T1">ko tisti ki jim je dal zemljo umre, vezali pozabojo na pogodbo in dajejo del zemlje v zakup (s tem postanejo SENIORJI) → zemljo dobi vezal, veže ju pogodba o zvestobi, ta vezal je vezan samo na svojega vezale in ne na vazala svojega vazala.≡ vezal mojega vezala ni moj vezal</text:span></text:p>
        </text:list-item>
        <text:list-item>
          <text:p text:style-name="P1"><text:span text:style-name="T1">država se manjša, začetek FEVDALNE RAZDROBLJENOSTI →ni centralne oblasti, kralja vazali ne ubogajo in se mu upirajo ←zaradi fevdalne razdrobljenosti so države lahek plen sosednjih držav</text:span></text:p>
        </text:list-item>
        <text:list-item>
          <text:p text:style-name="P1"><text:span text:style-name="T1">do karla velikega so kmetje fevdalci in duhovniki svobodni</text:span></text:p>
        </text:list-item>
        <text:list-item>
          <text:p text:style-name="P1"><text:span text:style-name="T1">v času fevdalizma se pojavi nov sloj: PODLOŽNIKI</text:span></text:p>
        </text:list-item>
        <text:list-item>
          <text:p text:style-name="P1"><text:span text:style-name="T2">KAKO KMETJE POSTANEJO PODLOŽNIKI</text:span></text:p>
        </text:list-item>
      </text:list>
      <text:list xml:id="list1381313604" text:style-name="WWNum3">
        <text:list-item>
          <text:p text:style-name="P3"><text:span text:style-name="T1">ker se je karel veliki veliko vojskoval so kmetje bili malo doma, so dali kmetijo fevdalcem (ko ni več svoboden mu ni treba v vojsko)fevdalec lahko da kmetijo nazaj kmetu v zakup, ki jo obdeluje in mu plačuje dajatve</text:span></text:p>
        </text:list-item>
        <text:list-item>
          <text:p text:style-name="P3"><text:span text:style-name="T1">svobodni kmetje se zadolžujejo in ne morjeo plačati dolgov, zato dobijo fevdalci zemljo, fevdalec pa lahko da temu kmetu to zemljo nazaj v zakup</text:span></text:p>
        </text:list-item>
        <text:list-item>
          <text:p text:style-name="P3"><text:span text:style-name="T1">konec srednjega veka pa fevdalci nasilno priključijo k sebi še ostale svobodne kmete, svobodnega kmeta ni več</text:span></text:p>
        </text:list-item>
      </text:list>
      <text:list xml:id="list2765019686" text:style-name="WWNum4">
        <text:list-item>
          <text:p text:style-name="P2"><text:span text:style-name="T1">ZEMLJIŠKO GOSPODSTVO</text:span></text:p>
        </text:list-item>
      </text:list>
      <text:list xml:id="list1933433594" text:style-name="WWNum5">
        <text:list-item>
          <text:p text:style-name="P4"><text:span text:style-name="T1">zemljo delimo na:</text:span></text:p>
        </text:list-item>
      </text:list>
      <text:list xml:id="list3814808162" text:style-name="WWNum6">
        <text:list-item>
          <text:p text:style-name="P7"><text:span text:style-name="T1">Podložniško ali rustikalno (obdelujejo jo tlačani)</text:span></text:p>
        </text:list-item>
        <text:list-item>
          <text:p text:style-name="P7"><text:span text:style-name="T1">pridvorno ali dominikalno ( fevdalec ima obdelan lastni del zemlje, ki ga obdelujejo tlačani)</text:span></text:p>
        </text:list-item>
        <text:list-item>
          <text:p text:style-name="P10"><text:span text:style-name="T1">huba- zakupna zemlja ki jo dobi podložnik</text:span></text:p>
        </text:list-item>
        <text:list-item>
          <text:p text:style-name="P10"><text:span text:style-name="T1">alot</text:span></text:p>
        </text:list-item>
        <text:list-item>
          <text:p text:style-name="P10"><text:span text:style-name="T1">serenska zemlja( obdelujejo jo vsi, na njej se pase žvina)</text:span></text:p>
        </text:list-item>
        <text:list-item>
          <text:p text:style-name="P7"><text:span text:style-name="T1">svobodno kmetijo</text:span></text:p>
        </text:list-item>
      </text:list>
      <text:list xml:id="list3478680036" text:style-name="WWNum7">
        <text:list-item>
          <text:p text:style-name="P5"><text:span text:style-name="T1">DAJATVE – napisane v urbarijih</text:span></text:p>
        </text:list-item>
      </text:list>
      <text:list xml:id="list719805531" text:style-name="WWNum8">
        <text:list-item>
          <text:p text:style-name="P8"><text:span text:style-name="T1">delovna dajatev ali tlaka- delimo jo na izmirjeno ( 2x do 3x na leto morajo opraviti določeno delo: oranje, sejanje..) in neizmirjeno ( sekanje drv, gradnja mostov, gradov..)</text:span></text:p>
        </text:list-item>
        <text:list-item>
          <text:p text:style-name="P8"><text:span text:style-name="T1">velika in mala pravda. Dajejo zemljiškemu gospodu, velika: žito, koruza...; mala : sestavine za grajsko kuhinjo: jajca, meso, sadje in </text:span><text:soft-page-break/><text:span text:style-name="T1">zelenjava, lče se njegova hči poroči ji mora dati darilo..</text:span></text:p>
        </text:list-item>
        <text:list-item>
          <text:p text:style-name="P8"><text:span text:style-name="T1">obveznosti do cerkve (oblika sodnih taks, obveznost do uprave, to so pobirali fevdalci..) <text:s/>kmetje dajejo 1/10 vseh pridelkov cerkvi</text:span></text:p>
        </text:list-item>
      </text:list>
      <text:list xml:id="list865654159" text:style-name="WWNum9">
        <text:list-item>
          <text:p text:style-name="P6"><text:span text:style-name="T1">PODLOŽNIKI</text:span></text:p>
        </text:list-item>
      </text:list>
      <text:list xml:id="list2699111698" text:style-name="WWNum10">
        <text:list-item>
          <text:p text:style-name="P9"><text:span text:style-name="T1">nimajo vojaških obveznosti, zato vladar nima dovolj velike vojske zato imajo najemniško, ki jo morajo plačati</text:span></text:p>
        </text:list-item>
        <text:list-item>
          <text:p text:style-name="P9"><text:span text:style-name="T1">so nesvobodni</text:span></text:p>
        </text:list-item>
        <text:list-item>
          <text:p text:style-name="P9"><text:span text:style-name="T1">vezani na senorja</text:span></text:p>
        </text:list-item>
      </text:list>
      <text:p text:style-name="P11"/>
      <text:list xml:id="list114437322758558" text:continue-list="list142589461" text:style-name="WWNum1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 21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Comic Sans MS" fo:font-family="'Comic Sans MS'" style:font-family-generic="roman" style:font-pitch="variable" fo:font-size="10.5pt" style:font-size-asian="10.5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/>
      <style:text-properties fo:color="#00dcff" style:font-name="Bookman Old Style" fo:font-family="'Bookman Old Style'" style:font-family-generic="roman" style:font-pitch="variable" fo:font-size="16pt" fo:text-shadow="1pt 1pt" style:font-size-asian="16pt" style:font-size-complex="16pt" style:font-weight-complex="bol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Title" style:family="paragraph" style:parent-style-name="Naslov" style:next-style-name="Subtitle" style:default-outline-level="" style:class="chapter"/>
    <style:style style:name="Subtitle" style:family="paragraph" style:parent-style-name="Naslov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4z0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4z2" style:family="text">
      <style:text-properties style:font-name="StarSymbol" fo:font-family="StarSymbol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6z2" style:family="text">
      <style:text-properties style:font-name="StarSymbol" fo:font-family="StarSymbol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6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8z0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8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8z2" style:family="text">
      <style:text-properties style:font-name="StarSymbol" fo:font-family="StarSymbol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10z0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10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10z2" style:family="text">
      <style:text-properties style:font-name="StarSymbol" fo:font-family="StarSymbol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11z0" style:family="text">
      <style:text-properties style:font-name="Wingdings" fo:font-family="Wingdings" style:font-family-generic="roman" style:font-pitch="variable"/>
    </style:style>
    <style:style style:name="WW8Num11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11z2" style:family="text">
      <style:text-properties style:font-name="StarSymbol" fo:font-family="StarSymbol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11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12z0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12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12z2" style:family="text">
      <style:text-properties style:font-name="StarSymbol" fo:font-family="StarSymbol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13z0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13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13z2" style:family="text">
      <style:text-properties style:font-name="StarSymbol" fo:font-family="StarSymbol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Absatz-Standardschriftart" style:family="text"/>
    <style:style style:name="Simboli_20_za_20_oštevilčevanje" style:display-name="Simboli za oštevilčevanje" style:family="text"/>
    <style:style style:name="Oznake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2" style:display-name="ListLabel 2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3" style:display-name="ListLabel 2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4" style:display-name="ListLabel 2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5" style:display-name="ListLabel 2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6" style:display-name="ListLabel 2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7" style:display-name="ListLabel 2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8" style:display-name="ListLabel 2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9" style:display-name="ListLabel 2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0" style:display-name="ListLabel 3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1" style:display-name="ListLabel 3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2" style:display-name="ListLabel 3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3" style:display-name="ListLabel 3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4" style:display-name="ListLabel 3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5" style:display-name="ListLabel 3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6" style:display-name="ListLabel 3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7" style:display-name="ListLabel 3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8" style:display-name="ListLabel 3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9" style:display-name="ListLabel 3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0" style:display-name="ListLabel 4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1" style:display-name="ListLabel 4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2" style:display-name="ListLabel 4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3" style:display-name="ListLabel 4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4" style:display-name="ListLabel 4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1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14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17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9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20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21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22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23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24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25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26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7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8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29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30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31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32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33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34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35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7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38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39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40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41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42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43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44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454" meta:character-count="2678" meta:non-whitespace-character-count="2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