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3" style:family="paragraph" style:parent-style-name="Heading_20_3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color="#ff0000"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4" style:family="text">
      <style:text-properties style:font-name="Wingdings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1057561" text:style-name="WWNum3">
        <text:list-item>
          <text:list>
            <text:list-item>
              <text:list>
                <text:list-item>
                  <text:h text:style-name="P3" text:outline-level="3"><text:bookmark text:name="_GoBack"/>Velika geografska odkritja</text:h>
                </text:list-item>
              </text:list>
            </text:list-item>
          </text:list>
        </text:list-item>
      </text:list>
      <text:p text:style-name="P1"/>
      <text:p text:style-name="Standard"><text:span text:style-name="T1">1492</text:span><text:span text:style-name="T2"> </text:span><text:span text:style-name="T4"></text:span><text:span text:style-name="T2"> Krištof Kolumb odkrije Ameriko – prehod v novi vek</text:span></text:p>
      <text:p text:style-name="P1"/>
      <text:p text:style-name="Standard"><text:span text:style-name="T3">Poznane so 3 celine:</text:span></text:p>
      <text:list xml:id="list991220373" text:style-name="WWNum2">
        <text:list-item>
          <text:list>
            <text:list-item>
              <text:p text:style-name="P2"><text:span text:style-name="T2">Evropa</text:span></text:p>
            </text:list-item>
            <text:list-item>
              <text:p text:style-name="P2"><text:span text:style-name="T2">S Afrike do Sahare</text:span></text:p>
            </text:list-item>
            <text:list-item>
              <text:p text:style-name="P2"><text:span text:style-name="T2">Azija</text:span></text:p>
            </text:list-item>
          </text:list>
        </text:list-item>
      </text:list>
      <text:p text:style-name="Standard"><text:span text:style-name="T2">Sibirija, Afrika od Sahare naprej – bela lisa.</text:span></text:p>
      <text:p text:style-name="Standard"><text:span text:style-name="T2">evropeizacija – širjenje navad, kulture belega človeka + krščanstva</text:span></text:p>
      <text:p text:style-name="P1"/>
      <text:p text:style-name="Standard"><text:span text:style-name="T3">Vzroki za odrivanje sveta:</text:span></text:p>
      <text:list xml:id="list114038363361491" text:continue-numbering="true" text:style-name="WWNum2">
        <text:list-item>
          <text:list>
            <text:list-item>
              <text:p text:style-name="P2"><text:span text:style-name="T2">gospodarski</text:span></text:p>
            </text:list-item>
            <text:list-item>
              <text:p text:style-name="P2"><text:span text:style-name="T2">določena stopnja kulturnega razvoja</text:span></text:p>
            </text:list-item>
            <text:list-item>
              <text:p text:style-name="P2"><text:span text:style-name="T2">tehnični razvoj</text:span></text:p>
            </text:list-item>
            <text:list-item>
              <text:p text:style-name="P2"><text:span text:style-name="T2">želja po pustolovščinah</text:span></text:p>
            </text:list-item>
          </text:list>
        </text:list-item>
      </text:list>
      <text:p text:style-name="P1"/>
      <text:p text:style-name="Standard"><text:span text:style-name="T2"><text:s text:c="3"/>Turki zaprejo dišavno in svilnato pot. Zaprejo pot na V </text:span><text:span text:style-name="T4"></text:span><text:span text:style-name="T2"> prekine se trgovina z luksuznim blagom – primanjkuje zlata, srebra, svile, dišav.</text:span></text:p>
      <text:p text:style-name="Standard"><text:span text:style-name="T2">Verjamejo da je zemlja okrogla.</text:span></text:p>
      <text:p text:style-name="Standard"><text:span text:style-name="T2">karavela – ladja (veliko podpalubje)</text:span></text:p>
      <text:p text:style-name="Standard"><text:span text:style-name="T2">S Kitajske pride kompas, astrolab in smodnik.</text:span></text:p>
      <text:p text:style-name="Standard"><text:span text:style-name="T2">Kolumb je bil Italijan.</text:span></text:p>
      <text:p text:style-name="Standard"><text:span text:style-name="T2">Amerigo Vespucci </text:span><text:span text:style-name="T4"></text:span><text:span text:style-name="T2"> po njem ime Amerika</text:span></text:p>
      <text:p text:style-name="Standard"><text:span text:style-name="T1">1522</text:span><text:span text:style-name="T2"> </text:span><text:span text:style-name="T4"></text:span><text:span text:style-name="T2"> spopadi med raziskovalci in domorodci.</text:span></text:p>
      <text:p text:style-name="Standard"><text:span text:style-name="T2">Magelanova pot je dokaz, da je zemlja okrogla.</text:span></text:p>
      <text:p text:style-name="Standard"><text:span text:style-name="T2">Portugalci so prvi, ki začnejo s suženjsko trgovino. Suženjski trikotnik </text:span><text:span text:style-name="T4"></text:span><text:span text:style-name="T2"> Afrika – Evropa – Amerika.</text:span></text:p>
      <text:p text:style-name="Standard"><text:span text:style-name="T2">Cabral je portugalec. Odkriva področje Brazilije in jo spravi pod portugalsko krono. Edina portugalska kolonija, ostale so španske.</text:span></text:p>
      <text:p text:style-name="Standard"><text:span text:style-name="T3">Krištof Kolumb je šel na pot s tremi ladjami:</text:span></text:p>
      <text:list xml:id="list114039126820361" text:continue-numbering="true" text:style-name="WWNum2">
        <text:list-item>
          <text:list>
            <text:list-item>
              <text:p text:style-name="P2"><text:span text:style-name="T2">Santa Maria (admiralska ladja)</text:span></text:p>
            </text:list-item>
            <text:list-item>
              <text:p text:style-name="P2"><text:span text:style-name="T2">Nina</text:span></text:p>
            </text:list-item>
            <text:list-item>
              <text:p text:style-name="P2"><text:span text:style-name="T2">Pint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color="#008000" style:font-name="Arial" fo:font-family="Arial" style:font-family-generic="roman" style:font-pitch="variable" fo:font-size="15pt" style:text-underline-style="solid" style:text-underline-width="auto" style:text-underline-color="font-color" fo:font-weight="bold" style:font-size-asian="15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7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73" meta:character-count="1087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