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8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9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0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 style:list-style-name="WWNum1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5" style:family="paragraph" style:parent-style-name="Heading_20_2" style:list-style-name="WWNum1">
      <style:paragraph-properties fo:text-align="start" style:justify-single-word="false">
        <style:tab-stops>
          <style:tab-stop style:position="0in"/>
        </style:tab-stops>
      </style:paragraph-properties>
    </style:style>
    <style:style style:name="P16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17" style:family="paragraph" style:parent-style-name="Heading_20_3" style:list-style-name="WWNum1">
      <style:paragraph-properties fo:text-align="center" style:justify-single-word="false">
        <style:tab-stops>
          <style:tab-stop style:position="0in"/>
        </style:tab-stops>
      </style:paragraph-properties>
      <style:text-properties fo:font-size="14pt" fo:font-weight="normal" style:font-size-asian="14pt" style:font-weight-asian="normal"/>
    </style:style>
    <style:style style:name="P18" style:family="paragraph" style:parent-style-name="Heading_20_3" style:list-style-name="WWNum1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9" style:family="paragraph" style:parent-style-name="Heading_20_5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size="14pt" style:font-size-asian="14pt"/>
    </style:style>
    <style:style style:name="T12" style:family="text">
      <style:text-properties style:font-name="Wingdings"/>
    </style:style>
    <style:style style:name="T13" style:family="text">
      <style:text-properties style:text-underline-style="none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Evropejci odkrivajo in osvajajo svet (geografska odkritja)</text:span></text:p>
      <text:p text:style-name="P1"/>
      <text:list xml:id="list1674842673" text:style-name="WWNum1">
        <text:list-item>
          <text:h text:style-name="P14" text:outline-level="1"><text:span text:style-name="T3">Nova tehnična spoznanja in načini proizvodnje</text:span></text:h>
        </text:list-item>
      </text:list>
      <text:p text:style-name="P2"/>
      <text:p text:style-name="P2"><text:span text:style-name="T4">1. </text:span><text:span text:style-name="T6">Spremenjen odnos do znanja</text:span><text:span text:style-name="T4">:</text:span></text:p>
      <text:list xml:id="list766201719" text:style-name="WWNum3">
        <text:list-item>
          <text:p text:style-name="P3">širjenje spoznanj na evropskih univerzah</text:p>
        </text:list-item>
        <text:list-item>
          <text:p text:style-name="P3">razmišljanje o različnih problemih</text:p>
        </text:list-item>
        <text:list-item>
          <text:p text:style-name="P3">povečano zanimanje za naravo in družbo</text:p>
        </text:list-item>
        <text:list-item>
          <text:p text:style-name="P3">razvoj naravoslovja</text:p>
        </text:list-item>
      </text:list>
      <text:p text:style-name="P2"/>
      <text:p text:style-name="P2"><text:span text:style-name="T4">2. </text:span><text:span text:style-name="T6">Tehnična odkritja</text:span><text:span text:style-name="T4">:</text:span></text:p>
      <text:list xml:id="list4005839486" text:style-name="WWNum4">
        <text:list-item>
          <text:p text:style-name="P4">izpopolnitve kitajskih izumov (fini papir, tisk – Gutenberg)</text:p>
        </text:list-item>
        <text:list-item>
          <text:p text:style-name="P4">tiskane knjige – hitro širjenje znanja</text:p>
        </text:list-item>
        <text:list-item>
          <text:p text:style-name="P4">napredek vojaške tehnike (topovi, puške)</text:p>
        </text:list-item>
        <text:list-item>
          <text:p text:style-name="P4">izpopolnjevanje izumov za merjenje razdalj, časa ter orientacijo v prostoru (<text:span text:style-name="T7">sekstant</text:span> – višina nebesnih teles nad obzorjem, <text:span text:style-name="T7">astrolab</text:span> – določanje položaja zvezd, <text:span text:style-name="T7">mehanična ura na vzvod</text:span> – merjenje časa, <text:span text:style-name="T7">kompas</text:span> - strani neba, <text:span text:style-name="T7">kvadrant</text:span>, <text:span text:style-name="T7">križna letev</text:span>)</text:p>
        </text:list-item>
        <text:list-item>
          <text:p text:style-name="P4">nove naprave omogočajo daljša potovanja po morju in neznanih delih sveta</text:p>
        </text:list-item>
      </text:list>
      <text:p text:style-name="P2"/>
      <text:p text:style-name="P2"><text:span text:style-name="T4">3. </text:span><text:span text:style-name="T6">Začetne oblike kapitalistične proizvodnje</text:span><text:span text:style-name="T4">:</text:span></text:p>
      <text:list xml:id="list2382695634" text:style-name="WWNum5">
        <text:list-item>
          <text:p text:style-name="P5">v 14.stol. v severno-italijanskih mestih</text:p>
        </text:list-item>
        <text:list-item>
          <text:p text:style-name="P5">a) ZALOŽNIŠTVO – bogat trgovec je razdelil surovine med kmete, kmetje so naredili izdelek in dobili plačilo. Trgovec je izdelke z dobičkom prodal. Delo je bilo ročno.</text:p>
        </text:list-item>
        <text:list-item>
          <text:p text:style-name="P5">b) MANUFAKTURE – bogat trgovec je zgradil delavnice, delo je ročno, delitev dela <text:s/>kvalitetnejša in večja proizvodnja, dela vsa družina, tudi otroci.</text:p>
        </text:list-item>
        <text:list-item>
          <text:p text:style-name="P5">trije pogoji za pojav novih oblik proizvodnje: kapital, delovna sila in tržišče.</text:p>
        </text:list-item>
      </text:list>
      <text:list xml:id="list1295138459" text:style-name="WWNum6">
        <text:list-item>
          <text:p text:style-name="P10">predstave Evropejcev o svetu so pomanjkljive ali napačne</text:p>
        </text:list-item>
        <text:list-item>
          <text:p text:style-name="P10">potovanje Marca Pola (1254-1324) na Kitajsko – njegovi spomini zbudijo zanimanje za vzhod</text:p>
        </text:list-item>
      </text:list>
      <text:p text:style-name="Standard"/>
      <text:p text:style-name="Standard">Vzroki geografskih odkritij:</text:p>
      <text:list xml:id="list607421956" text:style-name="WWNum7">
        <text:list-item>
          <text:p text:style-name="P11">želja po spoznavanju novih ozemelj</text:p>
        </text:list-item>
      </text:list>
      <text:p text:style-name="Standard"/>
      <text:p text:style-name="Standard"><text:span text:style-name="T7">Gospodarski vzroki (15.stol.):</text:span></text:p>
      <text:list xml:id="list110108601394568" text:continue-numbering="true" text:style-name="WWNum7">
        <text:list-item>
          <text:p text:style-name="P11"><text:span text:style-name="T8">pomanjkanje in podražitev orientalskih izdelkov</text:span></text:p>
        </text:list-item>
        <text:list-item>
          <text:p text:style-name="P11"><text:span text:style-name="T8">turška zasedba Balkana in Male Azije zapre pot do Indije (onemogočena je trgovina z luksuznim blagom, ki prinaša največ dobička), zato iščejo nove poti do Indije po morju</text:span></text:p>
        </text:list-item>
        <text:list-item>
          <text:p text:style-name="P11"><text:span text:style-name="T8">pomanjkanje zlata in srebra</text:span></text:p>
        </text:list-item>
        <text:list-item>
          <text:p text:style-name="P11"><text:span text:style-name="T8">napredek pomorske tehnike (boljše ladje – nov tip <text:s/>= </text:span><text:span text:style-name="T9">karavela</text:span><text:span text:style-name="T8">, kompas, sekstant, astrolab …)</text:span></text:p>
        </text:list-item>
        <text:list-item>
          <text:p text:style-name="P11"><text:span text:style-name="T8">napredek geografskih znanosti (izpopolnjeni zemljevidi)</text:span></text:p>
        </text:list-item>
      </text:list>
      <text:list xml:id="list110108458691108" text:continue-list="list1674842673" text:style-name="WWNum1">
        <text:list-item>
          <text:list>
            <text:list-item>
              <text:list>
                <text:list-item>
                  <text:h text:style-name="P17" text:outline-level="3"/>
                </text:list-item>
                <text:list-item>
                  <text:h text:style-name="P18" text:outline-level="3"><text:span text:style-name="T10">ČASOVNA PREGLEDNICA NAJPOMEMBNEJŠIH ODKRITIJ</text:span></text:h>
                </text:list-item>
              </text:list>
            </text:list-item>
          </text:list>
        </text:list-item>
      </text:list>
      <text:p text:style-name="Standard"/>
      <text:list xml:id="list600777282" text:style-name="WWNum8">
        <text:list-item>
          <text:p text:style-name="P6">okoli leta <text:span text:style-name="T4">1000</text:span> – <text:span text:style-name="T4">Leif Eriksson</text:span> (Viking) odkrije severovzhodno obrežje Amerike</text:p>
        </text:list-item>
        <text:list-item>
          <text:p text:style-name="P6"><text:span text:style-name="T4">1271-95</text:span> – <text:span text:style-name="T4">Marco Polo</text:span> (Benečan) popotuje čez Perzijo, Pamir in Srednjo Azijo na Kitajsko in spozna dele Tibeta, Burme in Mongolije; vrača se čez Indijo, Malajsko otočje, Šri Lanko, Perzijo in Malo Azijo</text:p>
        </text:list-item>
        <text:list-item>
          <text:p text:style-name="P6"><text:soft-page-break/>1487 – <text:span text:style-name="T4">Bartolomej Diaz</text:span> (Portugalec) <text:s/>kot prvi objadra južno konico Afrike, imenuje jo »Viharni rt«, pozneje jo preimenujejo v »Rt dobrega upanja«</text:p>
        </text:list-item>
        <text:list-item>
          <text:p text:style-name="P6"><text:span text:style-name="T4">1492-93</text:span> – prva vožnja <text:span text:style-name="T4">Krištofa Kolumba</text:span> (Genovežan v španski službi), pristane na Bahamskih otočjih, odkrije Kubo in Haiti</text:p>
        </text:list-item>
        <text:list-item>
          <text:p text:style-name="P6">1493-96 – druga Kolumbova vožnja, odkrije Male Antile, Jamajko in Portoriko</text:p>
        </text:list-item>
        <text:list-item>
          <text:p text:style-name="P6">1497 – <text:span text:style-name="T4">Giovanni Caboto</text:span> (Italijan v angleški službi) odkrije s svojim sinom vzhodno obrežje Severne Amerike pri novi Fundlandiji in Labradorju</text:p>
        </text:list-item>
        <text:list-item>
          <text:p text:style-name="P6"><text:span text:style-name="T4">1497-99</text:span> – <text:span text:style-name="T4">Vasco da Gama</text:span> (Portugalec) odkrije pomorsko pot v Indijo, objadra Rt dobrega upanja in prejadra Indijski ocean ter pristane v Kalikutu (Indija)</text:p>
        </text:list-item>
        <text:list-item>
          <text:p text:style-name="P6">1499<text:span text:style-name="T4"> </text:span>– <text:span text:style-name="T4">Amerigo Vespucci</text:span> (Italijan v španski in portugalski službi) raziskuje severovzhodno obrežje Južne Amerike in odkrije Amazonko</text:p>
        </text:list-item>
        <text:list-item>
          <text:p text:style-name="P6"><text:span text:style-name="T4">1500-01</text:span> – <text:span text:style-name="T4">Pedro Alvarez Cabral</text:span> (Portugalec) – odkrije Brazilijo</text:p>
        </text:list-item>
        <text:list-item>
          <text:p text:style-name="P6">1519-21 – <text:span text:style-name="T4">Hernando Cortez</text:span> (Španec) si podvrže Azteke in vso Mehiko</text:p>
        </text:list-item>
        <text:list-item>
          <text:p text:style-name="P6">1519-22 – <text:span text:style-name="T4">Ferdinand Magellan</text:span> (Portugalec v španski službi) začne prvo jadranje okrog sveta, po njegovi smrti na Filipinih ga dopolni Bask Juan Sebastian de Elcano</text:p>
        </text:list-item>
        <text:list-item>
          <text:p text:style-name="P6">1524 – <text:span text:style-name="T4">Giovanni Verazzano</text:span> (Florentinec) po francoskem naročilu raziskuje dele vzhodnega obrežja Severne Amerike</text:p>
        </text:list-item>
        <text:list-item>
          <text:p text:style-name="P6">1524-26 – <text:span text:style-name="T4">Francisco Pizzaro</text:span> (Španec) odkrije Peru</text:p>
        </text:list-item>
        <text:list-item>
          <text:p text:style-name="P6">1531-35 – Pizzaro osvoji kraljestvo Inkov ter ustanovi Limo</text:p>
        </text:list-item>
        <text:list-item>
          <text:p text:style-name="P6">1534-41 – <text:span text:style-name="T4">Jacques Cartier</text:span> (Francoz) zavzame Kanado in plove navzgor po reki Sv.Lovrenca</text:p>
        </text:list-item>
      </text:list>
      <text:p text:style-name="Standard"/>
      <text:list xml:id="list110106582619700" text:continue-list="list110108458691108" text:style-name="WWNum1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<text:span text:style-name="T11">KONKVISTADORJI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320009041" text:style-name="WWNum9">
        <text:list-item>
          <text:p text:style-name="P7">OSVAJALCI – osvajajo nova ozemlja in jih spreminjajo v kolonije</text:p>
        </text:list-item>
        <text:list-item>
          <text:p text:style-name="P7">po rodu so nižji plemiči, pustolovci, ki upajo, da bodo z drznimi dejanji obogateli in pridobili velike časti</text:p>
        </text:list-item>
        <text:list-item>
          <text:p text:style-name="P7">surovi, neusmiljeni, zanima jih le bogat plen</text:p>
        </text:list-item>
        <text:list-item>
          <text:p text:style-name="P7">na novi celini naletijo na razvite in mogočne civilizacije, ki jih ne razumejo</text:p>
        </text:list-item>
      </text:list>
      <text:p text:style-name="P2"/>
      <text:p text:style-name="P2"><text:span text:style-name="T4">Hernando Cortez</text:span> <text:span text:style-name="T12"></text:span> uniči državo Aztekov in osvoji današnjo Mehiko</text:p>
      <text:p text:style-name="P2"><text:span text:style-name="T4">Francisco de Cordoba</text:span> <text:span text:style-name="T12"></text:span> najde sledove Majev</text:p>
      <text:p text:style-name="P2"><text:span text:style-name="T4">Francisco Pizarro</text:span> <text:span text:style-name="T12"></text:span> osvoji državo Inkov</text:p>
      <text:p text:style-name="P2"/>
      <text:list xml:id="list110108060650893" text:continue-list="list110106582619700" text:style-name="WWNum1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AZTEKI </text:h>
                    </text:list-item>
                  </text:list>
                </text:list-item>
              </text:list>
            </text:list-item>
          </text:list>
        </text:list-item>
      </text:list>
      <text:list xml:id="list3623219965" text:style-name="WWNum10">
        <text:list-item>
          <text:p text:style-name="P12">glavno mesto: <text:span text:style-name="T4">Tenochitlan (Ciudad de Mexico)</text:span>, vladar <text:span text:style-name="T4">Montezuma</text:span>, zaradi prerokbe se tujcem sprva ne upirajo</text:p>
        </text:list-item>
      </text:list>
      <text:p text:style-name="Standard"/>
      <text:list xml:id="list110107057204301" text:continue-list="list110108060650893" text:style-name="WWNum1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INKI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10107402020093" text:continue-list="list3623219965" text:style-name="WWNum10">
        <text:list-item>
          <text:p text:style-name="P8">maloštevilni konkvistadorji izkoristijo notranjo krizo inkovske države, vladar <text:span text:style-name="T4">Atahualpa</text:span>, <text:span text:style-name="T4">Machu Pichu</text:span> – eno zadnjih zatočišč</text:p>
        </text:list-item>
        <text:list-item>
          <text:p text:style-name="P8">novi kolonisti iz Evrope si prilaščajo ozemlja in gradijo mesta</text:p>
        </text:list-item>
        <text:list-item>
          <text:p text:style-name="P8">1494 – Sporazum v TORDESILLASU: Španija in Portugalska si razdelita interesna ozemlja po poldnevniku (46˚37' Z dolžine)</text:p>
        </text:list-item>
        <text:list-item>
          <text:p text:style-name="P8">iztrebljanje Indijancev, novi sužnji iz Afrike</text:p>
        </text:list-item>
      </text:list>
      <text:list xml:id="list110108114521162" text:continue-list="list110107057204301" text:style-name="WWNum1">
        <text:list-item>
          <text:list>
            <text:list-item>
              <text:h text:style-name="P15" text:outline-level="2"><text:span text:style-name="T1">3. Posledice evropskih posegov v čezmorske dežele</text:span></text:h>
            </text:list-item>
          </text:list>
        </text:list-item>
      </text:list>
      <text:p text:style-name="Standard"/>
      <text:p text:style-name="P2"><text:span text:style-name="T4">1.</text:span> Spremenilo se je človekovo gledanje na svet in njegov odnos do sveta.</text:p>
      <text:p text:style-name="P2"><text:span text:style-name="T4">2.</text:span> Izmenjava kulturnih rastlin in živali.</text:p>
      <text:p text:style-name="P2"><text:span text:style-name="T4">3.</text:span> Spoznavanje različnih kultur in izmenjava načinov gospodarjenja in tehničnih pridobitev.</text:p>
      <text:p text:style-name="P2"/>
      <text:list xml:id="list1101071818617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soft-page-break/>IZ AMERIKE V EVROPO<text:span text:style-name="T13"><text:tab/><text:tab/><text:tab/></text:span>IZ EVROPE V AMERIK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4">a)</text:span> Puran, lama činčila<text:tab/><text:tab/><text:tab/><text:tab/><text:span text:style-name="T4">a)</text:span> konj, osel, kokoš, prašič, miš, podgana</text:p>
      <text:p text:style-name="P2"><text:span text:style-name="T4">b)</text:span> Krompir, koruza, paprika, paradižnik,<text:tab/><text:span text:style-name="T4">b)</text:span> sladkorni trs, kava, banane, čaj, riž, pšenica, </text:p>
      <text:p text:style-name="P2">Kumare, fižol, kakao, vanilija, kavčuk,<text:tab/>ječmen, rž, soja, leča, zelje, solata, špinača,</text:p>
      <text:p text:style-name="P2">Kikiriki, lešnik, kostanj, papaja, avokado,<text:tab/>peteršilj, bazilika, majaron, timijan, murva, lan,</text:p>
      <text:p text:style-name="P2">Ananas, rdeče jagode,<text:tab/><text:tab/><text:tab/><text:tab/>konoplja, breskve, marelice, jabolka, hruške, </text:p>
      <text:p text:style-name="P2">Maline, robidnice, tobak, orhideje<text:tab/><text:tab/>pomaranče, limone, vrtnice</text:p>
      <text:p text:style-name="P2"><text:span text:style-name="T4">c)</text:span> Kanu, viseča mreža, različna barvila<text:tab/><text:span text:style-name="T4">c)</text:span> železo, obdelovanje stekla, smodnik</text:p>
      <text:p text:style-name="P2"/>
      <text:p text:style-name="P2"><text:span text:style-name="T4">4.</text:span> Kruto ravnanje Evropejcev s staroselci in izumiranje prvotnega prebivalstva zaradi vojn, kazenskih pohodov, prisilnega in nalezljivih bolezni.</text:p>
      <text:p text:style-name="P2"/>
      <text:p text:style-name="P2"><text:span text:style-name="T4">5.</text:span> Zasužnjevanje ljudi in izkoriščanje njihove cenene delovne sile, uvoz črnih sužnjev iz Zahodne Afrike (uporabljajo jih za delo na plantažah), v naslednjih 300 letih 20 milijonov zasužnjenih Afričanov v obe Ameriki.</text:p>
      <text:p text:style-name="P2"/>
      <text:p text:style-name="P2"><text:span text:style-name="T4">6.</text:span> Mešanje prebivalstva (nastanek mesticev, mulatov).</text:p>
      <text:p text:style-name="P2"/>
      <text:p text:style-name="P2"><text:span text:style-name="T4">7.</text:span> Prenašanje bolezni (iz Evrope tifus, ošpice, koze, gripa, iz Amerike sifilis.).</text:p>
      <text:p text:style-name="P2"/>
      <text:p text:style-name="P2"><text:span text:style-name="T4">8.</text:span> Nasilno pokristjanjevanje in nastanek »mešane vere« (domačini so stare običaje prilagodili zakramentom, namesto številnih božanstev častijo številne svetnike).</text:p>
      <text:p text:style-name="P2"/>
      <text:p text:style-name="P2"/>
      <text:p text:style-name="Standard"><text:span text:style-name="T2">4. Posledice odkritij za Evropo</text:span></text:p>
      <text:p text:style-name="P2"><text:s/></text:p>
      <text:list xml:id="list3595154005" text:style-name="WWNum2">
        <text:list-item>
          <text:p text:style-name="P9">središče evropske trgovine se je iz Sredozemlja preneslo na <text:span text:style-name="T5">Atlantik</text:span>; <text:span text:style-name="T5">Španija in Portugalska</text:span> sta postali začasno najpomembnejši gospodarski in politični sili sveta; italijanska trgovska mesta so začela zaostajati, vsa pomembnejša so postajala <text:span text:style-name="T5">angleška in nizozemska</text:span> pristanišča. </text:p>
        </text:list-item>
        <text:list-item>
          <text:p text:style-name="P9">Spremenila se je organizacija trgovine (uveljavljanje BORZE – prva v <text:span text:style-name="T6">Antwerpnu</text:span><text:span text:style-name="T5">, </text:span>sklepanje poslov po vnaprej določenih cenah brez prisotnosti blaga);</text:p>
        </text:list-item>
        <text:list-item>
          <text:p text:style-name="P9">Zaradi dotoka zlata in srebra je začela v evropskih državah padati vrednost denarju, to je povzročilo rast cen in gospodarske krize;</text:p>
        </text:list-item>
        <text:list-item>
          <text:p text:style-name="P9">Začeli so se selitveni tokovi evropskih naseljencev v nove dežele in na nove celine (sprva predvsem vojaki, obubožani plemiči, pustolovci, trgovci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5z0" style:family="text">
      <style:text-properties style:font-name="Symbol1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1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1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1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1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2" meta:word-count="978" meta:character-count="6755" meta:non-whitespace-character-count="5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