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WW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2">
      <style:paragraph-properties fo:margin-left="0.6252in" fo:margin-right="0in" fo:text-indent="-0.25in" style:auto-text-indent="false">
        <style:tab-stops>
          <style:tab-stop style:position="0.6252in"/>
        </style:tab-stops>
      </style:paragraph-properties>
    </style:style>
    <style:style style:name="P6" style:family="paragraph" style:parent-style-name="Standard" style:list-style-name="WWNum2">
      <style:paragraph-properties fo:margin-left="0.25in" fo:margin-right="-0.2in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2">
      <style:paragraph-properties fo:margin-left="0.25in" fo:margin-right="-0.0752in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 style:font-name-complex="Arial1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Wingdings 3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fo:color="#ff00ff"/>
    </style:style>
    <style:style style:name="T7" style:family="text">
      <style:text-properties fo:color="#ff00ff" style:text-underline-style="solid" style:text-underline-type="double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-complex="Arial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GEOGRAFSKA ODKRITJA:</text:span></text:p>
      <text:p text:style-name="Standard"/>
      <text:p text:style-name="Standard"><text:span text:style-name="T3">Kaj so Evropejci vedeli o svetu ???</text:span></text:p>
      <text:list xml:id="list1305559528" text:style-name="WWNum2">
        <text:list-item>
          <text:p text:style-name="P2">poti do Azije so ovirala nomadska ljudstva</text:p>
        </text:list-item>
        <text:list-item>
          <text:p text:style-name="P2">mislili: Zemlja "ravna plošča" + morja; <text:s text:c="3"/>na drugih celinah živijo spaki ("freaks")</text:p>
        </text:list-item>
        <text:list-item>
          <text:p text:style-name="P2">ne/poznani svet</text:p>
          <text:list>
            <text:list-item>
              <text:p text:style-name="P5">malo poznali Indijo &amp; Kitajsko</text:p>
            </text:list-item>
            <text:list-item>
              <text:p text:style-name="P5">zelo malo poznali: Afriko</text:p>
            </text:list-item>
            <text:list-item>
              <text:p text:style-name="P5">druge celine neznane</text:p>
            </text:list-item>
            <text:list-item>
              <text:p text:style-name="P5">niso poznali celo S in V Evrope</text:p>
            </text:list-item>
          </text:list>
        </text:list-item>
        <text:list-item>
          <text:p text:style-name="P2">z daljšimi potovanji se začne miselnost spreminjati</text:p>
        </text:list-item>
        <text:list-item>
          <text:p text:style-name="P2">znani beneški popotnik: Marco Polo-potoval &amp; opisal Kitajsko,tamkajšnjo $$$</text:p>
        </text:list-item>
        <text:list-item>
          <text:p text:style-name="P2">zaradi Turkov so pribežali grški izobraženci (14. in 15.stol.), s sabo +antična dela(opisujejo raziskovanja drugih dežel) <text:span text:style-name="T4"></text:span> zanimanje za novi svet se poveča</text:p>
        </text:list-item>
      </text:list>
      <text:p text:style-name="Standard"/>
      <text:p text:style-name="Standard"><text:span text:style-name="T3">Vzroki geografskih odkritij:</text:span></text:p>
      <text:list xml:id="list114743387675968" text:continue-numbering="true" text:style-name="WWNum2">
        <text:list-item>
          <text:p text:style-name="P2">VZROKI: želja po spoznavanju sveta &amp; gospodarski vzroki(Turki zaprejo Balkan &amp; Malo Azijo-<text:span text:style-name="T5">pot do Indije:dišave,začimnbe</text:span> – nova pot po morju)</text:p>
        </text:list-item>
        <text:list-item>
          <text:p text:style-name="P2">vladarji podpirajo drage odprave; trgovci ponovno pot do Indijo aka.do zaslužka</text:p>
        </text:list-item>
        <text:list-item>
          <text:p text:style-name="P2">nova odkritja olajšajo potovanja: <text:span text:style-name="T3">boljše ladje+jadra</text:span>(karavele:čvrst trup, za v slabo vreme), <text:span text:style-name="T3">kompas, sekatant, astrolab</text:span>, <text:span text:style-name="T3">zemljevid</text:span>(kertografa:Klavdij Ptolomej &amp; Paol Toscanellij), <text:span text:style-name="T3">strelno orožje</text:span>("varnost"), <text:span text:style-name="T3">navigacijska tehnika</text:span>, dobro <text:span text:style-name="T3">poznavanje tokov&amp;vetrov</text:span>(pasati)</text:p>
        </text:list-item>
      </text:list>
      <text:p text:style-name="Standard"/>
      <text:p text:style-name="Standard"><text:span text:style-name="T3">Velika odkritja:</text:span></text:p>
      <text:list xml:id="list114742016642862" text:continue-numbering="true" text:style-name="WWNum2">
        <text:list-item>
          <text:p text:style-name="P6"><text:span text:style-name="T6">Henrik Pomorščak</text:span>:½ 15.st.,sin portugal.kralja,odkril Azore,Z Afriko:Beli&amp;Zeleni rt</text:p>
        </text:list-item>
        <text:list-item>
          <text:p text:style-name="P2">z odkrivanjem Afrike se začne trgovina z črnimi sužnji-(prvi1441 na Portugal.)</text:p>
        </text:list-item>
        <text:list-item>
          <text:p text:style-name="P2"><text:span text:style-name="T7">Bartholomeo Diaz</text:span>: 1488, vihar ga odnese od J Afrike-Rt dobrega upanja-najde pot v Indijski ocean</text:p>
        </text:list-item>
        <text:list-item>
          <text:p text:style-name="P7"><text:span text:style-name="T7">Krištof Kolumb</text:span>: 1492 misleč da je odkril Indijo(4x) pride v Ameriko-"Indijanci", pristal je v Bahamskem otočju v Sr.Ameriki podpora španskega kralja&amp;kraljice,</text:p>
        </text:list-item>
        <text:list-item>
          <text:p text:style-name="P2">Amerika: IME po Italijanu <text:span text:style-name="T6">Ameringu Verespucciju</text:span> (Ameriko prvi opiše)</text:p>
        </text:list-item>
        <text:list-item>
          <text:p text:style-name="P2"><text:span text:style-name="T6">Firenčan</text:span>: postavi trditev, da niso novoodkrite dežele del Azije</text:p>
        </text:list-item>
        <text:list-item>
          <text:p text:style-name="P2"><text:span text:style-name="T7">Vasco da Game</text:span>: Portugalec, 1498 obplul Afriko, mimo Rta dobrega upanja v Indijski ocran – DOSEGEL INDIJO (pristanišči Kalikut&amp;Goa-središči za blado iz Ind<text:span text:style-name="T4"></text:span>v EU)</text:p>
        </text:list-item>
        <text:list-item>
          <text:p text:style-name="P2"><text:span text:style-name="T6">Pedro Alvares Cabral</text:span>: 1500, pristal v Braziliji</text:p>
        </text:list-item>
        <text:list-item>
          <text:p text:style-name="P2">nova odkritja podpirajo različni evropski vladarji (Portugalci, Španci,…Ang, Fran.,Italy)</text:p>
        </text:list-item>
        <text:list-item>
          <text:p text:style-name="P7"><text:span text:style-name="T7">Ferdinand Magellan</text:span>:Portugalec,1519 obpluje svet:proti Z<text:span text:style-name="T4"></text:span>J Amerika<text:span text:style-name="T4"></text:span>Tihi ocean<text:span text:style-name="T4"></text:span>Azija;na Filipinih ga umorijo domorodci<text:span text:style-name="T4"></text:span>DOKAZ da je Zemlja OKROGLA</text:p>
        </text:list-item>
      </text:list>
      <text:p text:style-name="Standard"><text:span text:style-name="T3">Konkvistadorji:</text:span></text:p>
      <text:p text:style-name="Standard">(1. ODKRITELJI)</text:p>
      <text:p text:style-name="P1"/>
      <text:p text:style-name="Standard">2. OSVAJALCI / KONKVISTADORJI:</text:p>
      <text:list xml:id="list114741649037813" text:continue-numbering="true" text:style-name="WWNum2">
        <text:list-item>
          <text:p text:style-name="P2">začeli osvajati nova ozemlja &amp; jih spreminjati v kolonije</text:p>
        </text:list-item>
        <text:list-item>
          <text:p text:style-name="P2">bili neusmiljeni &amp; grobi do domorodcev</text:p>
        </text:list-item>
        <text:list-item>
          <text:p text:style-name="P2">niso razumeli kulture staroselcev (mnoga plemena so jih imela za bogove in se pri zavzemanju niso upirali)</text:p>
        </text:list-item>
        <text:list-item>
          <text:p text:style-name="P2">odkrili &amp; …uničili mogočne civilizacije:</text:p>
          <text:list>
            <text:list-item>
              <text:p text:style-name="P5"><text:span text:style-name="T8">Hernando Cortes:</text:span><text:span text:style-name="T5">AZTEKE</text:span>-vladar Montezumo("je beli bog"),osvojil Mehiko</text:p>
            </text:list-item>
            <text:list-item>
              <text:p text:style-name="P5"><text:span text:style-name="T8">Francisco de Cordoba:</text:span> <text:span text:style-name="T5">MAJI</text:span></text:p>
            </text:list-item>
            <text:list-item>
              <text:p text:style-name="P5"><text:span text:style-name="T8">Francisco Pizarro:</text:span> <text:span text:style-name="T5">INKI</text:span>, poglavar Atahualpa, v zameno za svobodo ljudstva napolni <text:soft-page-break/>dvorano z zlatom – Pizarro ga vseeno ubije, premagajo inke, zaradi njihove notranje krize (Inki se umaknejo na Machu Pichu)</text:p>
            </text:list-item>
          </text:list>
        </text:list-item>
      </text:list>
      <text:p text:style-name="Standard"/>
      <text:p text:style-name="Standard">3. KOLONISTI:</text:p>
      <text:list xml:id="list114741927443610" text:continue-numbering="true" text:style-name="WWNum2">
        <text:list-item>
          <text:p text:style-name="P2">v novem svetu si prilčastijo ozemlja &amp; gradijo "evropska" naselja</text:p>
        </text:list-item>
        <text:list-item>
          <text:p text:style-name="P2">leta 1494 si Španci &amp; Portugalci razdelijo ozemlja: 46°37' znotraj pripada Portugalski, zunaj pa Španiji: SPORAZUM V TORDESILLASU</text:p>
        </text:list-item>
        <text:list-item>
          <text:p text:style-name="P2">papež jim to mejo odobri in jim naloži nalogo, da morajo širiti krščanstvo</text:p>
        </text:list-item>
        <text:list-item>
          <text:p text:style-name="P2">veliko domorodcev je umrlo zaradi prenapornega dela, bolezni, lakote</text:p>
        </text:list-item>
      </text:list>
      <text:p text:style-name="Standard"/>
      <text:p text:style-name="Standard"><text:span text:style-name="T3">Posledice geografskih odkritij:</text:span></text:p>
      <text:p text:style-name="Standard">1. Iz Amerike <text:span text:style-name="T4"></text:span> v Evropo:</text:p>
      <text:list xml:id="list114743098710904" text:continue-numbering="true" text:style-name="WWNum2">
        <text:list-item>
          <text:p text:style-name="P2">puran, lama, činčila</text:p>
        </text:list-item>
        <text:list-item>
          <text:p text:style-name="P2">krompir, koruza, paprika, paradižnik, kumare, fižol, kakav, bombaž, tobak</text:p>
        </text:list-item>
        <text:list-item>
          <text:p text:style-name="P2">kanu, viseča mreža, barvila</text:p>
        </text:list-item>
      </text:list>
      <text:p text:style-name="P1"/>
      <text:p text:style-name="Standard">2. V Ameriko <text:span text:style-name="T4"></text:span> iz Evrope:</text:p>
      <text:list xml:id="list114742252147957" text:continue-numbering="true" text:style-name="WWNum2">
        <text:list-item>
          <text:p text:style-name="P2">konj, osel, kokoš, prašič, miš, podgana</text:p>
        </text:list-item>
        <text:list-item>
          <text:p text:style-name="P2">sladkorni trs, kava, banane, čaj, riž, pšenica, solata</text:p>
        </text:list-item>
        <text:list-item>
          <text:p text:style-name="P2">železo, obdelovanje stekla, smodnik</text:p>
        </text:list-item>
      </text:list>
      <text:p text:style-name="Standard"/>
      <text:p text:style-name="Standard"><text:span text:style-name="T3">Pomen geografskih odkritij:</text:span></text:p>
      <text:list xml:id="list3216064115" text:style-name="WWNum3">
        <text:list-item>
          <text:p text:style-name="P3">geografska odkritja so spremenila odnos do sveta, spoznavanje drugih kultur</text:p>
        </text:list-item>
        <text:list-item>
          <text:p text:style-name="P3">izmenjava različnih gospodarskih načinov &amp; tehničnih pridobitev</text:p>
        </text:list-item>
        <text:list-item>
          <text:p text:style-name="P3">nova organizacija trgovine – BORZA:trgovanje brez prisotnosti blaga(<text:span text:style-name="T2">Antwerp</text:span><text:span text:style-name="T9">)</text:span></text:p>
        </text:list-item>
      </text:list>
      <text:list xml:id="list114743172165357" text:continue-list="list114742252147957" text:style-name="WWNum2">
        <text:list-item>
          <text:p text:style-name="P2">kruto ravnanje z staroselci</text:p>
        </text:list-item>
        <text:list-item>
          <text:p text:style-name="P2">zasužnjevanje</text:p>
        </text:list-item>
        <text:list-item>
          <text:p text:style-name="P2">prenašanje bolezni (v Am: koze,nalezljive bolezni, v EU: sifilis)</text:p>
        </text:list-item>
        <text:list-item>
          <text:p text:style-name="P2">zaradi dotoka zlata &amp; srebra: v EU pada vrednost denarja-rast cen-…gosp.kriza!</text:p>
        </text:list-item>
      </text:list>
      <text:list xml:id="list666938529" text:style-name="WWNum1">
        <text:list-item>
          <text:p text:style-name="P4">središče trgovine se prestavi v Atlanitk(+: Španija&amp;Port. Glavni, pomem.!: Nizozemska&amp;Ang.pristanišča) <text:s text:c="2"/>(-: Italijanska mesta zaostajajo)</text:p>
        </text:list-item>
        <text:list-item>
          <text:p text:style-name="P4">selitveni tokovi Evropejcev v nove deže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9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2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±" text:bullet-char="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+" text:bullet-char="+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1" meta:word-count="592" meta:character-count="4028" meta:non-whitespace-character-count="3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