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.2728in" fo:text-align="justify" style:justify-single-word="false" fo:text-indent="0in" style:auto-text-indent="false"/>
    </style:style>
    <style:style style:name="P2" style:family="paragraph" style:parent-style-name="Standard" style:master-page-name="Standard">
      <style:paragraph-properties fo:margin-left="0in" fo:margin-right="0.2728in" fo:text-align="justify" style:justify-single-word="false" fo:text-indent="0in" style:auto-text-indent="false" style:page-number="auto"/>
    </style:style>
    <style:style style:name="T1" style:family="text">
      <style:text-properties fo:font-size="12pt" fo:font-weight="bold" style:font-size-asian="12pt" style:font-weight-asian="bold"/>
    </style:style>
    <style:style style:name="T2" style:family="text">
      <style:text-properties fo:font-size="12pt" style:font-size-asian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NOVE GOSPODARSKE IN POLITIČNE DOKTRINE</text:span></text:p>
      <text:p text:style-name="P1"><text:span text:style-name="T1">1.Merkantilizem</text:span></text:p>
      <text:p text:style-name="P1"><text:span text:style-name="T2">1.Merkatilistična teorija izhaja iz tega da slonita bogastvo in moč države na denarju.</text:span></text:p>
      <text:p text:style-name="P1"><text:span text:style-name="T2">2.Države so si prizadevale spodbuditi rast domačih manufaktur in trgovine z raznimi olajšavami in investicijami.Težili so po monopolu z raznimi uvoznimi carinami so omejevali uvoz konkurenčnega blaga.Na podložnike so gledali kot na novo delovno skupnost,vsak posameznik je postal s svojo delovno silo pomemben gospodarski dejavnik.</text:span></text:p>
      <text:p text:style-name="P1"><text:span text:style-name="T2">3.Kolonije so morale biti prodajno tržišče za produkte matične države,same pa so morale dajati pomembne surovine.Kolonije niso smele trgovati z ostalimi državami.</text:span></text:p>
      <text:p text:style-name="P1"><text:span text:style-name="T2">4.Gospodarska politika absolutističnih držav je temeljila ne težnji po pozitivni zunanje trgovinski bilanci.</text:span></text:p>
      <text:p text:style-name="P1"><text:span text:style-name="T1">2.Fiziokratizem</text:span></text:p>
      <text:p text:style-name="P1"><text:span text:style-name="T2">1.Ker je Merkantilizem začel omejevati gospodarski razvoj so njegovi nasprotniki zahtevali gospodarsko svobodo in preusmeritev državnega interesa v kmetistvo.Država naj bi pospeševala agrarno revolucijo.</text:span></text:p>
      <text:p text:style-name="P1"><text:span text:style-name="T2">2.Fiziokratizem trdi da je osnova državnemu bogastvu od zemlje,postane pa vodilni nauk mlade buržoazije.</text:span></text:p>
      <text:p text:style-name="P1"><text:span text:style-name="T1">3.Razsvetljenstvo</text:span></text:p>
      <text:p text:style-name="P1"><text:span text:style-name="T2">1.Velika odkritja v naravoslovju od renesanse dalje so postavila spoznanja,da lahko človek s pomočjo izkustva in razuma spozna in razloži svet okoli sebe.Vse bolj je prevladovalo prepričanje da je svet urejen umno v skladu z naravnimi zakoni človek pa je neodvisen od božje milosti.</text:span></text:p>
      <text:p text:style-name="P1"><text:span text:style-name="T2">2.Novo duhovno gibanje v 17.in 18.st.je dobilo naziv razsvetljenstvo;zaupalo je v moč človeškega razuma.Zajelo je Francijo in Anglijo.</text:span></text:p>
      <text:p text:style-name="P1"><text:span text:style-name="T2">3.Francoski filozofi in pisci so kritizirali stari fevdalni red .Zahtevali so uvedbo enakosti pred zakonom odpravo tlačanstva,versko strpnost ter omejitev plemiških in cerkvenih privilegijev.</text:span></text:p>
      <text:p text:style-name="P1"><text:span text:style-name="T2">4.JEAN JACQUES ROUSSEAU je v svojem delu </text:span><text:span text:style-name="T1">Družbena pogodba</text:span><text:span text:style-name="T2"> utemeljil spoznanje da sta enakost in svoboda posameznika možna le v popolni demokraciji njegov nauk o suverenosti ljudstva ki ima naravno pravico da zamenja vlado če ta ne izvaja volje ljudstva,je vplival na Francosko revolucijo.</text:span></text:p>
      <text:p text:style-name="P1"><text:span text:style-name="T2">5.CHARLES DE MONTESQUIEU je v svoje delu </text:span><text:span text:style-name="T1">Duh zakona</text:span><text:span text:style-name="T2"> predlagal delitev oblasti na:</text:span></text:p>
      <text:p text:style-name="P1"><text:span text:style-name="T2">a)izvršilno oblast ki naj bi jo imel kralj</text:span></text:p>
      <text:p text:style-name="P1"><text:span text:style-name="T2">b)zakonodajna ki naj bi jo imel parlament.</text:span></text:p>
      <text:p text:style-name="P1"><text:span text:style-name="T2">c)sodna ki naj bi jo imelo vrhovno sodišče</text:span></text:p>
      <text:p text:style-name="P1"><text:span text:style-name="T2">Vsaka oblast naj bi bila neodvisna.Njagova teorija je vplivala na oblikovanje parlamentarne demokracije.</text:span></text:p>
      <text:p text:style-name="P1"><text:span text:style-name="T1">4.Razsvetljeni absolutizem</text:span></text:p>
      <text:p text:style-name="P1"><text:span text:style-name="T2">1.Razsvetljenske ideja so vplivale na nekatere evropske vladarje ki so poskušali pod njihovim vplivom modernizirati svoje monarhije in utrditi oblast.Izvedli so reforme s katerimi so centralizirali državno upravo,sprostili gosp.razvoj in dvignili izobrazbeno raven prebivalstva.</text:span></text:p>
      <text:p text:style-name="P1"><text:span text:style-name="T2">2.Najpomembnejša razsvetljenska vladarja sta bila Marija Terezija in Jožef 2. ki sta močno omejila plemiške in ceerkvene privilegij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punctuation-wrap="hanging" style:vertical-align="baseline" style:writing-mode="lr-tb"/>
      <style:text-properties fo:language="en" fo:country="G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1972in" fo:margin-bottom="0.1972in" fo:margin-left="1.248in" fo:margin-right="1.248in" style:writing-mode="lr-tb" style:layout-grid-color="#c0c0c0" style:layout-grid-lines="2869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38:00</meta:creation-date>
    <dc:date>2019-05-17T07:38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22" meta:word-count="372" meta:character-count="2722" meta:non-whitespace-character-count="237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