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Tahoma"/>
    </style:style>
    <style:style style:name="P2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Tahoma"/>
    </style:style>
    <style:style style:name="T2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RČIJA</text:span></text:p>
      <text:p text:style-name="P1"/>
      <text:list xml:id="list472008833" text:style-name="WWNum3">
        <text:list-item>
          <text:list>
            <text:list-item>
              <text:h text:style-name="P4" text:outline-level="2"><text:span text:style-name="T2">Dežela in njeno ime:</text:span></text:h>
            </text:list-item>
          </text:list>
        </text:list-item>
      </text:list>
      <text:list xml:id="list3588237621" text:style-name="WWNum2">
        <text:list-item>
          <text:p text:style-name="P2"><text:span text:style-name="T2">severna, srednja in južna</text:span></text:p>
        </text:list-item>
        <text:list-item>
          <text:p text:style-name="P2"><text:span text:style-name="T2">severna – Tesalija (konjereja, vinska trta, oljka; Olimp) in Epir</text:span></text:p>
        </text:list-item>
        <text:list-item>
          <text:p text:style-name="P2"><text:span text:style-name="T2">srednja – Atika z Atenami in Beocija s Tebami; Delfi</text:span></text:p>
        </text:list-item>
        <text:list-item>
          <text:p text:style-name="P2"><text:span text:style-name="T2">južna – Peloponez; Sparta</text:span></text:p>
        </text:list-item>
        <text:list-item>
          <text:p text:style-name="P2"><text:span text:style-name="T2">naseljeni tudi otoki – v Egejskem in Jonskem morju</text:span></text:p>
        </text:list-item>
        <text:list-item>
          <text:p text:style-name="P2"><text:span text:style-name="T2">malo naravnih bogastev – izjema srebro in železo, uvažali kositer in številne druge kovine</text:span></text:p>
        </text:list-item>
        <text:list-item>
          <text:p text:style-name="P2"><text:span text:style-name="T2">obmorska dežela – razčlenjena obala (pristanišča)</text:span></text:p>
        </text:list-item>
        <text:list-item>
          <text:p text:style-name="P2"><text:span text:style-name="T2">po morskih poteh so prihajali vplivi višje razvitih kultur vzhoda, po kopnih poteh (Bospor in Dardanele)</text:span></text:p>
        </text:list-item>
        <text:list-item>
          <text:p text:style-name="P2"><text:span text:style-name="T2">Grki so sami sebe imenovali Helene</text:span><text:alphabetical-index-mark text:string-value=" " text:key1="Helene:Heleni"/><text:span text:style-name="T2"> – deželo pa Helado (po mali pokrajini Hellas)</text:span></text:p>
        </text:list-item>
        <text:list-item>
          <text:p text:style-name="P2"><text:span text:style-name="T2">Rimljani so Grke imenovali Graeci po Graeciji - prva visoka kultura v Evropi</text:span></text:p>
        </text:list-item>
      </text:list>
      <text:p text:style-name="P1"/>
      <text:list xml:id="list102053311167510" text:continue-list="list472008833" text:style-name="WWNum3">
        <text:list-item>
          <text:list>
            <text:list-item>
              <text:h text:style-name="P4" text:outline-level="2"><text:span text:style-name="T2">Kreta - Minojci:</text:span></text:h>
            </text:list-item>
          </text:list>
        </text:list-item>
      </text:list>
      <text:list xml:id="list102054536323249" text:continue-list="list3588237621" text:style-name="WWNum2">
        <text:list-item>
          <text:p text:style-name="P2"><text:span text:style-name="T2">najpomembnejšo egejsko središče</text:span></text:p>
        </text:list-item>
        <text:list-item>
          <text:p text:style-name="P2"><text:span text:style-name="T2">središče družabnega, gospodarskega in kulturnega življenja so bile palače, okoli njih so sčasoma zrasla mesta</text:span></text:p>
        </text:list-item>
        <text:list-item>
          <text:p text:style-name="P2"><text:span text:style-name="T2">skozi stoletja so jih prizadejali potresi, vendar so jih obnavljali in povečevali</text:span></text:p>
        </text:list-item>
        <text:list-item>
          <text:p text:style-name="P2"><text:span text:style-name="T2">močne družine s sedežem v mestnih palačah so na otoku tudi vladale</text:span></text:p>
        </text:list-item>
        <text:list-item>
          <text:p text:style-name="P2"><text:span text:style-name="T2">ženske so bile enakopravne močkim</text:span></text:p>
        </text:list-item>
        <text:list-item>
          <text:p text:style-name="P2"><text:span text:style-name="T2">kretski vladar Minos</text:span><text:alphabetical-index-mark text:string-value=" " text:key1="Minos"/><text:span text:style-name="T2"> iz mesta Knosos (Minotaver)</text:span></text:p>
        </text:list-item>
        <text:list-item>
          <text:p text:style-name="P2"><text:span text:style-name="T2">trgovina – glavna gospodarska panoga; največ so trgovali s kovinami – bakrom, bronom in kositrom (Španija, Anglija), poljedelstvo, obrt</text:span></text:p>
        </text:list-item>
        <text:list-item>
          <text:p text:style-name="P2"><text:span text:style-name="T2">sproščena družbena ureditev vplivala na kulturo – ni zaslediti trdote in mrkosti vladarjev</text:span></text:p>
        </text:list-item>
        <text:list-item>
          <text:p text:style-name="P2"><text:span text:style-name="T2">najraje upodabljali prizore iz živalskega in rastlinskega sveta, ženske like</text:span></text:p>
        </text:list-item>
        <text:list-item>
          <text:p text:style-name="P2"><text:span text:style-name="T2">na moker omet so nanašali barvo</text:span></text:p>
        </text:list-item>
        <text:list-item>
          <text:p text:style-name="P2"><text:span text:style-name="T2">keramika, pečatniki, posode, nakit</text:span></text:p>
        </text:list-item>
        <text:list-item>
          <text:p text:style-name="P2"><text:span text:style-name="T2">linearna a-pisava (še do danes ni razvozlana)</text:span></text:p>
        </text:list-item>
        <text:list-item>
          <text:p text:style-name="P2"><text:span text:style-name="T2">v 15.stoletju so vdrli Ahajci, Minojska civilizacija samo še v Knososu</text:span></text:p>
        </text:list-item>
        <text:list-item>
          <text:p text:style-name="P2"><text:span text:style-name="T2">nato je otok prizadel izbruh vulkana, pepel, minojska kultura si ni več opomogla</text:span></text:p>
        </text:list-item>
      </text:list>
      <text:p text:style-name="P1"/>
      <text:list xml:id="list102053652029362" text:continue-list="list102053311167510" text:style-name="WWNum3">
        <text:list-item>
          <text:list>
            <text:list-item>
              <text:h text:style-name="P4" text:outline-level="2"><text:span text:style-name="T2">Mikene – Ahajci:</text:span></text:h>
            </text:list-item>
          </text:list>
        </text:list-item>
      </text:list>
      <text:list xml:id="list102053201686268" text:continue-list="list102054536323249" text:style-name="WWNum2">
        <text:list-item>
          <text:p text:style-name="P2"><text:span text:style-name="T2">Grčija se je začela razvijati razmeroma pozno, z zamudo je spoznavala naprednejše tehnike v kmetijstvu in obdelavi kovin</text:span></text:p>
        </text:list-item>
        <text:list-item>
          <text:p text:style-name="P2"><text:span text:style-name="T2">v Grčijo so vdirala nova plemena in se počasi staplaja s prebivalstvom</text:span></text:p>
        </text:list-item>
        <text:list-item>
          <text:p text:style-name="P2"><text:span text:style-name="T2">razvila sta se pragrški jezik in narod Ahajcev</text:span></text:p>
        </text:list-item>
        <text:list-item>
          <text:p text:style-name="P2"><text:span text:style-name="T2">mikenska kultura se je razvijala v senci kretske in egipčanske</text:span></text:p>
        </text:list-item>
        <text:list-item>
          <text:p text:style-name="P2"><text:span text:style-name="T2">na Peloponezu so nastale neodvisne države, ki so jim vladali kralji</text:span></text:p>
        </text:list-item>
        <text:list-item>
          <text:p text:style-name="P2"><text:span text:style-name="T2">mogočna obzidja – Kiklopi, glavni vhod v Mikene Levja vrata, podzemne grobnice-zakladnice</text:span></text:p>
        </text:list-item>
        <text:list-item>
          <text:p text:style-name="P2"><text:span text:style-name="T2">Ahajci so osvojili Kreto in prevzeli njeno trgovino, ustanavljali so tudi kolonije</text:span></text:p>
        </text:list-item>
        <text:list-item>
          <text:p text:style-name="P2"><text:span text:style-name="T2">okoli leta 1150 pr.Kr. so vdrli Dorci in uničili mikensko kulturo - grški temni vek</text:span></text:p>
        </text:list-item>
      </text:list>
      <text:p text:style-name="P1"/>
      <text:list xml:id="list102052865246136" text:continue-list="list102053652029362" text:style-name="WWNum3">
        <text:list-item>
          <text:list>
            <text:list-item>
              <text:h text:style-name="P4" text:outline-level="2"><text:span text:style-name="T2">Troja (Ilion):</text:span></text:h>
            </text:list-item>
          </text:list>
        </text:list-item>
      </text:list>
      <text:list xml:id="list102052736044157" text:continue-list="list102053201686268" text:style-name="WWNum2">
        <text:list-item>
          <text:p text:style-name="P2"><text:span text:style-name="T2">strateška lega – nadzorovali so trgovsko pot med Azijo in Evropo</text:span></text:p>
        </text:list-item>
        <text:list-item>
          <text:p text:style-name="P2"><text:span text:style-name="T2">združena ahajska kraljestva pod vodstvom kralja Agamemnona so napadla in zavzela mesto, ki si ni več opomoglo</text:span></text:p>
        </text:list-item>
        <text:list-item>
          <text:p text:style-name="P2"><text:span text:style-name="T2">Schliemann (devet kulturnih slojev, v 4. – Priamov zaklad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tarSymbol" fo:font-family="StarSymbol" style:font-family-generic="roman" style:font-pitch="variabl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406" meta:character-count="2502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