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5in" fo:margin-right="0in" fo:text-indent="0.5in" style:auto-text-indent="false"/>
    </style:style>
    <style:style style:name="P3" style:family="paragraph" style:parent-style-name="Standard">
      <style:paragraph-properties fo:margin-left="1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3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Antična Grčija</text:p>
      <text:p text:style-name="Standard">A)Heladska kultura</text:p>
      <text:list xml:id="list562241958" text:style-name="WWNum1">
        <text:list-item>
          <text:p text:style-name="P1">1800 pr. Kr. indoevropska ljudstva poselijo Grčijo</text:p>
        </text:list-item>
        <text:list-item>
          <text:p text:style-name="P1"><text:span text:style-name="T1">evropski neolitik, </text:span>kovinska doba se širi iz prednje Azijskih dežel</text:p>
        </text:list-item>
        <text:list-item>
          <text:p text:style-name="P1">kovinska središča so: Egejsko območje, Balkan in Španija<text:tab/></text:p>
        </text:list-item>
        <text:list-item>
          <text:p text:style-name="P1">najprej se razvijejo, Egejsko obmčje, kopensko Grčija in Peloponez<text:tab/></text:p>
        </text:list-item>
        <text:list-item>
          <text:p text:style-name="P1">spremenijo se materialni, družbeni, kulturni in gospodarski odnosi</text:p>
        </text:list-item>
      </text:list>
      <text:p text:style-name="Standard">B)Egejsko območje</text:p>
      <text:list xml:id="list103158938113259" text:continue-numbering="true" text:style-name="WWNum1">
        <text:list-item>
          <text:p text:style-name="P1">v 3 in 2 tisočletju na Kiklandskih otokih, Kreti, Peloponezu in zahodni obali živijo staroselci</text:p>
        </text:list-item>
        <text:list-item>
          <text:p text:style-name="P1">v 18. st. pr. Kr. pridejo indoevropejci</text:p>
        </text:list-item>
        <text:list-item>
          <text:p text:style-name="P1">najbolj ravzita območja, opisana v <text:span text:style-name="T1">Homerjevih</text:span> pesnitvah, dokažeta <text:span text:style-name="T1">Schlimann</text:span> in <text:span text:style-name="T1">Evans</text:span></text:p>
        </text:list-item>
      </text:list>
      <text:p text:style-name="Standard">C)Kiklandski otoki</text:p>
      <text:list xml:id="list103159053310773" text:continue-numbering="true" text:style-name="WWNum1">
        <text:list-item>
          <text:p text:style-name="P1">v bronasti dobi </text:p>
        </text:list-item>
        <text:list-item>
          <text:p text:style-name="P1">ugodna lega na trgovskih poteh, razvita obrt in trgovina</text:p>
        </text:list-item>
        <text:list-item>
          <text:p text:style-name="P1">kmalu jih podredi Kreta</text:p>
        </text:list-item>
      </text:list>
      <text:p text:style-name="Standard">D)Kreta</text:p>
      <text:list xml:id="list103159544405939" text:continue-numbering="true" text:style-name="WWNum1">
        <text:list-item>
          <text:p text:style-name="P1">razvije se v bronasti dobi</text:p>
        </text:list-item>
        <text:list-item>
          <text:p text:style-name="P1">vladajo ji vladarske družine<text:span text:style-name="T1">, Minos, </text:span>veliko naravnih nesreč, glavno mesto <text:span text:style-name="T1">Knosos</text:span>, velika palača</text:p>
        </text:list-item>
        <text:list-item>
          <text:p text:style-name="P1">pomorski monopol, razvita trgovina in kultura</text:p>
        </text:list-item>
        <text:list-item>
          <text:p text:style-name="P1">1450 pr. Kr. jo uničijo Ahajci</text:p>
        </text:list-item>
      </text:list>
      <text:p text:style-name="Standard">E)Mikene</text:p>
      <text:list xml:id="list103159861170431" text:continue-numbering="true" text:style-name="WWNum1">
        <text:list-item>
          <text:p text:style-name="P1">na Peloponezu v 16 st. pr. Kr., več majhnih mestnih držav</text:p>
        </text:list-item>
        <text:list-item>
          <text:p text:style-name="P1">najmočnejše so Mikene, <text:span text:style-name="T1">Ahajci</text:span></text:p>
        </text:list-item>
        <text:list-item>
          <text:p text:style-name="P1">center sužnjelastništva, večina prebivalcev je svobodnih, visoka kultura, glavna delovna sila so kmetje</text:p>
        </text:list-item>
        <text:list-item>
          <text:p text:style-name="P1">linearna b – pisava, govorili so starogrški jezik</text:p>
        </text:list-item>
        <text:list-item>
          <text:p text:style-name="P1">so dobri vojaki, leta 1450 uničijo Kreto, v 13 st. pa Trojo</text:p>
        </text:list-item>
        <text:list-item>
          <text:p text:style-name="P1">uničijo jih Dorci okloli 1150 pr. Kr.</text:p>
        </text:list-item>
      </text:list>
      <text:p text:style-name="Standard">F)Troja</text:p>
      <text:list xml:id="list103158891144003" text:continue-numbering="true" text:style-name="WWNum1">
        <text:list-item>
          <text:p text:style-name="P1">na griču Hisarlik na Z Male Atije, 2-3 ti. pr. Kr.</text:p>
        </text:list-item>
        <text:list-item>
          <text:p text:style-name="P1">razvila se je iz rodovnoplemenske v sužnjelastniško mesto</text:p>
        </text:list-item>
        <text:list-item>
          <text:p text:style-name="P1">razvita obrt in trgovino, bogato mesto, potresi požari in vpadi manj razvitih ljudstev</text:p>
        </text:list-item>
        <text:list-item>
          <text:p text:style-name="P1">vrhunec v 19 st. pr. Kr., uničijo jo Ahajci</text:p>
        </text:list-item>
        <text:list-item>
          <text:p text:style-name="P1">po Homerjevem sporočilu jo odkrije Schlimann, našel je tudi Priamov zaklad</text:p>
        </text:list-item>
      </text:list>
      <text:p text:style-name="Standard"/>
      <text:p text:style-name="Standard">Preseljevanje in naseljevanje Grkov</text:p>
      <text:p text:style-name="Standard">A)Grčija je členovita dežela</text:p>
      <text:list xml:id="list103158947048680" text:continue-numbering="true" text:style-name="WWNum1">
        <text:list-item>
          <text:p text:style-name="P1"><text:span text:style-name="T1">otočja </text:span>– Kiklandi, Sporadi, Evboja, Samos, Rodos, Kreta</text:p>
        </text:list-item>
        <text:list-item>
          <text:p text:style-name="P1"><text:span text:style-name="T1">v Jonskem morju </text:span>– Krf in Itaka</text:p>
        </text:list-item>
        <text:list-item>
          <text:p text:style-name="P1"><text:span text:style-name="T1">pokrajine </text:span>– <text:tab/>S: Epir in Tesalija (najrodovitnejša)</text:p>
        </text:list-item>
      </text:list>
      <text:p text:style-name="P2">sr.: Bojocija s Tebami in Atika z Atenami</text:p>
      <text:p text:style-name="P2"><text:s/>J: Ahaja, Argocida, Arkadija, Mesenija, <text:span text:style-name="T1">Lakonija z Šparto</text:span></text:p>
      <text:list xml:id="list103159871992206" text:continue-numbering="true" text:style-name="WWNum1">
        <text:list-item>
          <text:p text:style-name="P1"><text:soft-page-break/><text:span text:style-name="T1">ostalo – </text:span>najvišji vrh <text:span text:style-name="T1">Olimp</text:span>, doline in ravnine so zaključena območja, poljedlstvo in živinoreja, ¾ sveta so hribi, Grki se razseljujejo, ker hočejo boljšo zemljo, deli Grčije so gospodarsko razviti (poti)</text:p>
        </text:list-item>
      </text:list>
      <text:p text:style-name="Standard">B)družbeni in politični razvoj</text:p>
      <text:list xml:id="list103158368938369" text:continue-numbering="true" text:style-name="WWNum1">
        <text:list-item>
          <text:p text:style-name="P1">rodovne skupnosti s <text:span text:style-name="T1">geronti </text:span>(rdovni starešina)</text:p>
        </text:list-item>
        <text:list-item>
          <text:p text:style-name="P1">plemenske skupnosti z <text:span text:style-name="T1">bazilevsti</text:span></text:p>
        </text:list-item>
        <text:list-item>
          <text:p text:style-name="P1">vsa proizvajalna sredstva so enaka</text:p>
        </text:list-item>
        <text:list-item>
          <text:p text:style-name="P1">ljudska skupščina <text:span text:style-name="T1">Agora</text:span>, plemenska aristokracija</text:p>
        </text:list-item>
        <text:list-item>
          <text:p text:style-name="P1"><text:span text:style-name="T1">teti</text:span> so delavci, ki živijo od dnevnega zaslužka, nimajo lastnine</text:p>
        </text:list-item>
        <text:list-item>
          <text:p text:style-name="P1">prihod <text:span text:style-name="T1">Dorcev </text:span>(12 st. pr. Kr.), stalne vojne poskušajo zasesti vso Grčijo, težko življenje</text:p>
        </text:list-item>
        <text:list-item>
          <text:p text:style-name="P1">nastanek razredne družbe, plemena se med stoletji počasi zmešajo, prevladujoči so <text:span text:style-name="T1">Jonci </text:span>(Maloazijsko področje) in <text:span text:style-name="T1">Dorci</text:span> </text:p>
        </text:list-item>
        <text:list-item>
          <text:p text:style-name="P1">800 pr. Kr. prevzamejo skupno ime <text:span text:style-name="T1">Heleni </text:span>(prvi jih Grki ali Graeci začno imenovati Rimljani)</text:p>
        </text:list-item>
      </text:list>
      <text:p text:style-name="Standard">C)polis – mestna država</text:p>
      <text:list xml:id="list103159102051364" text:continue-numbering="true" text:style-name="WWNum1">
        <text:list-item>
          <text:p text:style-name="P1">nastajajo že v pozno mikenski dobi</text:p>
        </text:list-item>
        <text:list-item>
          <text:p text:style-name="P1"><text:span text:style-name="T1">struktura – </text:span>razvije se okoli utrdbe ali gradu – <text:span text:style-name="T1">akropole, </text:span>v biližini akropole se naselijo plemiči, obrtniki in trgovci, vanjo je vklučeno tudi podeželje, širijo se v višino, polis predstavlja <text:span text:style-name="T1">politično, geografsko </text:span>in <text:span text:style-name="T1">družbeno</text:span> enoto</text:p>
        </text:list-item>
        <text:list-item>
          <text:p text:style-name="P1">polise so združevali – jezik in pisava, Olimpijske igre, verske svečanosti (Delfi), skupni boj, Homerjeva Iliada in Odiseja</text:p>
        </text:list-item>
      </text:list>
      <text:p text:style-name="Standard">D)kolonizacija (750 pr. Kr.)</text:p>
      <text:list xml:id="list103159337072508" text:continue-numbering="true" text:style-name="WWNum1">
        <text:list-item>
          <text:p text:style-name="P1"><text:span text:style-name="T1">zakaj</text:span> – prenaseljenost v polis, razslojevanje, socialni nemiri</text:p>
        </text:list-item>
        <text:list-item>
          <text:p text:style-name="P1"><text:span text:style-name="T1">kam: <text:s/><text:tab/>- </text:span>obale Sredozemlja (Sicilija, J Italija, J Francija, obale ob Pirenejskem morju), glavne <text:tab/><text:tab/><text:tab/>kolonije: <text:span text:style-name="T1">Sirakuze, Tarent </text:span>in<text:span text:style-name="T1"> Neapelj</text:span></text:p>
        </text:list-item>
      </text:list>
      <text:p text:style-name="P3"><text:span text:style-name="T1">- </text:span>Črno morje in severno egejske obale, glavne kolonija: <text:span text:style-name="T1">Byzantium </text:span>in<text:span text:style-name="T1"> Odessa</text:span></text:p>
      <text:p text:style-name="P2">- S Afriška obala, glavne kolonije: <text:span text:style-name="T1">Kyrene </text:span>(Libija) in <text:span text:style-name="T1">Nekratis </text:span>(Egipt)</text:p>
      <text:list xml:id="list103159567985137" text:continue-numbering="true" text:style-name="WWNum1">
        <text:list-item>
          <text:p text:style-name="P1"><text:span text:style-name="T1">konec </text:span>– bitka pri Analiji s Etruščani in Kartažani</text:p>
        </text:list-item>
        <text:list-item>
          <text:p text:style-name="P1"><text:span text:style-name="T1">ostalo </text:span>– kolonije so ustanavljale navešje polis (Korint, Milet, Fokaja) in tja pošiljale svoje prebivalce, sčasoma se začne načrtno sodelovanje z matičnimi polis (kulturna in gospodarska izmenjava, kolonije so navezale stike tja do Indije), kolonijo so ustanovili z ustanovnim dokumentom, polis po ustanovitvi postane samostojna (lahko tudi sama ustanavlja kolonije), vedno pomaga matični polis</text:p>
        </text:list-item>
      </text:list>
      <text:p text:style-name="Standard"/>
      <text:p text:style-name="Standard">Spremembe v politični in družbeni ureditvi</text:p>
      <text:p text:style-name="Standard">A)kriza v polis </text:p>
      <text:list xml:id="list103160052781969" text:continue-numbering="true" text:style-name="WWNum1">
        <text:list-item>
          <text:p text:style-name="P1">polis najprej vodijo vojaški poveljniki (monarhi) – <text:span text:style-name="T1">monarhija, </text:span>položaj je deden <text:span text:style-name="T2"></text:span> bazilevsti (bazilna monarhija)</text:p>
        </text:list-item>
        <text:list-item>
          <text:p text:style-name="P1">monarhi imajo nasprotnike v plemičih, ki odpravijo monarhijo, oblast pa začno prevzemati meščani, ki obogatijo s kolonizacijo, zahtevajo tudi več pravic </text:p>
        </text:list-item>
        <text:list-item>
          <text:p text:style-name="P1">na prehodu iz 7 v 6 st. pr. Kr. se kriza poglobi zaradi položaja kmetov</text:p>
        </text:list-item>
        <text:list-item>
          <text:p text:style-name="P1"><text:span text:style-name="T1">propadanje podeželjskega prebivalstva – </text:span>za hrano je treba v Grčiji veliko delati, iz kolonij pa je začelo prihajati cenejše žito, kmetje so se zadolževali propadali in celo zasužnjevali, prebivalstvo v polis se je začelo močno razslojevati</text:p>
        </text:list-item>
        <text:list-item>
          <text:p text:style-name="P1"><text:soft-page-break/><text:span text:style-name="T1">kritična družba –</text:span> kriza podeželja, velika vloga meščanov </text:p>
        </text:list-item>
      </text:list>
      <text:p text:style-name="Standard">B)tiranija</text:p>
      <text:list xml:id="list103159808493975" text:continue-numbering="true" text:style-name="WWNum1">
        <text:list-item>
          <text:p text:style-name="P1">tirani, posamezni plemiči (Korint, Milet, Atene)</text:p>
        </text:list-item>
        <text:list-item>
          <text:p text:style-name="P1">tirani najdejo oporo v nižjih slojih prebivalstva, izvajajo politične reforme, hočejo se ohraniti na oblasti</text:p>
        </text:list-item>
        <text:list-item>
          <text:p text:style-name="P1"><text:span text:style-name="T1">reforme – </text:span>zavzemali so se za večjo družbeno pravico, omejili so moč plemstva, omejili razkošje, brezdelje, uredili lastninske odnose, kmetom dali posojila, uvajali so <text:span text:style-name="T1">javna dela </text:span>(brezposelni kmetje in obrtniki so gradili zgradbe, mostove, ceste, vodovod), zmanjšali razlojenost</text:p>
        </text:list-item>
        <text:list-item>
          <text:p text:style-name="P1"><text:span text:style-name="T1">slabosti –</text:span> položaj je bil deden, nekateri tirani so ga zlorabljali, meščani jih niso marali, zunanji problemi</text:p>
        </text:list-item>
      </text:list>
      <text:p text:style-name="Standard">C)ostrakizem ali črepinjska sodba (6 st. pr. Kr.)</text:p>
      <text:list xml:id="list103160377816393" text:continue-numbering="true" text:style-name="WWNum1">
        <text:list-item>
          <text:p text:style-name="P1">Atene, na črepinje so pisali imena osovraženih ljudi, tistega, ki je bil največkrat napisan so ga izgnali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819" meta:character-count="5284" meta:non-whitespace-character-count="4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