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6"/>
    <style:style style:name="P2" style:family="paragraph" style:parent-style-name="Standard" style:list-style-name="WWNum21"/>
    <style:style style:name="P3" style:family="paragraph" style:parent-style-name="Standard">
      <style:text-properties fo:font-size="8pt" style:font-size-asian="8pt" style:font-size-complex="8pt"/>
    </style:style>
    <style:style style:name="P4" style:family="paragraph" style:parent-style-name="Standard" style:list-style-name="WWNum22"/>
    <style:style style:name="P5" style:family="paragraph" style:parent-style-name="Standard" style:list-style-name="WWNum23"/>
    <style:style style:name="P6" style:family="paragraph" style:parent-style-name="Standard" style:list-style-name="WWNum24"/>
    <style:style style:name="P7" style:family="paragraph" style:parent-style-name="Standard" style:list-style-name="WWNum18"/>
    <style:style style:name="P8" style:family="paragraph" style:parent-style-name="Standard">
      <style:paragraph-properties fo:margin-left="0.25in" fo:margin-right="0in" fo:text-indent="0.2417in" style:auto-text-indent="false"/>
    </style:style>
    <style:style style:name="P9" style:family="paragraph" style:parent-style-name="Standard" style:list-style-name="WWNum16">
      <style:paragraph-properties fo:margin-left="0.6417in" fo:margin-right="0in" fo:text-indent="0.4835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Heading_20_3" style:list-style-name="WWNum18"/>
    <style:style style:name="P12" style:family="paragraph" style:parent-style-name="Heading_20_3" style:list-style-name="WWNum27"/>
    <style:style style:name="P13" style:family="paragraph" style:parent-style-name="Heading_20_1" style:master-page-name="Standard">
      <style:paragraph-properties style:page-number="auto"/>
    </style:style>
    <style:style style:name="P14" style:family="paragraph" style:parent-style-name="Heading_20_4">
      <style:paragraph-properties>
        <style:tab-stops>
          <style:tab-stop style:position="0.7917in"/>
        </style:tab-stops>
      </style:paragraph-properties>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fo:color="#993366"/>
    </style:style>
    <style:style style:name="T4" style:family="text">
      <style:text-properties fo:color="#800080"/>
    </style:style>
    <style:style style:name="T5" style:family="text">
      <style:text-properties style:font-name="Wingdings" style:font-name-asian="Wingdings2" style:font-name-complex="Wingdings2"/>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GRKI</text:h>
      <text:p text:style-name="Standard"/>
      <text:h text:style-name="Heading_20_4" text:outline-level="4">CELINSKA GRČIJA</text:h>
      <text:list xml:id="list736867328" text:style-name="WWNum16">
        <text:list-item>
          <text:p text:style-name="P1"><text:span text:style-name="T1">SEVER</text:span>: Epir, Tesalija (Olimp)</text:p>
        </text:list-item>
        <text:list-item>
          <text:p text:style-name="P1"><text:span text:style-name="T1">PREHOD</text:span>: Termopile</text:p>
        </text:list-item>
        <text:list-item>
          <text:p text:style-name="P1"><text:span text:style-name="T1">SREDNJI DEL</text:span>: Atika (Atene), Beočija (Tebe), Delfi</text:p>
        </text:list-item>
      </text:list>
      <text:p text:style-name="P8">Pitijski odgovori – odgovori, ki si jih lahko različno razlagaš</text:p>
      <text:list xml:id="list113332549970894" text:continue-numbering="true" text:style-name="WWNum16">
        <text:list-item>
          <text:p text:style-name="P1"><text:span text:style-name="T1">PREHOD</text:span>: Korintska ožina</text:p>
        </text:list-item>
      </text:list>
      <text:h text:style-name="Heading_20_4" text:outline-level="4">OTOČJE</text:h>
      <text:list xml:id="list113332037788279" text:continue-numbering="true" text:style-name="WWNum16">
        <text:list-item>
          <text:p text:style-name="P1">KIKLADI: Delos, Paros, Maksos</text:p>
        </text:list-item>
        <text:list-item>
          <text:p text:style-name="P1">SPORADI</text:p>
        </text:list-item>
        <text:list-item>
          <text:p text:style-name="P1">LESBOS, HIOS, SAMOS, RHODOS</text:p>
        </text:list-item>
        <text:list-item>
          <text:p text:style-name="P1">EVBEJA</text:p>
        </text:list-item>
        <text:list-item>
          <text:p text:style-name="P1">KRETA</text:p>
        </text:list-item>
      </text:list>
      <text:h text:style-name="Heading_20_4" text:outline-level="4">MALA AZIJA – JONIJA</text:h>
      <text:list xml:id="list113333394285304" text:continue-numbering="true" text:style-name="WWNum16">
        <text:list-item>
          <text:p text:style-name="P1">Troja</text:p>
        </text:list-item>
        <text:list-item>
          <text:p text:style-name="P1">Efez</text:p>
        </text:list-item>
        <text:list-item>
          <text:p text:style-name="P1">Hilet</text:p>
        </text:list-item>
      </text:list>
      <text:h text:style-name="Heading_20_3" text:outline-level="3">NARAVNA BOGASTVA</text:h>
      <text:list xml:id="list113333194010115" text:continue-numbering="true" text:style-name="WWNum16">
        <text:list-item>
          <text:p text:style-name="P1">zelo malo naravnih bogastev</text:p>
        </text:list-item>
        <text:list-item>
          <text:p text:style-name="P1">rudniki srebra</text:p>
        </text:list-item>
        <text:list-item>
          <text:p text:style-name="P1">iz Cipra uvažajo kovine (kositer, srebro)</text:p>
        </text:list-item>
        <text:list-item>
          <text:p text:style-name="P1">marmor z otoka Hios</text:p>
        </text:list-item>
      </text:list>
      <text:h text:style-name="Heading_20_3" text:outline-level="3">IME: Grki – Heleni</text:h>
      <text:p text:style-name="Standard"><text:s text:c="3"/>Grki sami sebe imenujejo Heleni, deželo pa Hilada. Grki dobijo ime tako, da jih Rimljani poimenujejo Gralci, deželo pa Graecija.</text:p>
      <text:p text:style-name="Standard"/>
      <text:h text:style-name="Heading_20_1" text:outline-level="1">MIKENE</text:h>
      <text:p text:style-name="Standard"/>
      <text:list xml:id="list2561206957" text:style-name="WWNum21">
        <text:list-item>
          <text:p text:style-name="P2">Prvotni naseljenci so bili <text:span text:style-name="T2">Ahajci</text:span>.</text:p>
        </text:list-item>
        <text:list-item>
          <text:p text:style-name="P2">Mikenska kultura traja skupaj s Kreto od <text:span text:style-name="T2">1700 – 1150 BC</text:span>. V Mikenah je kraljeva palača na sredi s trdnjavo in obzidjem. Mesta so politična, upravna, verska in gospodarska središča. </text:p>
        </text:list-item>
        <text:list-item>
          <text:p text:style-name="P2"><text:span text:style-name="T2">Nekropole</text:span> so jaškasti grobovi (v prevodu pomeni mesto mrtvih). V Mikenah je stroga vojaška kultura. Tu je zelo natančno razslojena družba:</text:p>
        </text:list-item>
      </text:list>
      <text:list xml:id="list113332887389399" text:continue-list="list113333194010115" text:style-name="WWNum16">
        <text:list-item>
          <text:p text:style-name="P9">Kralj (vrhovni poveljnik) z družino</text:p>
        </text:list-item>
        <text:list-item>
          <text:p text:style-name="P9">Visoko plemstvo</text:p>
        </text:list-item>
        <text:list-item>
          <text:p text:style-name="P9">Vojaški poveljniki</text:p>
        </text:list-item>
        <text:list-item>
          <text:p text:style-name="P9">Dostojanstveniki</text:p>
        </text:list-item>
        <text:list-item>
          <text:p text:style-name="P9">Vojaki</text:p>
        </text:list-item>
        <text:list-item>
          <text:p text:style-name="P9">Veleposestniki</text:p>
        </text:list-item>
        <text:list-item>
          <text:p text:style-name="P9">Obrtniki</text:p>
        </text:list-item>
        <text:list-item>
          <text:p text:style-name="P9">Sužnji</text:p>
        </text:list-item>
      </text:list>
      <text:p text:style-name="Standard"/>
      <text:p text:style-name="Standard"><text:span text:style-name="T1">Glavne vrline so: </text:span></text:p>
      <text:list xml:id="list113331643241218" text:continue-numbering="true" text:style-name="WWNum16">
        <text:list-item>
          <text:p text:style-name="P1">boj</text:p>
        </text:list-item>
        <text:list-item>
          <text:p text:style-name="P1">junaštvo</text:p>
        </text:list-item>
        <text:list-item>
          <text:p text:style-name="P1">plen</text:p>
        </text:list-item>
        <text:list-item>
          <text:p text:style-name="P1">zmaga</text:p>
        </text:list-item>
      </text:list>
      <text:p text:style-name="Standard"/>
      <text:p text:style-name="Standard"><text:span text:style-name="T2"><text:s text:c="3"/>Višek države</text:span> je ko propade Kreta. To je okoli leta <text:span text:style-name="T2">1450 BC</text:span>. Osvojijo Kreto in prevzamejo trgovino (Sicilija, južna Italija, Ciper, Egipt, Bližnji vzhod). Vladajo okoli <text:span text:style-name="T2">500 let</text:span>.</text:p>
      <text:p text:style-name="Standard"><text:s text:c="3"/></text:p>
      <text:p text:style-name="Standard"><text:soft-page-break/><text:s text:c="3"/>Propadejo okoli <text:span text:style-name="T2">12. stol. BC</text:span>, ko vdrejo <text:span text:style-name="T2">Dorci</text:span>. Začne se temno obdobje <text:span text:style-name="T2">(12. – 8. stol BC)</text:span>. Arheološki ostanki so:</text:p>
      <text:list xml:id="list113331751392253" text:continue-numbering="true" text:style-name="WWNum16">
        <text:list-item>
          <text:p text:style-name="P1">kiklopski zidovi</text:p>
        </text:list-item>
        <text:list-item>
          <text:p text:style-name="P1">ostanki utrdb</text:p>
        </text:list-item>
        <text:list-item>
          <text:p text:style-name="P1">levja vrata</text:p>
        </text:list-item>
        <text:list-item>
          <text:p text:style-name="P1">Atrejeva zakladnica (vhod v hrib; Atrej je bil eden od kraljev)</text:p>
        </text:list-item>
        <text:list-item>
          <text:p text:style-name="P1">Nekropole</text:p>
        </text:list-item>
        <text:list-item>
          <text:p text:style-name="P1">zlate maske</text:p>
        </text:list-item>
        <text:list-item>
          <text:p text:style-name="P1">orožje</text:p>
        </text:list-item>
      </text:list>
      <text:p text:style-name="Standard"/>
      <text:p text:style-name="Standard"><text:s text:c="3"/>Uporabljajo <text:span text:style-name="T3">linearno B</text:span> pisavo, ki je tudi najstarejša grška pisava. Vsebuje 48 znakov in je razbrana. Besedila se nanašajo le na gospodarske zadeve. Ni nobenih zapisov o mikenski politični ureditvi.</text:p>
      <text:p text:style-name="Standard"><text:s text:c="3"/>Znani kralji spadajo v dinastijo Atrid: kralj <text:span text:style-name="T2">Atrij</text:span>. Njegov sin je bil <text:span text:style-name="T2">Agamemnon</text:span>, ki je bil poveljnik Ahajcev pred Trojo. </text:p>
      <text:p text:style-name="Standard"/>
      <text:h text:style-name="Heading_20_1" text:outline-level="1">NASELITEV GRŠKIH PLEMEN</text:h>
      <text:p text:style-name="Standard"/>
      <text:p text:style-name="Standard">Pri Grkih so bili razdeljeni na plemena:</text:p>
      <text:list xml:id="list113332841481288" text:continue-numbering="true" text:style-name="WWNum16">
        <text:list-item>
          <text:p text:style-name="P1">Ahajci</text:p>
        </text:list-item>
        <text:list-item>
          <text:p text:style-name="P1">Dorci</text:p>
        </text:list-item>
        <text:list-item>
          <text:p text:style-name="P1">Jonci</text:p>
        </text:list-item>
        <text:list-item>
          <text:p text:style-name="P1">Eolci</text:p>
        </text:list-item>
      </text:list>
      <text:p text:style-name="Standard"/>
      <text:p text:style-name="Standard"><text:s text:c="3"/>Ta plemena so prišla v Grčijo v <text:span text:style-name="T2">2. tisoč. BC</text:span>. Končna naselitev poteka okoli leta <text:span text:style-name="T2">1300BC</text:span>. Na severu so bili <text:span text:style-name="T2">Eolci</text:span>, potem pridejo še <text:span text:style-name="T2">Ahajci</text:span>, ki so jih premagali <text:span text:style-name="T2">Dorci</text:span>. Na sredini so <text:span text:style-name="T2">Jonci</text:span>, na jugu pa Dorci.</text:p>
      <text:p text:style-name="Standard"><text:s text:c="3"/>Najbolj značilna jonska polis so Atene, dorska polis pa Sparta.</text:p>
      <text:p text:style-name="Standard"><text:s text:c="3"/>Organizacija družbe v času selitve: rodovna plemenska ureditev. Osnovna enota je <text:span text:style-name="T2">rod</text:span> ali gens, ki šteje <text:span text:style-name="T2">100</text:span> ljudi. Rod se veže v <text:span text:style-name="T2">bratstvo</text:span> ali fratrijo, bratstvo pa v <text:span text:style-name="T2">filo</text:span> (<text:span text:style-name="T2">4-6</text:span> bratstev). V grškem svetu je bilo <text:span text:style-name="T2">9 fil.</text:span> Ko je prišlo do <text:span text:style-name="T2">premoženjske diferenciacija</text:span> se družba razdeli na več slojev:</text:p>
      <text:list xml:id="list113332118355912" text:continue-numbering="true" text:style-name="WWNum16">
        <text:list-item>
          <text:p text:style-name="P1"><text:span text:style-name="T4">ARISTOI</text:span> (plemstvo; v prevodu pomeni plemeniti)</text:p>
        </text:list-item>
        <text:list-item>
          <text:p text:style-name="P1"><text:span text:style-name="T4">DEMOS</text:span> (trgovci, obrtniki, svobodni kmetje <text:span text:style-name="T5"></text:span> svobodni ljudje)</text:p>
        </text:list-item>
        <text:list-item>
          <text:p text:style-name="P1"><text:span text:style-name="T4">TETI </text:span>(svobodno prebivalstvo brez premoženja)</text:p>
        </text:list-item>
        <text:list-item>
          <text:p text:style-name="P1"><text:span text:style-name="T4">DOULOI</text:span> (sužnji)</text:p>
        </text:list-item>
      </text:list>
      <text:p text:style-name="Standard"/>
      <text:list xml:id="list113331520654321" text:continue-numbering="true" text:style-name="WWNum16">
        <text:list-item>
          <text:p text:style-name="P1"><text:span text:style-name="T4">METEKI</text:span> (tujci)</text:p>
        </text:list-item>
        <text:list-item>
          <text:p text:style-name="P1"><text:span text:style-name="T4">IDIOTA</text:span> (duševni bolniki)</text:p>
        </text:list-item>
      </text:list>
      <text:p text:style-name="Standard"/>
      <text:h text:style-name="Heading_20_1" text:outline-level="1">POLIS</text:h>
      <text:p text:style-name="Standard"/>
      <text:p text:style-name="Standard">Polis je mestna država v Grčiji. Polis je za Grka domovina.</text:p>
      <text:p text:style-name="P3"/>
      <text:h text:style-name="Heading_20_2" text:outline-level="2">Odločanje v polis</text:h>
      <text:p text:style-name="Standard"><text:s text:c="3"/>Zberejo se svobodni meščani nad 20 let in debatirajo – debati. Debata oz. diskusija je zagovarjanje svojih stališč. Nato glasujejo v ljudski skupščini. To velja za demokratično polis. Zelo pomembna je izobrazba in dobra šola. Svojo izobraženost so kazali tako, da so na glas govorili Homerjeve epe.</text:p>
      <text:list xml:id="list800167976" text:style-name="WWNum18">
        <text:list-item>
          <text:h text:style-name="P11" text:outline-level="3">ARISTOKRACIJA</text:h>
        </text:list-item>
      </text:list>
      <text:p text:style-name="P10">Namesto kralja se vse bolj uveljavlja <text:span text:style-name="T2">plemstvo</text:span>, ki si sčasoma prisvojijo politično oblast. To je najbogatejši sloj. Tudi kralj prihaja iz plemstva.</text:p>
      <text:list xml:id="list113332189611822" text:continue-numbering="true" text:style-name="WWNum18">
        <text:list-item>
          <text:h text:style-name="P11" text:outline-level="3">KRALJEVINA</text:h>
        </text:list-item>
      </text:list>
      <text:p text:style-name="P10">Vlada kralj – <text:span text:style-name="T2">monarh</text:span>. Skoraj vedno se oblast deduje. V grškem svetu se kralj imenuje <text:span text:style-name="T2">bazileus</text:span>. Gre za dogovorno oblast.</text:p>
      <text:list xml:id="list113331824618476" text:continue-numbering="true" text:style-name="WWNum18">
        <text:list-item>
          <text:h text:style-name="P11" text:outline-level="3">OLIGARHIJA</text:h>
        </text:list-item>
      </text:list>
      <text:p text:style-name="P10"><text:span text:style-name="T2">Manjšina</text:span> vlada nad večino</text:p>
      <text:list xml:id="list113331530790954" text:continue-numbering="true" text:style-name="WWNum18">
        <text:list-item>
          <text:h text:style-name="P11" text:outline-level="3"><text:soft-page-break/>TIRANIJA</text:h>
        </text:list-item>
      </text:list>
      <text:p text:style-name="P10">Vlada samo en človek brez ustave. V grškem svetu je tiranija cenjena. Prvi grški tiran je bil <text:span text:style-name="T2">Pezijsteron</text:span>.</text:p>
      <text:list xml:id="list113332913380626" text:continue-numbering="true" text:style-name="WWNum18">
        <text:list-item>
          <text:h text:style-name="P11" text:outline-level="3">DEMOKRACIJA</text:h>
        </text:list-item>
      </text:list>
      <text:p text:style-name="P10">To je vladavina <text:span text:style-name="T2">večine</text:span> nad manjšino. Ta demokracija je v Grčiji sužnjelastniška demokracija. Odloča od 20% – 30% ljudi. Ne odločajo ženske, sužnji, tujci in osvobojenci.</text:p>
      <text:p text:style-name="P10"/>
      <text:h text:style-name="Heading_20_2" text:outline-level="2">Skupne značilnosti</text:h>
      <text:p text:style-name="Standard"><text:span text:style-name="T1">Grške polis vežejo:</text:span></text:p>
      <text:list xml:id="list113333463351931" text:continue-list="list113331520654321" text:style-name="WWNum16">
        <text:list-item>
          <text:p text:style-name="P1">navdušenost Homerjevih epov</text:p>
        </text:list-item>
        <text:list-item>
          <text:p text:style-name="P1">grški jezik</text:p>
        </text:list-item>
        <text:list-item>
          <text:p text:style-name="P1">pisava</text:p>
        </text:list-item>
        <text:list-item>
          <text:p text:style-name="P1">vrhovna božanstva (Zeus, Hera)</text:p>
        </text:list-item>
        <text:list-item>
          <text:p text:style-name="P1">olimpijske igre</text:p>
        </text:list-item>
        <text:list-item>
          <text:p text:style-name="P1">Delfi (preročišče)</text:p>
        </text:list-item>
        <text:list-item>
          <text:p text:style-name="P1">Kolonizacija</text:p>
        </text:list-item>
        <text:list-item>
          <text:p text:style-name="P1">vojaške zveze proti sovražniku</text:p>
        </text:list-item>
      </text:list>
      <text:p text:style-name="P10"/>
      <text:p text:style-name="Standard"><text:span text:style-name="T1">Ločijo se po:</text:span></text:p>
      <text:list xml:id="list113331968899774" text:continue-numbering="true" text:style-name="WWNum16">
        <text:list-item>
          <text:p text:style-name="P1">velikosti</text:p>
        </text:list-item>
        <text:list-item>
          <text:p text:style-name="P1">državnopolitični ureditvi</text:p>
        </text:list-item>
        <text:list-item>
          <text:p text:style-name="P1">različnem denarnem sistemu</text:p>
        </text:list-item>
        <text:list-item>
          <text:p text:style-name="P1">krajevnem narečju</text:p>
        </text:list-item>
        <text:list-item>
          <text:p text:style-name="P1">lokalnih božanstvih</text:p>
        </text:list-item>
        <text:list-item>
          <text:p text:style-name="P1">praznikih</text:p>
        </text:list-item>
        <text:list-item>
          <text:p text:style-name="P1">sistemu mer in uteži</text:p>
        </text:list-item>
      </text:list>
      <text:p text:style-name="Standard"/>
      <text:h text:style-name="Heading_20_1" text:outline-level="1">VELIKA GRŠKA KOLONIZACIJA</text:h>
      <text:p text:style-name="P10"/>
      <text:p text:style-name="Standard">Kolonizacija je preseljevanje ljudi izven svoje domovine</text:p>
      <text:list xml:id="list113333208341668" text:continue-numbering="true" text:style-name="WWNum16">
        <text:list-item>
          <text:p text:style-name="P1">čas: <text:span text:style-name="T2">8-6 stol. BC</text:span></text:p>
        </text:list-item>
        <text:list-item>
          <text:p text:style-name="P1">drugi val izseljevanja</text:p>
        </text:list-item>
        <text:list-item>
          <text:p text:style-name="P1">številne kolonije</text:p>
        </text:list-item>
        <text:list-item>
          <text:p text:style-name="P1">sovražniki omejujejo naseljevanje Grkov; to so <text:span text:style-name="T2">Etruščani</text:span> in <text:span text:style-name="T2">Feničani</text:span>.</text:p>
        </text:list-item>
      </text:list>
      <text:p text:style-name="Standard"/>
      <text:p text:style-name="Standard"><text:s text:c="3"/>Ljudje odhajajo zaradi:</text:p>
      <text:list xml:id="list113333441591234" text:continue-numbering="true" text:style-name="WWNum16">
        <text:list-item>
          <text:p text:style-name="P1">gospodarskih razlogov (naraščanje prebivalstva, premalo zemlje)</text:p>
        </text:list-item>
        <text:list-item>
          <text:p text:style-name="P1">političnih razlogov (izselitev političnih nasprotnikov, izgon)</text:p>
        </text:list-item>
        <text:list-item>
          <text:p text:style-name="P1">trgovskih razlogov (trgovski stiki)</text:p>
        </text:list-item>
        <text:list-item>
          <text:p text:style-name="P1">socialnih razlogov (lakota, revščina, prezadolženost)</text:p>
        </text:list-item>
        <text:list-item>
          <text:p text:style-name="P1">avanturističnih razlogov (zelo malo)</text:p>
        </text:list-item>
      </text:list>
      <text:p text:style-name="Standard"/>
      <text:h text:style-name="Heading_20_2" text:outline-level="2">Nastanek kolonije</text:h>
      <text:p text:style-name="Standard"><text:s text:c="3"/>Polis se odloči, da tudi drugje ustanovijo polis. Najprej gredo po nasvet v <text:span text:style-name="T2">Delfe</text:span>, kjer jim prerokujejo. Nato določijo vodjo odprave, ki je zelo ugledna oseba. Iz matične polis vzamejo zemljo, orodje, seme, vedeževalca (kosti) in ogenj. Na novi zemlji vedeževalec prerokuje. Nato z žrebom delijo zemljo. Kjer žrebajo postavijo ognjišče na domačo zemljo in prižgejo ogenj. Domačini se niso upirali, saj so bili Grki bolj razviti in je bilo to dobro za trgovino. Potem pošljejo po ženske.</text:p>
      <text:p text:style-name="Standard"/>
      <text:h text:style-name="Heading_20_2" text:outline-level="2">Posledice kolonizacije</text:h>
      <text:list xml:id="list113332624918971" text:continue-numbering="true" text:style-name="WWNum16">
        <text:list-item>
          <text:p text:style-name="P1">posledica je trgovski stik s Sredozemljem</text:p>
        </text:list-item>
        <text:list-item>
          <text:p text:style-name="P1">širi se grška vera, pisava, grški jezik in denarno gospodarstvo</text:p>
        </text:list-item>
        <text:list-item>
          <text:p text:style-name="P1">razvijejo obrt: lončarstvo</text:p>
        </text:list-item>
        <text:list-item>
          <text:p text:style-name="P1">širi se mestni način življenja (polis)</text:p>
        </text:list-item>
        <text:list-item>
          <text:p text:style-name="P1">kamor gredo gradijo templje in svetišča</text:p>
        </text:list-item>
        <text:list-item>
          <text:p text:style-name="P1">Grke loči od barbarov jezik, bogovi, običaji; to pospešuje narodno zavest</text:p>
        </text:list-item>
      </text:list>
      <text:p text:style-name="Standard"><text:soft-page-break/></text:p>
      <text:h text:style-name="Heading_20_1" text:outline-level="1">SPARTA</text:h>
      <text:p text:style-name="Standard"/>
      <text:p text:style-name="Standard"><text:s text:c="3"/>Sparta je glavno mesto <text:span text:style-name="T2">Lakonije</text:span>. Spartanci imajo najkrajše zakone in so zelo kruti. Spartanci so dobili sužnje od sosedov – Misenija. V Sparti živijo <text:span text:style-name="T2">Dorci</text:span>. Imajo rudnik železa, zato kasneje tudi železen denar. </text:p>
      <text:h text:style-name="Heading_20_3" text:outline-level="3">Spartanska družba</text:h>
      <text:list xml:id="list113331963328403" text:continue-numbering="true" text:style-name="WWNum16">
        <text:list-item>
          <text:p text:style-name="P1">Spartiati</text:p>
        </text:list-item>
        <text:list-item>
          <text:p text:style-name="P1">Periojki</text:p>
        </text:list-item>
        <text:list-item>
          <text:p text:style-name="P1">Heloti</text:p>
        </text:list-item>
      </text:list>
      <text:p text:style-name="Standard"/>
      <text:p text:style-name="Standard"><text:s text:c="3"/>Družina ima reprodukcijsko vlogo (razmnoževanje). Ko je bil otrok star so ga vzeli družini in ga dali v gimnazijo. Strogi spartanski vzgoji se reče agoge. Dečki so se šolali od 7-12 leta. Šibke otroke ob rojstvu ubijejo, prav tako deklice, če se jih rodi preveč. Na ta način so umetno vzdrževali populacijo prebivalstva. </text:p>
      <text:h text:style-name="Heading_20_3" text:outline-level="3">Vrline Spartatov:</text:h>
      <text:list xml:id="list113333213765872" text:continue-numbering="true" text:style-name="WWNum16">
        <text:list-item>
          <text:p text:style-name="P1">moč</text:p>
        </text:list-item>
        <text:list-item>
          <text:p text:style-name="P1">pogum</text:p>
        </text:list-item>
        <text:list-item>
          <text:p text:style-name="P1">bojevitost</text:p>
        </text:list-item>
        <text:list-item>
          <text:p text:style-name="P1">vojna</text:p>
        </text:list-item>
      </text:list>
      <text:p text:style-name="Standard">Bili so vojaki od 20-40 leta. Nato so veterani.</text:p>
      <text:p text:style-name="Standard"/>
      <text:h text:style-name="Heading_20_2" text:outline-level="2">Sloji prebivalstva</text:h>
      <text:h text:style-name="Heading_20_3" text:outline-level="3">Spartiati</text:h>
      <text:list xml:id="list113332051408420" text:continue-numbering="true" text:style-name="WWNum16">
        <text:list-item>
          <text:p text:style-name="P1">so <text:span text:style-name="T2">najvišji</text:span> sloj, polnopravni državljani; potomci Dorcev</text:p>
        </text:list-item>
        <text:list-item>
          <text:p text:style-name="P1">imajo vse osebne in politične <text:span text:style-name="T2">pravice</text:span></text:p>
        </text:list-item>
        <text:list-item>
          <text:p text:style-name="P1">pri njih velja <text:span text:style-name="T2">enakost</text:span> in enakopravnost</text:p>
        </text:list-item>
        <text:list-item>
          <text:p text:style-name="P1">imajo prvovrstno <text:span text:style-name="T2">orožje</text:span></text:p>
        </text:list-item>
        <text:list-item>
          <text:p text:style-name="P1">čeprav so <text:span text:style-name="T2">plemiči</text:span> niso bogati</text:p>
        </text:list-item>
        <text:list-item>
          <text:p text:style-name="P1">imajo <text:span text:style-name="T2">borne</text:span> hiše</text:p>
        </text:list-item>
      </text:list>
      <text:h text:style-name="Heading_20_3" text:outline-level="3">Periojski</text:h>
      <text:list xml:id="list113333156658768" text:continue-numbering="true" text:style-name="WWNum16">
        <text:list-item>
          <text:p text:style-name="P1">so <text:span text:style-name="T2">vmesni</text:span> sloj</text:p>
        </text:list-item>
        <text:list-item>
          <text:p text:style-name="P1">so <text:span text:style-name="T2">svobodni</text:span>, a nimajo političnih pravic</text:p>
        </text:list-item>
        <text:list-item>
          <text:p text:style-name="P1">so poljedelci, trgovci, obrtniki</text:p>
        </text:list-item>
        <text:list-item>
          <text:p text:style-name="P1">plačujejo <text:span text:style-name="T2">davke</text:span></text:p>
        </text:list-item>
        <text:list-item>
          <text:p text:style-name="P1">v primeru vojne so lahko <text:span text:style-name="T2">pomožne</text:span> vojaške čete</text:p>
        </text:list-item>
        <text:list-item>
          <text:p text:style-name="P1">smejo se poročati le znotraj sloja</text:p>
        </text:list-item>
        <text:list-item>
          <text:p text:style-name="P1">živijo v večjem <text:span text:style-name="T2">blagostanju</text:span> kot Spartiati</text:p>
        </text:list-item>
      </text:list>
      <text:h text:style-name="Heading_20_3" text:outline-level="3">Heloti</text:h>
      <text:list xml:id="list113332810896008" text:continue-numbering="true" text:style-name="WWNum16">
        <text:list-item>
          <text:p text:style-name="P1">so <text:span text:style-name="T2">sužnji</text:span></text:p>
        </text:list-item>
        <text:list-item>
          <text:p text:style-name="P1">so potomci starega prebivalstva <text:span text:style-name="T2">Lakonije</text:span></text:p>
        </text:list-item>
        <text:list-item>
          <text:p text:style-name="P1"><text:span text:style-name="T2">obdelujejo</text:span> zemljo Spartiatov in svojo (oddajajo del pridelka)</text:p>
        </text:list-item>
        <text:list-item>
          <text:p text:style-name="P1">so v težkem položaju, ker jih je <text:span text:style-name="T2">veliko</text:span></text:p>
        </text:list-item>
        <text:list-item>
          <text:p text:style-name="P1">ves čas jih <text:span text:style-name="T2">ustrahujejo</text:span>, a se ne upirajo</text:p>
        </text:list-item>
      </text:list>
      <text:p text:style-name="Standard"/>
      <text:h text:style-name="Heading_20_2" text:outline-level="2">Funkcije oblastnih organov</text:h>
      <text:h text:style-name="Heading_20_3" text:outline-level="3">Dva kralja</text:h>
      <text:list xml:id="list113333252660310" text:continue-numbering="true" text:style-name="WWNum16">
        <text:list-item>
          <text:p text:style-name="P1">poveljnika vojske (se izmenjujeta)</text:p>
        </text:list-item>
        <text:list-item>
          <text:p text:style-name="P1">vodita verske obrede</text:p>
        </text:list-item>
        <text:list-item>
          <text:p text:style-name="P1">odločata v pravnih sporih</text:p>
        </text:list-item>
      </text:list>
      <text:p text:style-name="Standard"/>
      <text:p text:style-name="Standard"/>
      <text:h text:style-name="Heading_20_3" text:outline-level="3"><text:soft-page-break/>Geruzija (svet starešin)</text:h>
      <text:list xml:id="list113331664648149" text:continue-numbering="true" text:style-name="WWNum16">
        <text:list-item>
          <text:p text:style-name="P1">je zakonodajno telo</text:p>
        </text:list-item>
        <text:list-item>
          <text:p text:style-name="P1">sodi tudi kraljem</text:p>
        </text:list-item>
        <text:list-item>
          <text:p text:style-name="P1">varuje ustavo (ima 30 članov)</text:p>
        </text:list-item>
      </text:list>
      <text:h text:style-name="Heading_20_3" text:outline-level="3">Apella (ljudska skupščina)</text:h>
      <text:list xml:id="list113332382836231" text:continue-numbering="true" text:style-name="WWNum16">
        <text:list-item>
          <text:p text:style-name="P1">sem spadajo vsi polnopravni državljani na 20 let (moški)</text:p>
        </text:list-item>
        <text:list-item>
          <text:p text:style-name="P1">verjamejo Geruziji</text:p>
        </text:list-item>
        <text:list-item>
          <text:p text:style-name="P1">sestajajo se enkrat mesečno</text:p>
        </text:list-item>
      </text:list>
      <text:h text:style-name="Heading_20_3" text:outline-level="3">Eforat (nadzorni svet)</text:h>
      <text:list xml:id="list113331731417952" text:continue-numbering="true" text:style-name="WWNum16">
        <text:list-item>
          <text:p text:style-name="P1">vsebuje 5 članov</text:p>
        </text:list-item>
        <text:list-item>
          <text:p text:style-name="P1">je nadzorni organ (nadzoruje tudi kralja)</text:p>
        </text:list-item>
        <text:list-item>
          <text:p text:style-name="P1">mandat traja eno leto</text:p>
        </text:list-item>
        <text:list-item>
          <text:p text:style-name="P1">imajo veliko moč</text:p>
        </text:list-item>
        <text:list-item>
          <text:p text:style-name="P1">član mora biti star 30 let</text:p>
        </text:list-item>
      </text:list>
      <text:p text:style-name="Standard"/>
      <text:h text:style-name="Heading_20_4" text:outline-level="4">Organizacija vojske</text:h>
      <text:p text:style-name="Standard"><text:s text:c="3"/><text:span text:style-name="T2">Falanga</text:span> je strnjena vrsta vojakov, ki stojijo tesno drug zraven drugega. Če v vrsti nastane vrzel se falanga razbije. Zraven stoji konjenica. <text:span text:style-name="T2">Hoplit</text:span> je tesno oborožen pešec. </text:p>
      <text:h text:style-name="Heading_20_4" text:outline-level="4">Opis življenja</text:h>
      <text:p text:style-name="Standard"><text:s text:c="3"/>Dečki so od <text:span text:style-name="T2">7</text:span> leta odvzeti družini. S <text:span text:style-name="T2">14</text:span> leti so mladci (eirenes), Ko dopolnijo <text:span text:style-name="T2">20</text:span> let so polnopravni državljani. Vloga ženske je majhna. </text:p>
      <text:h text:style-name="Heading_20_4" text:outline-level="4">Temne poteze v 6. stol BC</text:h>
      <text:list xml:id="list113333543971988" text:continue-numbering="true" text:style-name="WWNum16">
        <text:list-item>
          <text:p text:style-name="P1">imajo kulturno <text:span text:style-name="T2">osamitev</text:span> Sparte</text:p>
        </text:list-item>
        <text:list-item>
          <text:p text:style-name="P1">vedno opravljajo <text:span text:style-name="T2">izgon</text:span> tujcev in imajo železni denar</text:p>
        </text:list-item>
        <text:list-item>
          <text:p text:style-name="P1"><text:span text:style-name="T2">Kriptija</text:span> je bila skrivna organizacija, ki je ponoči ubijala <text:span text:style-name="T2">Helote</text:span> ali pa izvajala napade na vas. Njihov namen je ustrahovanje Helotov.</text:p>
        </text:list-item>
        <text:list-item>
          <text:p text:style-name="P1">edina <text:span text:style-name="T2">umetnost</text:span> je vojskovanje</text:p>
        </text:list-item>
      </text:list>
      <text:h text:style-name="Heading_20_4" text:outline-level="4">Peloponeška zveza</text:h>
      <text:list xml:id="list3782370114" text:style-name="WWNum22">
        <text:list-item>
          <text:p text:style-name="P4">nastane okoli <text:span text:style-name="T2">550 BC</text:span></text:p>
        </text:list-item>
        <text:list-item>
          <text:p text:style-name="P4">je nekakšna <text:span text:style-name="T2">vojaška</text:span> zveza</text:p>
        </text:list-item>
        <text:list-item>
          <text:p text:style-name="P4">vrhovno poveljstvo nad vojsko ima <text:span text:style-name="T2">Sparta</text:span></text:p>
        </text:list-item>
      </text:list>
      <text:p text:style-name="Standard"/>
      <text:h text:style-name="Heading_20_1" text:outline-level="1">ATENE</text:h>
      <text:p text:style-name="Standard"/>
      <text:p text:style-name="Standard"><text:s text:c="3"/>Atene so ime dobile po boginji Ateni, ki je boginja modrosti in zaščitnica pametnega vojskovanja. Atene so <text:span text:style-name="T2">jonska</text:span> polis. </text:p>
      <text:p text:style-name="Standard"><text:s text:c="3"/>V <text:span text:style-name="T2">7. stol. BC</text:span> dobijo prvi zakonik, ki ga napiše <text:span text:style-name="T2">Drakon</text:span>. Ima zelo <text:span text:style-name="T2">stroge</text:span> zakone. Ta zakonik je zelo napreden, saj ne pozna <text:span text:style-name="T2">krvnega</text:span> maščevanja in loči uboj in umor (naklepen). </text:p>
      <text:p text:style-name="Standard"><text:s text:c="3"/>Atenci imajo 5 državnih ureditev.</text:p>
      <text:p text:style-name="P3"/>
      <text:h text:style-name="Heading_20_3" text:outline-level="3">Solonove reforme</text:h>
      <text:list xml:id="list2085789803" text:style-name="WWNum23">
        <text:list-item>
          <text:p text:style-name="P5">Uvede enotne <text:span text:style-name="T2">mere</text:span> uteži in enoten <text:span text:style-name="T2">denar</text:span> (srebrniki).</text:p>
        </text:list-item>
        <text:list-item>
          <text:p text:style-name="P5">Izruje <text:span text:style-name="T2">zadolžne</text:span> kamne in<text:span text:style-name="T2"> osvobodi </text:span>zadolžene kmete.</text:p>
        </text:list-item>
        <text:list-item>
          <text:p text:style-name="P5">Uvede splošno <text:span text:style-name="T2">amnestijo</text:span> (pomilostitev); tudi Grki imajo ureditev, nimajo amnestije za morilce in izdajalce.</text:p>
        </text:list-item>
        <text:list-item>
          <text:p text:style-name="P5">Prepove <text:span text:style-name="T2">razkošje</text:span>.</text:p>
        </text:list-item>
        <text:list-item>
          <text:p text:style-name="P5">Uvede določbo, da lahko vsak toži vsakega na <text:span text:style-name="T2">sodišču</text:span>.</text:p>
        </text:list-item>
        <text:list-item>
          <text:p text:style-name="P5">Pospešuje<text:span text:style-name="T2"> obrt</text:span> in izda določbo, da otroci niso dolžni <text:span text:style-name="T2">preživljati</text:span> svojih staršev na stara leta, če jih ti niso šolali.</text:p>
        </text:list-item>
      </text:list>
      <text:p text:style-name="Standard"/>
      <text:h text:style-name="Heading_20_3" text:outline-level="3"><text:soft-page-break/>Klistenove reforme</text:h>
      <text:list xml:id="list2029422106" text:style-name="WWNum24">
        <text:list-item>
          <text:p text:style-name="P6">Omejil je <text:span text:style-name="T2">mučenje</text:span> (tortura).</text:p>
        </text:list-item>
        <text:list-item>
          <text:p text:style-name="P6">Uvede nov način <text:span text:style-name="T2">smrtne</text:span> kazni (humana smrt), in sicer, obsojenec je moral popiti čašo <text:span text:style-name="T2">strupa</text:span>.</text:p>
        </text:list-item>
        <text:list-item>
          <text:p text:style-name="P6">Uvedel je <text:span text:style-name="T2">ostrakizem</text:span> (črepinjska sodba). Ta sodba je varovala pred <text:span text:style-name="T2">tiranijo</text:span>. Če je neki človek dobil več kot <text:span text:style-name="T2">6000</text:span> glasov je bil za <text:span text:style-name="T2">10</text:span> let izgnan, vendar mu niso zaplenili <text:span text:style-name="T2">premoženja</text:span>.</text:p>
        </text:list-item>
      </text:list>
      <text:p text:style-name="Standard"/>
      <text:h text:style-name="Heading_20_4" text:outline-level="4">Družbena struktura</text:h>
      <text:list xml:id="list113333078268342" text:continue-list="list3782370114" text:style-name="WWNum22">
        <text:list-item>
          <text:p text:style-name="P4"><text:span text:style-name="T4">PLEMSTVO</text:span>: aristokracija <text:span text:style-name="T5"></text:span> Eupatridi</text:p>
        </text:list-item>
        <text:list-item>
          <text:p text:style-name="P4"><text:span text:style-name="T4">SREDNJI SLOJ</text:span>: trgovci, ki so predvsem bogateli z oljarstvom in keramiko.</text:p>
        </text:list-item>
        <text:list-item>
          <text:p text:style-name="P4"><text:span text:style-name="T4">MALI KMETJE, MALI OBRTNIKI, MALI TRGOVCI</text:span></text:p>
        </text:list-item>
        <text:list-item>
          <text:p text:style-name="P4"><text:span text:style-name="T4">SUŽNJI</text:span></text:p>
        </text:list-item>
      </text:list>
      <text:p text:style-name="Standard"/>
      <text:h text:style-name="Heading_20_2" text:outline-level="2">Olimpijske igre</text:h>
      <text:p text:style-name="Standard"><text:s text:c="3"/>Prve olimpijske igre so bile leta <text:span text:style-name="T2">776 BC</text:span> v Olimpiji. Poznali so <text:span text:style-name="T2">tek</text:span> z orožjem ali brez. Sprva so tekli nagi. Druga disciplina je bil <text:span text:style-name="T2">skok v daljino</text:span> z mesta. Potem so tekmovali tudi v <text:span text:style-name="T2">rokoborbi (pankrationu)</text:span>. Zadnja disciplina je <text:span text:style-name="T2">met kopja</text:span>. Igre potekajo vsaka <text:span text:style-name="T2">4</text:span> leta. Po legendi naj bi olimpijske igre priredil <text:span text:style-name="T2">Heraklej</text:span> – Avgijev hlev. Antičnih olimpijskih iger je bilo <text:span text:style-name="T2">293</text:span> in za vse poznamo zmagovalce. Ti so bili zapisani v knjigo Atleta. Bili so oproščeni <text:span text:style-name="T2">davkov</text:span>, imeli so zastonj <text:span text:style-name="T2">hrano</text:span> in dobili so mesto v <text:span text:style-name="T2">gledališču</text:span>.</text:p>
      <text:p text:style-name="Standard"/>
      <text:h text:style-name="Heading_20_1" text:outline-level="1">PERZIJA</text:h>
      <text:p text:style-name="Standard"/>
      <text:p text:style-name="Standard"><text:s text:c="3"/>Srce Perzije je današnji Iran. Prva velika svetovna država so od <text:span text:style-name="T2">6. - 5. stol. BC</text:span>. Obseg: Od Egipta na Z do Inda na V. Odnos do <text:span text:style-name="T3">podrejenih</text:span> ljudstev: </text:p>
      <text:list xml:id="list113332695800443" text:continue-numbering="true" text:style-name="WWNum22">
        <text:list-item>
          <text:p text:style-name="P4">Perzijcem plačujejo davke</text:p>
        </text:list-item>
        <text:list-item>
          <text:p text:style-name="P4">lahko ohranijo jezik in običaje,</text:p>
        </text:list-item>
        <text:list-item>
          <text:p text:style-name="P4">ahko sodelujejo v vojski (vendar ne kot vojaški poveljniki). </text:p>
        </text:list-item>
      </text:list>
      <text:h text:style-name="Heading_20_3" text:outline-level="3">Veliki vladarji</text:h>
      <text:p text:style-name="Standard"><text:s text:c="3"/>To je <text:span text:style-name="T2">Kir veliki</text:span> (Kuruš) in je ustanovitelj države. Pride do Male Azije. Drugi se imenuje <text:span text:style-name="T2">Kambiz</text:span>. Pravijo mu 'okrutni norec'. Zadnji je <text:span text:style-name="T2">Darej Veliki</text:span> (Darejavauš), sam si da naziv 'kralj kraljev'. Je sposoben vojskovodja in diplomat. Uredi hierarhično urejen birokratski aparat, kuje zlat denar – dareikos. Darej uspešno pobira davke, saj ima po celi državi urejen nadzor. Rečejo jim kraljevi zaupniki, 'oči in ušesa'. Ima osebno stražo 10 000 nesmrtnih. To so telesni stražarji, ki varujejo kralja in so le najboljši vojaki. Darej je pogosto upodobljen v sfingi.</text:p>
      <text:h text:style-name="Heading_20_3" text:outline-level="3">Stiki med Perzijci in Grki</text:h>
      <text:p text:style-name="Standard"><text:s text:c="3"/>Prvi stik se zgodi <text:span text:style-name="T2">6.stol.BC</text:span>. Do tedaj Perzija <text:span text:style-name="T3">zasede</text:span> Egipt, območje grških polis na obali Male Azije. Nimajo prijateljskih stikov. Grke moti to, da se Perzijci pred kralja vržejo in mu poljubljajo noge – proskineza. To je kasneje zahteval tudi Aleksander Veliki.</text:p>
      <text:h text:style-name="Heading_20_3" text:outline-level="3">Jonski upor</text:h>
      <text:p text:style-name="Standard"><text:s text:c="3"/>Prvi <text:span text:style-name="T3">spor</text:span> med Grki in Perzijci se zgodi leta <text:span text:style-name="T2">500 BC</text:span>, ko se upre mesto <text:span text:style-name="T3">Milet</text:span>. Grki ne odreagirajo kaj preveč. Grki so poslali Miletu 20 ladij. <text:span text:style-name="T2">494 BC</text:span> Perzijci zatrejo upor, Milet porušijo, moške ubijejo, otroke in ženske pa zasužnjijo. Dogodek je uvod za napad Perzije nad Grčijo. Preden se začne vojna pošljejo v Grčijo glasnike. Ker ni bilo glasnikov nazaj se je začela vojna.</text:p>
      <text:p text:style-name="Standard"/>
      <text:h text:style-name="Heading_20_3" text:outline-level="3">Grško Perzijske vojne</text:h>
      <text:p text:style-name="Standard"><text:s text:c="3"/>Prvi spopad se začne na <text:span text:style-name="T3">Maratonskem</text:span> polju <text:span text:style-name="T2">490 BC</text:span>. Perzijci pošljejo 50 000 vojakov. Bojujejo se Atenci in Platajci pod vodstvom <text:span text:style-name="T2">Miltiada</text:span> (11 000 Atencev). Zmagali so <text:span text:style-name="T3">Grki</text:span>, Perzijci so se umaknili (20000 vojakov). Grki so zmagali, ker so dobro <text:span text:style-name="T3">poznali</text:span> področje, kjer so se borili, pa tudi zaradi dobre <text:span text:style-name="T3">taktike</text:span>. Padlo je 30 000 Perzijcev. Phidipides je tekel 2 dni iz Maratona v Atene. Ko je prispel na cilj je umrl. <text:span text:style-name="T2">Darej</text:span> je takoj ukazal drugo vojno, vendar je ni dočakal, ker je prej umrl. Njegov sin <text:span text:style-name="T2">Kserkis</text:span> je po desetletnih pripravah to vojno tudi začel. Vdrl je čez Helespont. Ta bitka se je zgodila leta <text:span text:style-name="T2">450 BC</text:span> v <text:span text:style-name="T3">Termopilah</text:span>. V Atenah zato nastaneta dve stranki:</text:p>
      <text:list xml:id="list113331761394198" text:continue-list="list113332913380626" text:style-name="WWNum18">
        <text:list-item>
          <text:p text:style-name="P7"><text:span text:style-name="T1">pomorska stranka</text:span> <text:span text:style-name="T5"></text:span> <text:span text:style-name="T3">Temistokles</text:span></text:p>
        </text:list-item>
        <text:list-item>
          <text:p text:style-name="P7"><text:span text:style-name="T1">kopenska stranka</text:span> <text:span text:style-name="T5"></text:span> <text:span text:style-name="T3">Aristid</text:span></text:p>
        </text:list-item>
      </text:list>
      <text:p text:style-name="Standard"><text:soft-page-break/><text:s text:c="3"/>Šli so po nasvet v Delfe. Sodeč po odgovoru so začeli takoj graditi ladje. Zgradili so približno 180 ladij. So najmočnejša <text:span text:style-name="T3">pomorska</text:span> sila v Grčiji. Grki so imeli tako okoli 300 ladij. </text:p>
      <text:p text:style-name="Standard"><text:s text:c="3"/>Ožina <text:span text:style-name="T3">Termopile </text:span>omogoča uspešno obrambo številnim šibkejšim Grkom. Bitka traja <text:span text:style-name="T3">2 dni</text:span> brez uspeha. Grk Efialt izda Perzijcem obhodno pot in Perzijci pridejo Grkom za hrbet, jih obkolijo. <text:span text:style-name="T2">Leonidas</text:span>, Spartanski kralj ukaže <text:span text:style-name="T3">umik</text:span> vojske, sam pa s 300 Spartiati in 700 Tespijci brani sotesko do zadnjega moža. </text:p>
      <text:p text:style-name="Standard"><text:s text:c="3"/><text:span text:style-name="T3">Perzijci</text:span> vdrejo v Atiko in zažgejo Atene – prvi beg Atencev.</text:p>
      <text:p text:style-name="Standard"><text:s text:c="3"/>Odločilna bitka se zgodi pri <text:span text:style-name="T3">Salamini</text:span> leta <text:span text:style-name="T2">480 BC</text:span> – pomorska bitka. <text:span text:style-name="T2">Temistokles</text:span> zvabi perzijsko ladjevje v ožino pri otoku Salamina. Grki so imeli 300 trier (majhne ladje, okretne, gibljive), Perzijci pa 100 barkač. Perzijsko ladjevje je delno poškodovano zaradi viharja. Sestavljajo jih velike in nerodne ladje, ki jih težko manevrirajo. Grške ladje so kratke in okretne. Grki poznajo teren. Bitka traja <text:span text:style-name="T3">12 ur</text:span> in <text:span text:style-name="T3">Grki</text:span> tudi zmagajo.</text:p>
      <text:p text:style-name="Standard"><text:s text:c="3"/>Zadnja bitka je bila v <text:span text:style-name="T3">Platajah</text:span> leta <text:span text:style-name="T2">479 BC</text:span>. Zmagajo <text:span text:style-name="T3">Grki</text:span>, Perzijska vojska pobegne.</text:p>
      <text:p text:style-name="Standard"/>
      <text:h text:style-name="Heading_20_4" text:outline-level="4">Vzroki za zmago Grkov</text:h>
      <text:list xml:id="list113333524985262" text:continue-numbering="true" text:style-name="WWNum18">
        <text:list-item>
          <text:p text:style-name="P7">grška vojska je homogena, dobro opremljena (za 30cm daljše sulice)</text:p>
        </text:list-item>
        <text:list-item>
          <text:p text:style-name="P7">poznavanje ozemlja in terena bojevanja</text:p>
        </text:list-item>
        <text:list-item>
          <text:p text:style-name="P7">psihološka prednost: Grki se borijo za svojo svobodo, za svoj politični red</text:p>
        </text:list-item>
        <text:list-item>
          <text:p text:style-name="P7">boljše poveljevanje, boljše tehnično znanje</text:p>
        </text:list-item>
      </text:list>
      <text:p text:style-name="Standard"/>
      <text:h text:style-name="Heading_20_1" text:outline-level="1">ZLATA DOBA ATEN</text:h>
      <text:p text:style-name="Standard"/>
      <text:p text:style-name="Standard"><text:s text:c="2"/>Atenci so ustanovili posebno zvezo <text:span text:style-name="T5"></text:span> Atiško-Deltska zveza leta 477 BC (<text:span text:style-name="T2">5.stol. BC</text:span>). Imajo nalogo, da se vedno borijo proti Perziji, v resnici tudi proti Sparti. To zvezo sestavljajo demokratične polis. Skupna zakladnica je na otoku Delos. Financiranje: prispevki držav in ladje. Vrhovno poveljstvo imajo Atene. Delos je znan tudi po tržišči sužnjev. Na pobudo Aten prenesejo zakladnico v Atene. To mesto začne jemati denar iz zakladnice. Imajo popoln nadzor in izkoriščajo.</text:p>
      <text:h text:style-name="Heading_20_3" text:outline-level="3">Temelji demokracije</text:h>
      <text:p text:style-name="Standard"><text:s text:c="3"/>Demokracijo omogočijo finančna sredstva, ki so jih Atene z zlorabami dobile iz zakladnice Atiško-Deltske zveze. Razcvet demokracije omogočajo tudi sužnji, ki delajo, ko se meščani ukvarjajo s politiko.</text:p>
      <text:h text:style-name="Heading_20_3" text:outline-level="3">Značilnosti</text:h>
      <text:p text:style-name="Standard"><text:s text:c="3"/>Političnega življenja se udeležujejo mestni ljudje, podeželje ne. Politične pravice ima le okoli 20% - 30% ljudi. Odločajo sposobnosti, ne izvor.</text:p>
      <text:h text:style-name="Heading_20_3" text:outline-level="3">Periklej (495 BC – 429 BC)</text:h>
      <text:p text:style-name="Standard"><text:s text:c="3"/>Periklej je bil zaslužen za zlato dobo Aten. Bil je plemiškega izvora. Nekajkrat so ga izvolili za stratega (vojaškega poveljnika). Vpelje demokracijo v Atene. Napove peloponeško vojno že 6 do 7 let prej. Veljal je za lepega moškega in dobrega govornika. Bil je na oblasti do svoje smrti, ko umre za kugo.</text:p>
      <text:p text:style-name="Standard"/>
      <text:h text:style-name="Heading_20_1" text:outline-level="1">PELOPONEŠKA VOJNA</text:h>
      <text:p text:style-name="Standard"/>
      <text:h text:style-name="Heading_20_4" text:outline-level="4">Vzrok</text:h>
      <text:p text:style-name="Standard"><text:s text:c="3"/>Vzrok za peloponeško vojno so bili notranja in zunanja <text:span text:style-name="T2">politična </text:span>nasprotja med Atenami in Sparto. Vzrok je nekaj, kar nastaja več let.</text:p>
      <text:h text:style-name="Heading_20_4" text:outline-level="4">Atene</text:h>
      <text:p text:style-name="Standard"><text:s text:c="3"/>Imeli so sužnjelastniško demokracijo. Ustanovljena je bila <text:span text:style-name="T2">Deltsko-Atiška</text:span> zveza.</text:p>
      <text:h text:style-name="P14" text:outline-level="4">Povod</text:h>
      <text:p text:style-name="Standard"><text:s text:c="2"/>Spor med aristokrati in demokrati, ki preraste v spor med Korkyro in Korintom. Drugi povod: Atene prepovejo Sparti trgovati v pristanišču Megari.</text:p>
      <text:p text:style-name="Standard"/>
      <text:h text:style-name="Heading_20_4" text:outline-level="4"><text:soft-page-break/>Sparta</text:h>
      <text:p text:style-name="Standard"><text:s text:c="3"/>Imeli so aristokratsko ureditev, razvito kmetijstvo. Bili so nesporna kopenska sila (40 000 dobro izurjenih vojakov). Bili so vodja peloponeške zveze. Leta <text:span text:style-name="T2">465 BC</text:span> je Sparto prizadel potres. Tako je bilo uničeno središče.</text:p>
      <text:p text:style-name="Standard"><text:s text:c="3"/>Povod za vojno je bil spor med aristokrati in demokrati v Epidamnusu. To je preraslo v spor med Korkyro in Korintom. Na stran Korkyre so se postavile Atene, na stran Korinta pa Sparta. Atene prepovejo Sparti trgovati v Megari. S tem se je začela peloponeška vojna. </text:p>
      <text:p text:style-name="Standard">Vojno delimo v tri faze:</text:p>
      <text:list xml:id="list3730152318" text:style-name="WWNum27">
        <text:list-item>
          <text:h text:style-name="P12" text:outline-level="3">Arhidamova vojna (431 – 421 BC)</text:h>
        </text:list-item>
      </text:list>
      <text:p text:style-name="Standard">Spartanci napadejo Atiko, Atenci spartansko obalo <text:span text:style-name="T5"></text:span> neodločen izid. V Atenah je iz Male Azije izbruhnila kuga. V takih razmerah je umrl tudi Periklej. <text:span text:style-name="T2">Nikij</text:span> je bil poslanec. <text:span text:style-name="T2">Status Quo</text:span> pomeni ohranitev obstoječega stanja (premirje). Nikijeva mirovna pogodba je predvidevala 50 let miru, vendar je mir trajal je 6 let. <text:span text:style-name="T2">Alkibiad</text:span> je bil na čelu Atenske odprave, ki so napadle Sicilijo. Atenci so se skrili za obzidje, vendar jih vseeno napade kuga.</text:p>
      <text:list xml:id="list113333083595197" text:continue-numbering="true" text:style-name="WWNum27">
        <text:list-item>
          <text:h text:style-name="P12" text:outline-level="3">Atenska ekspidicija na Sicilijo (415 – 413 BC)</text:h>
        </text:list-item>
      </text:list>
      <text:p text:style-name="Standard"><text:s text:c="3"/>Razlogi: Atene hočejo trgovati s Sicilijo, povečati dohodke, okrepiti mornarico in dokončno obračunati s Sparto, Sirakuzami in Spartanci (Alkibad). Premagajo Atence: katastrofa. Alkibad je bil izdajalec in se je celo povezal s Perzijo.</text:p>
      <text:list xml:id="list113333604731666" text:continue-numbering="true" text:style-name="WWNum27">
        <text:list-item>
          <text:h text:style-name="P12" text:outline-level="3">Dekelejska in Jonska vojska (414 – 404 BC)</text:h>
        </text:list-item>
      </text:list>
      <text:p text:style-name="Standard"><text:s text:c="3"/>Spartanci (Lizander) uničijo atensko ladjevje pri Aigospotamih s pomočjo Perzijcev. Atene so se predale in sprejele zelo hude mirovne pogoje:</text:p>
      <text:list xml:id="list113331622835875" text:continue-list="list113332695800443" text:style-name="WWNum22">
        <text:list-item>
          <text:p text:style-name="P4">razpust Deltsko-Atiške pomorske zveze in vključitev v peloponeško zvezo</text:p>
        </text:list-item>
        <text:list-item>
          <text:p text:style-name="P4">izročitev vseh bojnih in trgovskih ladij</text:p>
        </text:list-item>
        <text:list-item>
          <text:p text:style-name="P4">rušenje Dolgega zidu</text:p>
        </text:list-item>
        <text:list-item>
          <text:p text:style-name="P4">izguba zunanjih posesti</text:p>
        </text:list-item>
        <text:list-item>
          <text:p text:style-name="P4">vojna odškodnina in uvedba aligarhije</text:p>
        </text:list-item>
      </text:list>
      <text:p text:style-name="Standard"/>
      <text:h text:style-name="Heading_20_4" text:outline-level="4">Posledice</text:h>
      <text:p text:style-name="Standard"><text:s text:c="3"/>Vname se boj med Atenami in Sparto za prevlado. To izkoristi Perzija, ki ponovno dobi nadzor nad grškimi mesti v Mali Aziji. Atenci ustanovijo drugo pomorsko zvezo. Proti Sparti deluje zveza beocijskih mest pod vodstvom Teb (demokrati): tebanska <text:span text:style-name="T2">hegemonija</text:span> (nadvlada) v <text:span text:style-name="T2">4. stol. BC</text:span> za 10 let. Peloponeška zveza propade. Na severu se poraja nova sila Makedonija.</text:p>
      <text:p text:style-name="Standard"/>
      <text:p text:style-name="Standard"><text:s text:c="3"/>Sparta je bila nesporna kopenska sila, Atene pa pomorska sila. Peloponeška vojna je trajala 27 let.</text:p>
      <text:p text:style-name="Standard"/>
      <text:h text:style-name="Heading_20_1" text:outline-level="1">MAKEDONIJA</text:h>
      <text:p text:style-name="Standard"/>
      <text:p text:style-name="Standard"><text:s text:c="3"/>Glavno mesto je Pella. Na oblast pride <text:span text:style-name="T2">Filip II. Makedonski</text:span>, ki je bil dober vojskovodja in ni imel finančnih težav, zato je dobro opremil vojsko. Imajo enako taktiko kot Grki (falanga), le da so kopja dolga 7 m. Ta dolga kopja imenujemo sarisa. Filip je želel širiti svojo državo. Zavzame Trakijo, Tesalijo, hoče priti tudi do Aten. Atenci ustanovijo dve stranki:</text:p>
      <text:list xml:id="list113332714279880" text:continue-list="list113333524985262" text:style-name="WWNum18">
        <text:list-item>
          <text:p text:style-name="P7"><text:span text:style-name="T3">promakedonsko</text:span> stranko: so za Makedonijo</text:p>
        </text:list-item>
        <text:list-item>
          <text:p text:style-name="P7"><text:span text:style-name="T3">protimakedonsko</text:span> stranko: so proti Makedoniji</text:p>
        </text:list-item>
      </text:list>
      <text:p text:style-name="Standard"><text:s text:c="3"/>Na čelu protimakedonske stranke je bil retorik <text:span text:style-name="T2">Demosten</text:span>, vendar je jecljal in imel ženski glas. Demosten je bil zelo oster do Filipa in je imel govore proti njemu – <text:span text:style-name="T2">filipika</text:span> (oster, polemičen govor). Zmaga protimakedonska stranka in pride do vojne leta <text:span text:style-name="T2">338 BC</text:span> med Grki in Makedon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0835in" fo:margin-bottom="0in" loext:contextual-spacing="false" fo:keep-with-next="always"/>
      <style:text-properties fo:color="#ff0000" fo:font-size="15pt" style:text-underline-style="solid" style:text-underline-width="auto" style:text-underline-color="font-color" fo:font-weight="bold" style:letter-kerning="true" style:font-size-asian="15pt" style:font-weight-asian="bold" style:font-name-complex="Arial2" style:font-family-complex="Arial" style:font-family-generic-complex="system" style:font-pitch-complex="variable" style:font-size-complex="15pt" style:font-weight-complex="bold" style:font-relief="embossed"/>
    </style:style>
    <style:style style:name="Heading_20_2" style:display-name="Heading 2" style:family="paragraph" style:parent-style-name="Standard" style:next-style-name="Standard" style:default-outline-level="2" style:list-style-name="" style:class="text">
      <style:paragraph-properties fo:margin-top="0in" fo:margin-bottom="0.0835in" loext:contextual-spacing="false" fo:keep-with-next="always"/>
      <style:text-properties fo:color="#ff00ff" fo:font-size="11pt" fo:font-style="italic" fo:font-weight="bold" style:font-size-asian="11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0972in" fo:margin-bottom="0.0417in" loext:contextual-spacing="false" fo:keep-with-next="always"/>
      <style:text-properties fo:color="#339966" fo:font-style="italic" style:text-underline-style="solid" style:text-underline-width="auto" style:text-underline-color="font-color" fo:font-weight="bold" style:font-style-asian="italic"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972in" fo:margin-bottom="0.0835in" loext:contextual-spacing="false" fo:keep-with-next="always"/>
      <style:text-properties fo:color="#3366ff" fo:font-size="11pt" fo:font-style="italic" style:text-underline-style="solid" style:text-underline-width="auto" style:text-underline-color="font-color" fo:font-weight="bold" style:font-size-asian="11pt" style:font-style-asian="italic" style:font-weight-asian="bold" style:font-size-complex="14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Slog1" style:family="paragraph" style:parent-style-name="Standard" style:default-outline-level="">
      <style:text-properties fo:color="#666699" fo:font-size="13pt" fo:font-weight="bold" style:font-size-asian="13pt" style:font-weight-asian="bold"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color="#339966" style:font-name="Arial" fo:font-family="Arial" style:font-family-generic="roman" style:font-pitch="variable" fo:language="sl" fo:country="SI" fo:font-style="italic" style:text-underline-style="solid" style:text-underline-width="auto" style:text-underline-color="font-color" fo:font-weight="bold" style:language-asian="sl" style:country-asian="SI" style:font-style-asian="italic" style:font-weight-asian="bold" style:font-name-complex="Arial2" style:font-family-complex="Arial" style:font-family-generic-complex="system" style:font-pitch-complex="variable" style:font-size-complex="13pt" style:language-complex="ar" style:country-complex="SA" style:font-weight-complex="bold"/>
    </style:style>
    <style:style style:name="Heading_20_1_20_Char" style:display-name="Heading 1 Char" style:family="text" style:parent-style-name="Default_20_Paragraph_20_Font">
      <style:text-properties fo:color="#ff0000" style:font-name="Arial" fo:font-family="Arial" style:font-family-generic="roman" style:font-pitch="variable" fo:font-size="15pt" fo:language="sl" fo:country="SI" style:text-underline-style="solid" style:text-underline-width="auto" style:text-underline-color="font-color" fo:font-weight="bold" style:letter-kerning="true" style:font-size-asian="15pt" style:language-asian="sl" style:country-asian="SI" style:font-weight-asian="bold" style:font-name-complex="Arial2" style:font-family-complex="Arial" style:font-family-generic-complex="system" style:font-pitch-complex="variable" style:font-size-complex="15pt" style:language-complex="ar" style:country-complex="SA" style:font-weight-complex="bold" style:font-relief="embossed"/>
    </style:style>
    <style:style style:name="page_20_number" style:display-name="page number"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color="#339966" fo:font-size="14pt" fo:font-style="italic" fo:font-weight="bold" style:font-size-asian="14pt" style:font-style-asian="italic" style:font-weight-asian="bold" style:font-name-complex="Arial2" style:font-family-complex="Arial"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339966" fo:font-size="14pt" fo:font-style="italic" fo:font-weight="bold" style:font-size-asian="14pt" style:font-style-asian="italic" style:font-weight-asian="bold" style:font-name-complex="Arial2" style:font-family-complex="Arial"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color="#0000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3543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3543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8" meta:paragraph-count="274" meta:word-count="2911" meta:character-count="17882" meta:non-whitespace-character-count="15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