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7917in"/>
        </style:tab-stops>
      </style:paragraph-properties>
    </style:style>
    <style:style style:name="P2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</style:style>
    <style:style style:name="P3" style:family="paragraph" style:parent-style-name="Standard" style:list-style-name="WWNum1" style:master-page-name="Standard">
      <style:paragraph-properties style:page-number="auto">
        <style:tab-stops>
          <style:tab-stop style:position="0.2917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Wingdings"/>
    </style:style>
    <style:style style:name="T4" style:family="text">
      <style:text-properties fo: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1089314" text:style-name="WWNum1">
        <text:list-item>
          <text:p text:style-name="P3"><text:bookmark text:name="_GoBack"/><text:span text:style-name="T2">GRŠKI POLISI</text:span><text:span text:style-name="T1"> : Atene, Šparta, Korint, Tebe; Argos, Milet </text:span></text:p>
        </text:list-item>
      </text:list>
      <text:p text:style-name="Standard"/>
      <text:p text:style-name="Standard">ŠPARTA: <text:s/>- <text:s/>je manj bogato mesto saj živijo od poljedelstva in živinoreje. </text:p>
      <text:list xml:id="list103604042761256" text:continue-numbering="true" text:style-name="WWNum1">
        <text:list-item>
          <text:list>
            <text:list-item>
              <text:p text:style-name="P1">je vojaško usmerjena država </text:p>
            </text:list-item>
            <text:list-item>
              <text:p text:style-name="P1">družba se deli na <text:s/>ŠPARTIATE <text:span text:style-name="T3"></text:span> vojska, PEROIKI <text:span text:style-name="T3"></text:span> Svobodni, HELOTI ==&lt; sužnji </text:p>
            </text:list-item>
            <text:list-item>
              <text:p text:style-name="P1">vladala sta dva <text:s/>kralja: BAZILEUS – kralj, GERUZIJA- skupek 28 oseb, sestavljajo jih STAREŠINE IN ŠPATIANI. EVFORAT pa je nadzorni organ, ki nadzira Bazileusa in Geruzijo </text:p>
            </text:list-item>
            <text:list-item>
              <text:p text:style-name="P1">akropola je svetišče nad mestom, primer- Atene </text:p>
            </text:list-item>
            <text:list-item>
              <text:p text:style-name="P1">šparta je vodilna sila na Peleponezu in ustanovi zvezo polisov: PELEPONEŠKO ZVEZO <text:s/></text:p>
            </text:list-item>
          </text:list>
        </text:list-item>
      </text:list>
      <text:p text:style-name="Standard"/>
      <text:p text:style-name="Standard"/>
      <text:p text:style-name="Standard">2. <text:span text:style-name="T2">GRŠKO PERZIJSKE VOJNE : </text:span></text:p>
      <text:p text:style-name="Standard"><text:span text:style-name="T2"><text:s/></text:span></text:p>
      <text:p text:style-name="Standard">PERZIJA: - razvije se v 7. stol. pr. n.št. na področju današnje Turčije </text:p>
      <text:list xml:id="list103604912379943" text:continue-numbering="true" text:style-name="WWNum1">
        <text:list-item>
          <text:list>
            <text:list-item>
              <text:p text:style-name="P1">vladali so ji <text:s/>KIR, DAREJ in KSARS </text:p>
            </text:list-item>
            <text:list-item>
              <text:p text:style-name="P1">V 6.stol. p. n. št. osvojijo <text:s/>Grška področja in v mali Aziji </text:p>
            </text:list-item>
            <text:list-item>
              <text:p text:style-name="P1">Leta 490 p.n.št. se bojujejo z Atenci, to <text:s/>bitko imenujemo BITKA PRI MARATONSKEM POLJU </text:p>
            </text:list-item>
            <text:list-item>
              <text:p text:style-name="P1">Leta 480 p.n.št. so imeli pomorsko bitko z Grki, grki so imeli boljše, krajše ladje, dobro vojsko in branili so svoje območje </text:p>
            </text:list-item>
            <text:list-item>
              <text:p text:style-name="P1">Delfi je preročišče, ki je imelp pomenbno vlogo <text:s/>pri grških bitkah </text:p>
            </text:list-item>
          </text:list>
        </text:list-item>
      </text:list>
      <text:p text:style-name="Standard"/>
      <text:p text:style-name="Standard"><text:span text:style-name="T2">3. PELOPONEŠKE VOJNE : </text:span></text:p>
      <text:p text:style-name="Standard"/>
      <text:list xml:id="list103605885346368" text:continue-numbering="true" text:style-name="WWNum1">
        <text:list-item>
          <text:list>
            <text:list-item>
              <text:p text:style-name="P1">to so vojne med Grškimi polisi ATIŠKO DELSKO ZVEZO IN PELOPONEŠKO ZVEZO </text:p>
            </text:list-item>
            <text:list-item>
              <text:p text:style-name="P1">bojevali so se zaradi prevlade Grčiji, vojna je trajala 30 let , zmagali so Špartanci- PELOPONEŠKA ZVEZA </text:p>
            </text:list-item>
            <text:list-item>
              <text:p text:style-name="P1">vojna je pomenila propad Grčije in izgubo samostojnosti, kar je velika slabost </text:p>
            </text:list-item>
            <text:list-item>
              <text:p text:style-name="P1">v 4. stol.p.n.š. iz severa prideta v Grčijo iz Makedonije Filip prvi in Aleksander Makedonski prvi , oče in sin. </text:p>
            </text:list-item>
            <text:list-item>
              <text:p text:style-name="P1">Ustanovita državo Aleksandra M. vse do Indije, osvojili so tudi Egipt </text:p>
            </text:list-item>
            <text:list-item>
              <text:p text:style-name="P1">Tako se razširi Grška kultura, se pomeša z orientalsko in temu pravimo HELENIZEM ( obdobje v antiki do smrti Aleksandra M.) </text:p>
            </text:list-item>
            <text:list-item>
              <text:p text:style-name="P1">Ko Aleksander M. umre država razpade razdelijo si jo DIADOHI <text:s/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80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godovina …………………………………………………………..…………… <text:s/></text:span></text:p>
      </style:header>
      <style:footer>
        <text:p text:style-name="Footer"><text:tab/><text:span text:style-name="MT1">- </text:span><text:span text:style-name="MT1"><text:page-number text:select-page="current">1</text:page-number></text:span><text:span text:style-name="MT1"><text:s/>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96" meta:character-count="1728" meta:non-whitespace-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