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margin-left="0in" fo:margin-right="0in" fo:text-indent="5in" style:auto-text-indent="false"/>
    </style:style>
    <style:style style:name="P3" style:family="paragraph" style:parent-style-name="Heading_20_2" style:list-style-name="WWNum1"/>
    <style:style style:name="P4" style:family="paragraph" style:parent-style-name="Heading_20_2" style:list-style-name="WWNum13"/>
    <style:style style:name="P5" style:family="paragraph" style:parent-style-name="Heading_20_2" style:list-style-name="WWNum14"/>
    <style:style style:name="P6" style:family="paragraph" style:parent-style-name="Heading_20_2" style:list-style-name="WWNum11"/>
    <style:style style:name="P7" style:family="paragraph" style:parent-style-name="Heading_20_2">
      <style:paragraph-properties fo:margin-left="0.25in" fo:margin-right="0in" fo:text-indent="0in" style:auto-text-indent="false"/>
    </style:style>
    <style:style style:name="P8" style:family="paragraph" style:parent-style-name="Heading_20_2">
      <style:paragraph-properties fo:margin-left="0.25in" fo:margin-right="0in" fo:text-indent="0in" style:auto-text-indent="false"/>
      <style:text-properties fo:font-size="12pt" fo:language="sl" fo:country="SI" style:font-size-asian="12pt" style:font-size-complex="12pt"/>
    </style:style>
    <style:style style:name="P9" style:family="paragraph" style:parent-style-name="Heading_20_2">
      <style:paragraph-properties fo:margin-left="0.5in" fo:margin-right="0in" fo:text-indent="0in" style:auto-text-indent="false"/>
      <style:text-properties fo:font-size="12pt" fo:language="sl" fo:country="SI" style:font-size-asian="12pt" style:font-size-complex="12pt"/>
    </style:style>
    <style:style style:name="P10" style:family="paragraph" style:parent-style-name="Heading_20_2">
      <style:paragraph-properties fo:margin-left="0.8752in" fo:margin-right="0in" fo:text-indent="0in" style:auto-text-indent="false"/>
    </style:style>
    <style:style style:name="P11" style:family="paragraph" style:parent-style-name="Heading_20_2">
      <style:paragraph-properties fo:margin-left="0.6252in" fo:margin-right="0in" fo:text-indent="0in" style:auto-text-indent="false"/>
    </style:style>
    <style:style style:name="P12" style:family="paragraph" style:parent-style-name="Heading_20_2">
      <style:paragraph-properties fo:break-before="page"/>
    </style:style>
    <style:style style:name="P13" style:family="paragraph" style:parent-style-name="Heading_20_1">
      <style:text-properties fo:language="sl" fo:country="SI"/>
    </style:style>
    <style:style style:name="P14" style:family="paragraph" style:parent-style-name="Heading_20_1">
      <style:paragraph-properties fo:break-before="page"/>
    </style:style>
    <style:style style:name="P15" style:family="paragraph" style:parent-style-name="Heading_20_1" style:master-page-name="Standard">
      <style:paragraph-properties fo:text-align="center" style:justify-single-word="false" style:page-number="auto"/>
    </style:style>
    <style:style style:name="P16" style:family="paragraph" style:parent-style-name="Heading_20_4" style:list-style-name="WWNum4"/>
    <style:style style:name="P17" style:family="paragraph" style:parent-style-name="Heading_20_4" style:list-style-name="WWNum5"/>
    <style:style style:name="P18" style:family="paragraph" style:parent-style-name="Heading_20_4" style:list-style-name="WWNum7"/>
    <style:style style:name="P19" style:family="paragraph" style:parent-style-name="Heading_20_4" style:list-style-name="WWNum9"/>
    <style:style style:name="P20" style:family="paragraph" style:parent-style-name="Heading_20_4" style:list-style-name="WWNum10"/>
    <style:style style:name="P21" style:family="paragraph" style:parent-style-name="Heading_20_4" style:list-style-name="WWNum18"/>
    <style:style style:name="P22" style:family="paragraph" style:parent-style-name="Heading_20_4" style:list-style-name="WWNum22"/>
    <style:style style:name="P23" style:family="paragraph" style:parent-style-name="Heading_20_4">
      <style:paragraph-properties fo:margin-left="1.25in" fo:margin-right="0in" fo:text-indent="0in" style:auto-text-indent="false"/>
      <style:text-properties fo:language="sl" fo:country="SI"/>
    </style:style>
    <style:style style:name="P24" style:family="paragraph" style:parent-style-name="Heading_20_4">
      <style:paragraph-properties fo:margin-left="0.6252in" fo:margin-right="0in" fo:text-indent="0in" style:auto-text-indent="false"/>
    </style:style>
    <style:style style:name="P25" style:family="paragraph" style:parent-style-name="Heading_20_4">
      <style:paragraph-properties fo:margin-left="0.25in" fo:margin-right="0in" fo:text-indent="0in" style:auto-text-indent="false"/>
    </style:style>
    <style:style style:name="P26" style:family="paragraph" style:parent-style-name="Heading_20_4">
      <style:paragraph-properties fo:margin-left="0.8752in" fo:margin-right="0in" fo:text-indent="0in" style:auto-text-indent="false"/>
    </style:style>
    <style:style style:name="P27" style:family="paragraph" style:parent-style-name="Heading_20_3" style:list-style-name="WWNum11"/>
    <style:style style:name="P28" style:family="paragraph" style:parent-style-name="Heading_20_3" style:list-style-name="WWNum2"/>
    <style:style style:name="P29" style:family="paragraph" style:parent-style-name="Heading_20_3" style:list-style-name="WWNum12"/>
    <style:style style:name="P30" style:family="paragraph" style:parent-style-name="Heading_20_3" style:list-style-name="WWNum3"/>
    <style:style style:name="P31" style:family="paragraph" style:parent-style-name="Heading_20_3" style:list-style-name="WWNum6"/>
    <style:style style:name="P32" style:family="paragraph" style:parent-style-name="Heading_20_3" style:list-style-name="WWNum8"/>
    <style:style style:name="P33" style:family="paragraph" style:parent-style-name="Heading_20_3" style:list-style-name="WWNum10"/>
    <style:style style:name="P34" style:family="paragraph" style:parent-style-name="Heading_20_3" style:list-style-name="WWNum15"/>
    <style:style style:name="P35" style:family="paragraph" style:parent-style-name="Heading_20_3" style:list-style-name="WWNum16"/>
    <style:style style:name="P36" style:family="paragraph" style:parent-style-name="Heading_20_3" style:list-style-name="WWNum17"/>
    <style:style style:name="P37" style:family="paragraph" style:parent-style-name="Heading_20_3" style:list-style-name="WWNum21"/>
    <style:style style:name="P38" style:family="paragraph" style:parent-style-name="Heading_20_3" style:list-style-name="WWNum20"/>
    <style:style style:name="P39" style:family="paragraph" style:parent-style-name="Heading_20_3">
      <style:paragraph-properties fo:margin-left="0.6252in" fo:margin-right="0in" fo:text-indent="0in" style:auto-text-indent="false"/>
    </style:style>
    <style:style style:name="P40" style:family="paragraph" style:parent-style-name="Heading_20_3">
      <style:paragraph-properties fo:margin-left="0.8752in" fo:margin-right="0in" fo:text-indent="0in" style:auto-text-indent="false"/>
    </style:style>
    <style:style style:name="P41" style:family="paragraph" style:parent-style-name="Heading_20_3">
      <style:paragraph-properties fo:margin-left="0.8752in" fo:margin-right="0in" fo:text-indent="0in" style:auto-text-indent="false"/>
      <style:text-properties fo:language="sl" fo:country="SI"/>
    </style:style>
    <style:style style:name="P42" style:family="paragraph" style:parent-style-name="Heading_20_3">
      <style:paragraph-properties fo:margin-left="0.8752in" fo:margin-right="0in" fo:text-indent="0in" style:auto-text-indent="false"/>
      <style:text-properties fo:font-size="12pt" fo:language="sl" fo:country="SI" style:font-size-asian="12pt" style:font-size-complex="12pt"/>
    </style:style>
    <style:style style:name="P43" style:family="paragraph" style:parent-style-name="Heading_20_3">
      <style:paragraph-properties fo:margin-left="1.5in" fo:margin-right="0in" fo:text-indent="0in" style:auto-text-indent="false"/>
      <style:text-properties fo:font-size="12pt" fo:language="sl" fo:country="SI" style:font-size-asian="12pt" style:font-size-complex="12pt"/>
    </style:style>
    <style:style style:name="P44" style:family="paragraph" style:parent-style-name="Heading_20_3">
      <style:paragraph-properties fo:margin-left="1.25in" fo:margin-right="0in" fo:text-indent="0in" style:auto-text-indent="false"/>
    </style:style>
    <style:style style:name="P45" style:family="paragraph" style:parent-style-name="Heading_20_3">
      <style:paragraph-properties fo:margin-left="0.25in" fo:margin-right="0in" fo:text-indent="0in" style:auto-text-indent="false" fo:break-before="page"/>
    </style:style>
    <style:style style:name="P46" style:family="paragraph" style:parent-style-name="Heading_20_5" style:list-style-name="WWNum19"/>
    <style:style style:name="P47" style:family="paragraph" style:parent-style-name="Heading_20_5" style:list-style-name="WWNum23"/>
    <style:style style:name="P48" style:family="paragraph">
      <loext:graphic-properties draw:fill="solid" draw:fill-color="#ffffff"/>
      <style:paragraph-properties fo:text-align="center"/>
    </style:style>
    <style:style style:name="T1" style:family="text">
      <style:text-properties fo:color="#3366ff" fo:font-size="14pt" fo:language="sl" fo:country="SI" style:font-size-asian="14pt" style:font-size-complex="14pt"/>
    </style:style>
    <style:style style:name="T2" style:family="text">
      <style:text-properties fo:font-size="14pt" fo:language="sl" fo:country="SI" fo:font-style="italic" fo:font-weight="normal" style:font-size-asian="14pt" style:font-style-asian="italic" style:font-weight-asian="normal" style:font-size-complex="14pt"/>
    </style:style>
    <style:style style:name="T3" style:family="text">
      <style:text-properties fo:font-size="14pt" fo:language="sl" fo:country="SI" fo:font-style="italic" style:font-size-asian="14pt" style:font-style-asian="italic" style:font-size-complex="14pt"/>
    </style:style>
    <style:style style:name="T4" style:family="text">
      <style:text-properties fo:font-size="14pt" fo:language="sl" fo:country="SI" style:font-size-asian="14pt" style:font-size-complex="14pt"/>
    </style:style>
    <style:style style:name="T5" style:family="text">
      <style:text-properties fo:font-size="12pt" fo:language="sl" fo:country="SI" style:font-size-asian="12pt" style:font-size-complex="12pt"/>
    </style:style>
    <style:style style:name="T6" style:family="text">
      <style:text-properties fo:font-size="12pt" fo:language="sl" fo:country="SI" style:letter-kerning="true" style:font-size-asian="12pt" style:font-size-complex="12pt"/>
    </style:style>
    <style:style style:name="T7" style:family="text">
      <style:text-properties fo:font-size="12pt" fo:language="sl" fo:country="SI" fo:font-style="italic" style:letter-kerning="true" style:font-size-asian="12pt" style:font-style-asian="italic" style:font-size-complex="12pt" style:font-style-complex="italic"/>
    </style:style>
    <style:style style:name="T8" style:family="text">
      <style:text-properties fo:language="sl" fo:country="SI"/>
    </style:style>
    <style:style style:name="T9" style:family="text">
      <style:text-properties fo:language="sl" fo:country="SI" fo:font-style="italic" style:font-style-asian="italic"/>
    </style:style>
    <style:style style:name="T10" style:family="text">
      <style:text-properties fo:language="sl" fo:country="SI" style:letter-kerning="true"/>
    </style:style>
    <style:style style:name="T11" style:family="text">
      <style:text-properties fo:font-variant="small-caps" fo:language="sl" fo:country="SI"/>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_GoBack"/><text:bookmark-start text:name="_Toc127163120"/><text:bookmark-start text:name="_Toc127163069"/><text:bookmark-start text:name="_Toc127162872"/><text:bookmark-start text:name="_Toc127162849"/><text:bookmark-start text:name="_Toc127162785"/><text:span text:style-name="T1">GRČIJA </text:span><text:span text:style-name="T2">(3.000 l. pr.Kr. ; 500 – 600 l. najvišji razvoj (zibelka evropske civilizacije)</text:span><text:bookmark-end text:name="_Toc127163120"/><text:bookmark-end text:name="_Toc127163069"/><text:bookmark-end text:name="_Toc127162872"/><text:bookmark-end text:name="_Toc127162849"/><text:bookmark-end text:name="_Toc127162785"/></text:h>
      <text:list xml:id="list296988566" text:style-name="WWNum1">
        <text:list-item>
          <text:h text:style-name="P3" text:outline-level="2"><text:bookmark-start text:name="_Toc127162786"/><text:bookmark-start text:name="_Toc127163070"/><text:bookmark-start text:name="_Toc127162850"/><text:span text:style-name="T5">SEVERNA (Tesalija, Epir)</text:span><text:bookmark-end text:name="_Toc127162786"/><text:bookmark-end text:name="_Toc127163070"/><text:bookmark-end text:name="_Toc127162850"/></text:h>
        </text:list-item>
        <text:list-item>
          <text:h text:style-name="P3" text:outline-level="2"><text:bookmark-start text:name="_Toc127162787"/><text:bookmark-start text:name="_Toc127163071"/><text:bookmark-start text:name="_Toc127162851"/><text:span text:style-name="T5">SREDNJA (Atiku z ATENAMI, Beocija s TEBAMI)</text:span><text:bookmark-end text:name="_Toc127162787"/><text:bookmark-end text:name="_Toc127163071"/><text:bookmark-end text:name="_Toc127162851"/></text:h>
        </text:list-item>
        <text:list-item>
          <text:h text:style-name="P3" text:outline-level="2"><text:bookmark-start text:name="_Toc127162788"/><text:bookmark-start text:name="_Toc127163072"/><text:bookmark-start text:name="_Toc127162852"/><text:span text:style-name="T5">JUŽNA (Peloponez, mesto SPARTA)</text:span><text:bookmark-end text:name="_Toc127162788"/><text:bookmark-end text:name="_Toc127163072"/><text:bookmark-end text:name="_Toc127162852"/></text:h>
        </text:list-item>
      </text:list>
      <text:h text:style-name="P8" text:outline-level="2"/>
      <text:h text:style-name="P7" text:outline-level="2"><text:bookmark-start text:name="_Toc127162789"/><text:bookmark-start text:name="_Toc127163073"/><text:bookmark-start text:name="_Toc127162853"/><text:span text:style-name="T5">naselili so tudi otoke v Egejskem in Jonskem morju</text:span><text:bookmark-end text:name="_Toc127162789"/><text:bookmark-end text:name="_Toc127163073"/><text:bookmark-end text:name="_Toc127162853"/></text:h>
      <text:h text:style-name="P7" text:outline-level="2"><text:bookmark-start text:name="_Toc127162790"/><text:bookmark-start text:name="_Toc127163074"/><text:bookmark-start text:name="_Toc127162854"/><text:span text:style-name="T5">ustanovili so okoli 400 polis (mestne državice)</text:span><text:bookmark-end text:name="_Toc127162790"/><text:bookmark-end text:name="_Toc127163074"/><text:bookmark-end text:name="_Toc127162854"/></text:h>
      <text:h text:style-name="P7" text:outline-level="2"><text:bookmark-start text:name="_Toc127162791"/><text:bookmark-start text:name="_Toc127163075"/><text:bookmark-start text:name="_Toc127162855"/><text:span text:style-name="T5">v 3 tisočletju pr.Kr. so se razvili dve veliki kulturi:</text:span><text:bookmark-end text:name="_Toc127162791"/><text:bookmark-end text:name="_Toc127163075"/><text:bookmark-end text:name="_Toc127162855"/></text:h>
      <text:list xml:id="list2807277203" text:style-name="WWNum13">
        <text:list-item>
          <text:h text:style-name="P4" text:outline-level="2"><text:bookmark-start text:name="_Toc127162792"/><text:bookmark-start text:name="_Toc127163076"/><text:bookmark-start text:name="_Toc127162856"/><text:span text:style-name="T5">Kretska</text:span><text:bookmark-end text:name="_Toc127162792"/><text:bookmark-end text:name="_Toc127163076"/><text:bookmark-end text:name="_Toc127162856"/></text:h>
        </text:list-item>
      </text:list>
      <text:list xml:id="list2363344384" text:style-name="WWNum14">
        <text:list-item>
          <text:h text:style-name="P5" text:outline-level="2"><text:bookmark-start text:name="_Toc127162793"/><text:bookmark-start text:name="_Toc127163077"/><text:bookmark-start text:name="_Toc127162857"/><text:span text:style-name="T5">Mikenska</text:span><text:bookmark-end text:name="_Toc127162793"/><text:bookmark-end text:name="_Toc127163077"/><text:bookmark-end text:name="_Toc127162857"/></text:h>
        </text:list-item>
      </text:list>
      <text:h text:style-name="P9" text:outline-level="2"/>
      <text:list xml:id="list2352278220" text:style-name="WWNum11">
        <text:list-item>
          <text:h text:style-name="P6" text:outline-level="2"><text:bookmark-start text:name="_Toc127162794"/><text:bookmark-start text:name="_Toc127163078"/><text:bookmark-start text:name="_Toc127162873"/><text:bookmark-start text:name="_Toc127162858"/><text:span text:style-name="T5">Kretska kultura (KRETA):</text:span><text:bookmark-end text:name="_Toc127162794"/><text:bookmark-end text:name="_Toc127163078"/><text:bookmark-end text:name="_Toc127162873"/><text:bookmark-end text:name="_Toc127162858"/></text:h>
          <text:list>
            <text:list-item>
              <text:h text:style-name="P27" text:outline-level="3"><text:bookmark-start text:name="_Toc127162795"/><text:bookmark-start text:name="_Toc127162859"/><text:span text:style-name="T5">v bronasti dobi najpomembnejše egejsko središče</text:span><text:bookmark-end text:name="_Toc127162795"/><text:bookmark-end text:name="_Toc127162859"/></text:h>
            </text:list-item>
            <text:list-item>
              <text:h text:style-name="P27" text:outline-level="3"><text:bookmark-start text:name="_Toc127162796"/><text:bookmark-start text:name="_Toc127162860"/><text:span text:style-name="T5">vladale močne družine (bogataši)</text:span><text:bookmark-end text:name="_Toc127162796"/><text:bookmark-end text:name="_Toc127162860"/></text:h>
            </text:list-item>
            <text:list-item>
              <text:h text:style-name="P27" text:outline-level="3"><text:bookmark-start text:name="_Toc127162797"/><text:bookmark-start text:name="_Toc127162861"/><text:span text:style-name="T5">glavna gospo. panoga TRGOVINA (v Sredozemlju ustvarili pomorski monopol</text:span><text:bookmark-end text:name="_Toc127162797"/><text:bookmark-end text:name="_Toc127162861"/><text:span text:style-name="T5"> </text:span></text:h>
            </text:list-item>
            <text:list-item>
              <text:h text:style-name="P27" text:outline-level="3"><text:bookmark-start text:name="_Toc127162798"/><text:bookmark-start text:name="_Toc127162862"/><text:span text:style-name="T5">največji razcvet Krete v 16. in 15. stol. Pr.Kr.</text:span><text:bookmark-end text:name="_Toc127162798"/><text:bookmark-end text:name="_Toc127162862"/><text:span text:style-name="T5"> </text:span></text:h>
              <text:list>
                <text:list-item>
                  <text:h text:style-name="P6" text:outline-level="2"><text:bookmark-start text:name="_Toc127162799"/><text:bookmark-start text:name="_Toc127163079"/><text:bookmark-start text:name="_Toc127162874"/><text:bookmark-start text:name="_Toc127162863"/><text:span text:style-name="T5">Mikenska kultura (MIKENE):</text:span><text:bookmark-end text:name="_Toc127162799"/><text:bookmark-end text:name="_Toc127163079"/><text:bookmark-end text:name="_Toc127162874"/><text:bookmark-end text:name="_Toc127162863"/></text:h>
                  <text:list>
                    <text:list-item>
                      <text:h text:style-name="P27" text:outline-level="3"><text:bookmark-start text:name="_Toc127162800"/><text:bookmark-start text:name="_Toc127162864"/><text:span text:style-name="T5">okoli l. 1600 pr.Kr.</text:span><text:bookmark-end text:name="_Toc127162800"/><text:bookmark-end text:name="_Toc127162864"/><text:span text:style-name="T5"> </text:span></text:h>
                    </text:list-item>
                  </text:list>
                </text:list-item>
              </text:list>
            </text:list-item>
          </text:list>
        </text:list-item>
      </text:list>
      <text:list xml:id="list2460069325" text:style-name="WWNum2">
        <text:list-item>
          <text:list>
            <text:list-item>
              <text:list>
                <text:list-item>
                  <text:h text:style-name="P28" text:outline-level="3"><text:bookmark-start text:name="_Toc127162801"/><text:bookmark-start text:name="_Toc127162865"/><text:span text:style-name="T5">najmočnejša od drža</text:span><text:bookmark-end text:name="_Toc127162801"/><text:bookmark-end text:name="_Toc127162865"/><text:span text:style-name="T5">v</text:span></text:h>
                </text:list-item>
              </text:list>
            </text:list-item>
          </text:list>
        </text:list-item>
      </text:list>
      <text:list xml:id="list4042637183" text:style-name="WWNum12">
        <text:list-item>
          <text:h text:style-name="P29" text:outline-level="3"><text:bookmark-start text:name="_Toc127162802"/><text:bookmark-start text:name="_Toc127162866"/><text:span text:style-name="T5">vrhunec po letu 1450 pr.Kr., ko so Ahajci osvojili Kreto</text:span><text:bookmark-end text:name="_Toc127162802"/><text:bookmark-end text:name="_Toc127162866"/></text:h>
        </text:list-item>
      </text:list>
      <text:h text:style-name="Heading_20_3" text:outline-level="3"><text:bookmark-start text:name="_Toc127162803"/><text:bookmark-start text:name="_Toc127162867"/><text:span text:style-name="T5">PROPAD : okoli l 1150 pr.Kr. so s severa udrli Dorci in uničili mikensko kulturo. V Grčiji se začne obdobje temnega veka.</text:span><text:bookmark-end text:name="_Toc127162803"/><text:bookmark-end text:name="_Toc127162867"/></text:h>
      <text:p text:style-name="P1"/>
      <text:p text:style-name="P1"/>
      <text:p text:style-name="P1"/>
      <text:p text:style-name="P1"><text:soft-page-break/></text:p>
      <text:h text:style-name="Heading_20_1" text:outline-level="1"><text:bookmark-start text:name="_Toc127162804"/><text:bookmark-start text:name="_Toc127163121"/><text:bookmark-start text:name="_Toc127163080"/><text:bookmark-start text:name="_Toc127162875"/><text:bookmark-start text:name="_Toc127162868"/><text:span text:style-name="T4">TROJA – tretje kulturno središče bronaste dobe v Grčiji</text:span><text:bookmark-end text:name="_Toc127162804"/><text:bookmark-end text:name="_Toc127163121"/><text:bookmark-end text:name="_Toc127163080"/><text:bookmark-end text:name="_Toc127162875"/><text:bookmark-end text:name="_Toc127162868"/></text:h>
      <text:list xml:id="list1714115289" text:style-name="WWNum3">
        <text:list-item>
          <text:h text:style-name="P30" text:outline-level="3"><text:bookmark-start text:name="_Toc127162805"/><text:span text:style-name="T8">naseljeno okoli 3200 pr.Kr.</text:span><text:bookmark-end text:name="_Toc127162805"/><text:span text:style-name="T8"> </text:span></text:h>
        </text:list-item>
        <text:list-item>
          <text:h text:style-name="P30" text:outline-level="3"><text:bookmark-start text:name="_Toc127162806"/><text:span text:style-name="T8">severovzhodni del Male Azije na hribu Missonk južno od Dordavel</text:span><text:bookmark-end text:name="_Toc127162806"/></text:h>
        </text:list-item>
        <text:list-item>
          <text:h text:style-name="P30" text:outline-level="3"><text:bookmark-start text:name="_Toc127162807"/><text:span text:style-name="T8">mesto je imelo izjemno strateško lego saj je nadzorovalo trgovske poti med Evropo in Azijo</text:span><text:bookmark-end text:name="_Toc127162807"/><text:span text:style-name="T8"> </text:span></text:h>
        </text:list-item>
        <text:list-item>
          <text:h text:style-name="P30" text:outline-level="3"><text:bookmark-start text:name="_Toc127162808"/><text:span text:style-name="T8">vrhunec moči v 2. tisočletju <text:s/>pr.Kr.</text:span><text:bookmark-end text:name="_Toc127162808"/></text:h>
        </text:list-item>
        <text:list-item>
          <text:h text:style-name="P30" text:outline-level="3"><text:bookmark-start text:name="_Toc127162809"/><text:span text:style-name="T8">l 1184 pr.Kr. so Trojo napadala združena ahajska kraljestva</text:span><text:bookmark-end text:name="_Toc127162809"/><text:span text:style-name="T8"> </text:span></text:h>
        </text:list-item>
        <text:list-item>
          <text:h text:style-name="P30" text:outline-level="3"><text:bookmark-start text:name="_Toc127162810"/><text:span text:style-name="T8">močno razvita kultura</text:span><text:bookmark-end text:name="_Toc127162810"/></text:h>
        </text:list-item>
      </text:list>
      <text:h text:style-name="P13" text:outline-level="1"/>
      <text:h text:style-name="Heading_20_1" text:outline-level="1"><text:bookmark-start text:name="_Toc127162811"/><text:bookmark-start text:name="_Toc127163122"/><text:bookmark-start text:name="_Toc127163081"/><text:bookmark-start text:name="_Toc127162876"/><text:bookmark-start text:name="_Toc127162869"/><text:span text:style-name="T4">HOMERJEVA GRČIJA:</text:span><text:bookmark-end text:name="_Toc127162811"/><text:bookmark-end text:name="_Toc127163122"/><text:bookmark-end text:name="_Toc127163081"/><text:bookmark-end text:name="_Toc127162876"/><text:bookmark-end text:name="_Toc127162869"/></text:h>
      <text:h text:style-name="Heading_20_3" text:outline-level="3"><text:bookmark-start text:name="_Toc127162812"/><text:span text:style-name="T8">JONCI:</text:span><text:bookmark-end text:name="_Toc127162812"/></text:h>
      <text:list xml:id="list1034143848" text:style-name="WWNum4">
        <text:list-item>
          <text:h text:style-name="P16" text:outline-level="4"><text:bookmark-start text:name="_Toc127162813"/><text:span text:style-name="T8">čas: od 8. stol. naprej</text:span><text:bookmark-end text:name="_Toc127162813"/></text:h>
        </text:list-item>
        <text:list-item>
          <text:h text:style-name="P16" text:outline-level="4"><text:bookmark-start text:name="_Toc127162814"/><text:span text:style-name="T8">kraj: pokrajina Atika in otok Evboja</text:span><text:bookmark-end text:name="_Toc127162814"/></text:h>
        </text:list-item>
      </text:list>
      <text:h text:style-name="Heading_20_3" text:outline-level="3"><text:bookmark-start text:name="_Toc127162815"/><text:span text:style-name="T8">EOLCI:</text:span><text:bookmark-end text:name="_Toc127162815"/></text:h>
      <text:list xml:id="list1190170777" text:style-name="WWNum5">
        <text:list-item>
          <text:h text:style-name="P17" text:outline-level="4"><text:bookmark-start text:name="_Toc127162816"/><text:span text:style-name="T8">kraj: na S v Tesaliji, na J pa otok Lesbas in S obalni pas Male Azije; pomembne TEBE</text:span><text:bookmark-end text:name="_Toc127162816"/></text:h>
        </text:list-item>
      </text:list>
      <text:h text:style-name="Heading_20_3" text:outline-level="3"><text:bookmark-start text:name="_Toc127162817"/><text:span text:style-name="T8">DORCI:</text:span><text:bookmark-end text:name="_Toc127162817"/><text:span text:style-name="T8"> </text:span></text:h>
      <text:list xml:id="list95056206752253" text:continue-numbering="true" text:style-name="WWNum5">
        <text:list-item>
          <text:h text:style-name="P17" text:outline-level="4"><text:bookmark-start text:name="_Toc127162818"/><text:span text:style-name="T8">čas: 12. stol. pr.Kr.</text:span><text:bookmark-end text:name="_Toc127162818"/><text:span text:style-name="T8"> </text:span></text:h>
        </text:list-item>
        <text:list-item>
          <text:h text:style-name="P17" text:outline-level="4"><text:bookmark-start text:name="_Toc127162819"/><text:span text:style-name="T8">kraj: peloponeški polotok, Kreta, Rodos, južni obalni pas Male Azije</text:span><text:bookmark-end text:name="_Toc127162819"/></text:h>
        </text:list-item>
      </text:list>
      <text:h text:style-name="P14" text:outline-level="1"><text:bookmark-start text:name="_Toc127162820"/><text:bookmark-start text:name="_Toc127163123"/><text:bookmark-start text:name="_Toc127163082"/><text:bookmark-start text:name="_Toc127162877"/><text:bookmark-start text:name="_Toc127162870"/><text:span text:style-name="T4">POLIS</text:span><text:bookmark-end text:name="_Toc127162820"/><text:bookmark-end text:name="_Toc127163123"/><text:bookmark-end text:name="_Toc127163082"/><text:bookmark-end text:name="_Toc127162877"/><text:bookmark-end text:name="_Toc127162870"/></text:h>
      <text:list xml:id="list3614265703" text:style-name="WWNum6">
        <text:list-item>
          <text:h text:style-name="P31" text:outline-level="3"><text:bookmark-start text:name="_Toc127162821"/><text:span text:style-name="T8">nastajale so ob vzpetinah</text:span><text:bookmark-end text:name="_Toc127162821"/><text:span text:style-name="T8"> </text:span></text:h>
        </text:list-item>
        <text:list-item>
          <text:h text:style-name="P31" text:outline-level="3"><text:bookmark-start text:name="_Toc127162822"/><text:span text:style-name="T8">najprej v Mali Aziji v 8. stol. pr.Kr.</text:span><text:bookmark-end text:name="_Toc127162822"/><text:span text:style-name="T8"> </text:span></text:h>
        </text:list-item>
        <text:list-item>
          <text:h text:style-name="P31" text:outline-level="3"><text:bookmark-start text:name="_Toc127162823"/><text:span text:style-name="T8">veliko jih je nastalo z združenjem majhnih naselij</text:span><text:bookmark-end text:name="_Toc127162823"/></text:h>
        </text:list-item>
        <text:list-item>
          <text:h text:style-name="P31" text:outline-level="3"><text:bookmark-start text:name="_Toc127162824"/><text:span text:style-name="T8">postale so središče upravnega, političnega, pravosodnega in verskega življenja</text:span><text:bookmark-end text:name="_Toc127162824"/><text:span text:style-name="T8"> </text:span></text:h>
        </text:list-item>
      </text:list>
      <text:h text:style-name="P39" text:outline-level="3"><text:bookmark-start text:name="_Toc127162825"/><text:span text:style-name="T8">OBLIKE VLADANJA:</text:span><text:bookmark-end text:name="_Toc127162825"/></text:h>
      <text:list xml:id="list111824008" text:style-name="WWNum7">
        <text:list-item>
          <text:h text:style-name="P18" text:outline-level="4"><text:bookmark-start text:name="_Toc127162826"/><text:span text:style-name="T9">KRALJEVINA</text:span><text:span text:style-name="T8"> – kraljeva oblast je v času polis oslabela, upravne naloge je prevzemalo ljudstvo</text:span><text:bookmark-end text:name="_Toc127162826"/></text:h>
        </text:list-item>
        <text:list-item>
          <text:h text:style-name="P18" text:outline-level="4"><text:bookmark-start text:name="_Toc127162827"/><text:span text:style-name="T9">ARISTOKRACIJA </text:span><text:span text:style-name="T8">– namesto kralja se uveljavlja plemstvo, moč so si povečevali s prisvajanjem zemlja na račun malih kmetov, sčasoma povečajo tudi politično moč, l 682 pr.Kr. so odpravili kralja</text:span><text:bookmark-end text:name="_Toc127162827"/></text:h>
        </text:list-item>
        <text:list-item>
          <text:h text:style-name="P18" text:outline-level="4"><text:bookmark-start text:name="_Toc127162828"/><text:span text:style-name="T9">OLIGARHIJA </text:span><text:span text:style-name="T8">– vladavina majhnega kroga finančnih ali zemeljskih gospodarjev; po načinu vladanja zalo podobna aristokraciji</text:span><text:bookmark-end text:name="_Toc127162828"/></text:h>
        </text:list-item>
        <text:list-item>
          <text:h text:style-name="P18" text:outline-level="4"><text:bookmark-start text:name="_Toc127162829"/><text:span text:style-name="T9">TIRANIJA </text:span><text:span text:style-name="T8">– na oblasti tirani, ki so na oblast prišli s silo in z praznimi obljubami, <text:s/>niso se hoteli umakniti</text:span><text:bookmark-end text:name="_Toc127162829"/></text:h>
        </text:list-item>
        <text:list-item>
          <text:h text:style-name="P18" text:outline-level="4"><text:bookmark-start text:name="_Toc127162830"/><text:span text:style-name="T9">DEMOKRACIJA</text:span><text:span text:style-name="T8"> – vladavina ljudstva</text:span><text:bookmark-end text:name="_Toc127162830"/><text:span text:style-name="T8"> </text:span></text:h>
        </text:list-item>
      </text:list>
      <text:h text:style-name="P14" text:outline-level="1"><text:bookmark-start text:name="_Toc127162831"/><text:bookmark-start text:name="_Toc127163124"/><text:bookmark-start text:name="_Toc127163083"/><text:bookmark-start text:name="_Toc127162878"/><text:bookmark-start text:name="_Toc127162871"/><text:span text:style-name="T3">VELIKA GRŠKA KOLONIZACIJA – </text:span><text:span text:style-name="T4">naseljevanje na novo ozemlje</text:span><text:bookmark-end text:name="_Toc127162831"/><text:bookmark-end text:name="_Toc127163124"/><text:bookmark-end text:name="_Toc127163083"/><text:bookmark-end text:name="_Toc127162878"/><text:bookmark-end text:name="_Toc127162871"/></text:h>
      <text:list xml:id="list3782884635" text:style-name="WWNum8">
        <text:list-item>
          <text:h text:style-name="P32" text:outline-level="3"><text:bookmark-start text:name="_Toc127162832"/><text:soft-page-break/><text:span text:style-name="T8">številne polis v Sredozemlju</text:span><text:bookmark-end text:name="_Toc127162832"/></text:h>
        </text:list-item>
        <text:list-item>
          <text:h text:style-name="P32" text:outline-level="3"><text:bookmark-start text:name="_Toc127162833"/><text:span text:style-name="T8">čas ugodnih političnih razmer; Grkov ni oviral nihče razen Feničanov in Etruščano</text:span><text:bookmark-end text:name="_Toc127162833"/><text:span text:style-name="T8">v</text:span></text:h>
        </text:list-item>
      </text:list>
      <text:h text:style-name="Heading_20_3" text:outline-level="3"><text:bookmark-start text:name="_Toc127162834"/><text:span text:style-name="T8">VZROKI:</text:span><text:bookmark-end text:name="_Toc127162834"/></text:h>
      <text:list xml:id="list700210226" text:style-name="WWNum9">
        <text:list-item>
          <text:h text:style-name="P19" text:outline-level="4"><text:bookmark-start text:name="_Toc127162835"/><text:span text:style-name="T8">hitra rast prebivalstva, ki so preprečevali</text:span><text:bookmark-end text:name="_Toc127162835"/></text:h>
        </text:list-item>
        <text:list-item>
          <text:h text:style-name="P19" text:outline-level="4"><text:bookmark-start text:name="_Toc127162836"/><text:span text:style-name="T8">politični nemiri</text:span><text:bookmark-end text:name="_Toc127162836"/></text:h>
        </text:list-item>
        <text:list-item>
          <text:h text:style-name="P19" text:outline-level="4"><text:bookmark-start text:name="_Toc127162837"/><text:span text:style-name="T8">nastali dve politični stranki (</text:span><text:span text:style-name="T11">aristokratska in ljudska)</text:span><text:bookmark-end text:name="_Toc127162837"/></text:h>
        </text:list-item>
        <text:list-item>
          <text:h text:style-name="P19" text:outline-level="4"><text:bookmark-start text:name="_Toc127162838"/><text:span text:style-name="T8">državljanske vojne: rešili so jih lahko le z preseljevanjem ali izgonom ene od strank</text:span><text:bookmark-end text:name="_Toc127162838"/></text:h>
        </text:list-item>
        <text:list-item>
          <text:h text:style-name="P19" text:outline-level="4"><text:bookmark-start text:name="_Toc127162839"/><text:span text:style-name="T8">SOCIALNE STISKE: povečevanje plemiške posesti na račun malih kmetov, lakota, revščina in prezadolženost</text:span><text:bookmark-end text:name="_Toc127162839"/></text:h>
        </text:list-item>
      </text:list>
      <text:h text:style-name="P39" text:outline-level="3"><text:bookmark-start text:name="_Toc127162840"/><text:span text:style-name="T8">SMERI:</text:span><text:bookmark-end text:name="_Toc127162840"/><text:span text:style-name="T8"> </text:span></text:h>
      <text:list xml:id="list1560317709" text:style-name="WWNum10">
        <text:list-item>
          <text:h text:style-name="P20" text:outline-level="4"><text:bookmark-start text:name="_Toc127162841"/><text:span text:style-name="T8">v zahodno Sredozemlje (Sicilija, Jadranske obale, kasneje še obale južne Francije in Španije</text:span><text:bookmark-end text:name="_Toc127162841"/></text:h>
        </text:list-item>
        <text:list-item>
          <text:h text:style-name="P20" text:outline-level="4"><text:bookmark-start text:name="_Toc127162842"/><text:span text:style-name="T8">Velika Grčija – obale J Italije in Sicilije</text:span><text:bookmark-end text:name="_Toc127162842"/></text:h>
        </text:list-item>
        <text:list-item>
          <text:h text:style-name="P20" text:outline-level="4"><text:bookmark-start text:name="_Toc127162843"/><text:span text:style-name="T8">severovzhodno Sredozemlje (Halkidiko) in ob Črnem morju (ti. Gostoljubno morje) – v 7. stol. pr.Kr. ; Bizanc, Trapezunt, Odessos, Olbija</text:span><text:bookmark-end text:name="_Toc127162843"/></text:h>
        </text:list-item>
        <text:list-item>
          <text:h text:style-name="P20" text:outline-level="4"><text:bookmark-start text:name="_Toc127162844"/><text:span text:style-name="T8">obale Jadranskega morja (Hvar, Vis, Korčula)</text:span><text:bookmark-end text:name="_Toc127162844"/></text:h>
        </text:list-item>
        <text:list-item>
          <text:h text:style-name="P20" text:outline-level="4"><text:bookmark-start text:name="_Toc127162845"/><text:span text:style-name="T8">J Sredozemlje: <text:s/>Egipt (Naukratis), Libija (Kirena)</text:span><text:bookmark-end text:name="_Toc127162845"/></text:h>
        </text:list-item>
        <text:list-item>
          <text:h text:style-name="P33" text:outline-level="3"><text:bookmark-start text:name="_Toc127162846"/><text:span text:style-name="T8">POSLEDICE:</text:span><text:bookmark-end text:name="_Toc127162846"/></text:h>
        </text:list-item>
        <text:list-item>
          <text:h text:style-name="P20" text:outline-level="4"><text:bookmark-start text:name="_Toc127162847"/><text:span text:style-name="T8">trgovina s Sredozemskimi narodi</text:span><text:bookmark-end text:name="_Toc127162847"/></text:h>
        </text:list-item>
        <text:list-item>
          <text:h text:style-name="P20" text:outline-level="4"><text:bookmark-start text:name="_Toc127162848"/><text:span text:style-name="T8">novo znanje je kultura, abeceda, vera, denarno gospodarstvo, enakost v kolonijah</text:span><text:bookmark-end text:name="_Toc127162848"/></text:h>
        </text:list-item>
      </text:list>
      <text:h text:style-name="P23" text:outline-level="4"/>
      <text:h text:style-name="Heading_20_1" text:outline-level="1"><text:span text:style-name="T8">SPARTA (9. st. pr.Kr.)</text:span></text:h>
      <text:h text:style-name="P41" text:outline-level="3"><text:soft-page-break/></text:h>
      <text:list xml:id="list2468449695" text:style-name="WWNum15">
        <text:list-item>
          <text:h text:style-name="P34" text:outline-level="3"><text:span text:style-name="T8">dorsko mesto na J Peloponeza </text:span></text:h>
        </text:list-item>
        <text:list-item>
          <text:h text:style-name="P34" text:outline-level="3"><text:span text:style-name="T8">ugodna strateška lega</text:span></text:h>
        </text:list-item>
        <text:list-item>
          <text:h text:style-name="P34" text:outline-level="3"><text:span text:style-name="T8">poljedelstvo in živinoreja</text:span></text:h>
        </text:list-item>
        <text:list-item>
          <text:h text:style-name="P34" text:outline-level="3"><text:span text:style-name="T8">nastala z združitvijo petih Dorskih vasi</text:span></text:h>
        </text:list-item>
        <text:list-item>
          <text:h text:style-name="P34" text:outline-level="3"><text:span text:style-name="T8">imeli so več vojn z Mesenijo </text:span></text:h>
        </text:list-item>
        <text:list-item>
          <text:h text:style-name="P34" text:outline-level="3"><text:span text:style-name="T8">v 8. stol. pr.Kr. je bila Sparta že vojaška država</text:span></text:h>
        </text:list-item>
        <text:list-item>
          <text:h text:style-name="P34" text:outline-level="3"><draw:line text:anchor-type="char" draw:z-index="1" draw:style-name="gr1" draw:text-style-name="P48" svg:x1="-0.1244in" svg:y1="0.6252in" svg:x2="0.6256in" svg:y2="0.6252in"><text:p/></draw:line><draw:polygon text:anchor-type="char" draw:z-index="0" draw:style-name="gr1" draw:text-style-name="P48" svg:width="1.7496in" svg:height="1.3752in" draw:transform="rotate (-3.14159265358979) translate (1.12569444444444in 1.45833333333333in)" svg:viewBox="0 0 4445 3494" draw:points="2222,3494 4445,0 0,0"><text:p/></draw:polygon><text:span text:style-name="T8">imela je ustavo (Velika retra) </text:span></text:h>
        </text:list-item>
      </text:list>
      <text:h text:style-name="P40" text:outline-level="3"><draw:line text:anchor-type="char" draw:z-index="4" draw:style-name="gr2" draw:text-style-name="P48" svg:x1="0.5in" svg:y1="0.4583in" svg:x2="1.6252in" svg:y2="0.7083in"><text:p/></draw:line><draw:line text:anchor-type="char" draw:z-index="3" draw:style-name="gr2" draw:text-style-name="P48" svg:x1="0.3752in" svg:y1="0.1252in" svg:x2="1.1252in" svg:y2="0.2504in"><text:p/></draw:line><draw:line text:anchor-type="char" draw:z-index="2" draw:style-name="gr1" draw:text-style-name="P48" svg:x1="-0.3744in" svg:y1="0.6252in" svg:x2="0.8756in" svg:y2="0.6252in"><text:p/></draw:line><text:span text:style-name="T8"><text:s text:c="8"/></text:span><text:span text:style-name="T5">SPARTIATI – najmanjše sloj družbe (potomci Dorcev) <text:s text:c="4"/></text:span><text:span text:style-name="T6">osebno in politično svobodni</text:span></text:h>
      <text:h text:style-name="P40" text:outline-level="3"><draw:line text:anchor-type="char" draw:z-index="5" draw:style-name="gr2" draw:text-style-name="P48" svg:x1="0.3752in" svg:y1="0.2835in" svg:x2="1.3752in" svg:y2="0.5335in"><text:p/></draw:line><text:span text:style-name="T10"><text:s text:c="16"/></text:span><text:span text:style-name="T7">PERIOIKI (os. svobodni a niso imeli političnih pravic)</text:span></text:h>
      <text:h text:style-name="P40" text:outline-level="3"><text:span text:style-name="T8"><text:s text:c="13"/></text:span><text:span text:style-name="T5">HELOTI – opravljali delo sužnjev</text:span></text:h>
      <text:h text:style-name="P42" text:outline-level="3"/>
      <text:h text:style-name="P10" text:outline-level="2"><text:span text:style-name="T5">PELOPONEŠKA ZVEZA</text:span></text:h>
      <text:list xml:id="list1812327551" text:style-name="WWNum16">
        <text:list-item>
          <text:h text:style-name="P35" text:outline-level="3"><text:span text:style-name="T5">okoli l. 550 </text:span></text:h>
        </text:list-item>
        <text:list-item>
          <text:h text:style-name="P35" text:outline-level="3"><text:span text:style-name="T5">Sparta je sodelovala z državami in si tako izboljšala položaj z zavezništvi</text:span></text:h>
        </text:list-item>
        <text:list-item>
          <text:h text:style-name="P35" text:outline-level="3"><text:span text:style-name="T5">postali so velesila</text:span></text:h>
        </text:list-item>
        <text:list-item>
          <text:h text:style-name="P35" text:outline-level="3"><text:span text:style-name="T5">zavezniki so ohranili notranjo samostojnost, v primeru vojne nevarnosti so bili dolžni poslati vojaško pomoč vojski pa je poveljevala Sparta; s tem so nadvladali Peloponezu do 5. stol. pr.Kr. </text:span></text:h>
        </text:list-item>
      </text:list>
      <text:h text:style-name="P43" text:outline-level="3"/>
      <text:h text:style-name="P14" text:outline-level="1">ATENE</text:h>
      <text:list xml:id="list2072659114" text:style-name="WWNum17">
        <text:list-item>
          <text:h text:style-name="P36" text:outline-level="3"><text:span text:style-name="T8">nastale v 7. stol. pr.Kr. </text:span></text:h>
        </text:list-item>
        <text:list-item>
          <text:h text:style-name="P36" text:outline-level="3"><text:span text:style-name="T8">pokrajina Atika </text:span></text:h>
        </text:list-item>
        <text:list-item>
          <text:h text:style-name="P36" text:outline-level="3"><text:span text:style-name="T8">obrt in trgovina, rudnik srebra in veliko marmorja</text:span></text:h>
        </text:list-item>
        <text:list-item>
          <text:h text:style-name="P36" text:outline-level="3"><text:span text:style-name="T8">pomembno 6 km oddaljeno pristanišče Pirej</text:span></text:h>
        </text:list-item>
        <text:list-item>
          <text:h text:style-name="P36" text:outline-level="3"><text:span text:style-name="T8">sprva na čeli kralj, nato ga je začelo omejevati plemstvo, zatem so ga leta 682 odstavili. Na njegovo mesto so nato postavili devet arhontov (državni uradniki), tako so Atene postale </text:span><text:span text:style-name="T11">aristokratska republika </text:span><text:span text:style-name="T8"><text:s/></text:span></text:h>
        </text:list-item>
        <text:list-item>
          <text:h text:style-name="P36" text:outline-level="3"><text:span text:style-name="T8">z reševanjem problemov kot so revščina <text:s/>in velika zadolženost kmetov ter neenotnost med slojema se je razvijala atenska demokracija</text:span></text:h>
        </text:list-item>
      </text:list>
      <text:h text:style-name="P24" text:outline-level="4"><text:span text:style-name="T8">Drakon je prvi napisal zalo stroge zakone , ki pa niso rešili zapletenih razmer. Nato je na oblast prišel Solon in je takoj spisal kmetijske in politične reforme:</text:span></text:h>
      <text:list xml:id="list561489096" text:style-name="WWNum18">
        <text:list-item>
          <text:h text:style-name="P21" text:outline-level="4"><text:span text:style-name="T8">črtal dolgove in prepovedal zadolževanje za osebno svobodo</text:span></text:h>
        </text:list-item>
        <text:list-item>
          <text:h text:style-name="P21" text:outline-level="4"><text:span text:style-name="T8">vse, ki so zaradi dolgov končali v suženjstvu je odkupil z državnim denarjem</text:span></text:h>
        </text:list-item>
        <text:list-item>
          <text:h text:style-name="P21" text:outline-level="4"><text:span text:style-name="T8">zemljiški maksimum</text:span></text:h>
        </text:list-item>
        <text:list-item>
          <text:h text:style-name="P21" text:outline-level="4"><text:span text:style-name="T8">razdelil prebivalstvo po premoženju v štiri razrede (timokracija)</text:span></text:h>
        </text:list-item>
      </text:list>
      <text:h text:style-name="P44" text:outline-level="3"><text:span text:style-name="T8">POSLEDICE REFORM:</text:span></text:h>
      <text:list xml:id="list3698853725" text:style-name="WWNum19">
        <text:list-item>
          <text:h text:style-name="P46" text:outline-level="5"><text:span text:style-name="T8">zmanjšal moč aristokracije</text:span></text:h>
        </text:list-item>
        <text:list-item>
          <text:h text:style-name="P46" text:outline-level="5"><text:span text:style-name="T8">človek je napredoval gleda na sposobnost ne zaradi privilegijev</text:span></text:h>
        </text:list-item>
        <text:list-item>
          <text:h text:style-name="P46" text:outline-level="5"><text:span text:style-name="T8">trudil se je za razvoj trgovine in obrti</text:span></text:h>
        </text:list-item>
        <text:list-item>
          <text:h text:style-name="P46" text:outline-level="5"><text:span text:style-name="T8">reformiral je merski sistem, s tem, da ga je pridružil <text:s/>evbojsko – jonskemu in s tem približal Atene razvitejšemu delu grškega sveta</text:span></text:h>
        </text:list-item>
      </text:list>
      <text:h text:style-name="P11" text:outline-level="2"><text:soft-page-break/><text:span text:style-name="T8">PIZISTRAT – TIRANIJA</text:span></text:h>
      <text:h text:style-name="P39" text:outline-level="3"><text:span text:style-name="T8">S Solunovimi reformami večina ni bila zadovoljna. Tako je prišlo do tekmovanja med tremi strankami: </text:span><text:span text:style-name="T11">poljanska, obmorska in gorjanska; </text:span><text:span text:style-name="T8">slednjo je vodil Pitistrat, ki je uvedel tiranijo l. 560 pr.Kr., bil je blag tiran, podprl Solunov sistem, pospeševal umetnost in literaturo, vendar l. 510 pr.Kr. odpravijo tiranijo (Kristen). </text:span></text:h>
      <text:h text:style-name="P39" text:outline-level="3"><text:span text:style-name="T8">Kristen je spet začel uvajati demokracijo, odpravil je Solunovo razdelitev, vsi državljani enakopravni </text:span></text:h>
      <text:h text:style-name="P39" text:outline-level="3"><text:span text:style-name="T8">ostrahizem – črepinjska sodba </text:span></text:h>
      <text:h text:style-name="Heading_20_2" text:outline-level="2"><text:span text:style-name="T8">GRŠKO PERZIJSKE VOJNE</text:span></text:h>
      <text:list xml:id="list1040397511" text:style-name="WWNum21">
        <text:list-item>
          <text:h text:style-name="P37" text:outline-level="3"><text:span text:style-name="T8">v 6. stol. pr.Kr. se je v Mali Aziji vedno hitreje krepila Perzija</text:span></text:h>
        </text:list-item>
        <text:list-item>
          <text:h text:style-name="P37" text:outline-level="3"><text:span text:style-name="T8">Jonci so imeli občutek prevelike podrejenosti, zato je leta 500 pr.Kr. izbruhnil Jonski upor v Miletu. <text:s text:c="7"/>L. 494 pr.Kr. so Perzijci zavzeli Milet in ga porušili, ker pa so Milet podpirali tudi Grki so se Perzijci odločili napasti Grčijo</text:span></text:h>
        </text:list-item>
        <text:list-item>
          <text:h text:style-name="P37" text:outline-level="3"><text:span text:style-name="T8">leta 492 pr.Kr. so Perzijci pol Mardonijevim vodstvom prvič neuspešno poizkusili osvojiti Grčijo. </text:span></text:h>
        </text:list-item>
        <text:list-item>
          <text:h text:style-name="P37" text:outline-level="3"><text:span text:style-name="T8">l. 490 pr.Kr. so perzijci ponovno napadli in se izkrcali na Maratonskem polju, da bi obračunali z Atenami in ponovno so bili premagani. Sledile so priprave na nov spopad. <text:s/></text:span></text:h>
        </text:list-item>
        <text:list-item>
          <text:h text:style-name="P37" text:outline-level="3"><text:span text:style-name="T8">le ta je prišel 10 let pozneje, torej l. 480 pr.Kr., ko so Perzijci ponovno napadli, prvo obrambno linijo so Grki postavili pri TERMOPILAH, kjer je prišlo do izdaje in tako so Perzijci lahko obkolili Grke in jih prisilili k begu, ampak le na kopnem. Na morju pa so bili zmagovalci Grki ji so z manjšimi, okretnejšimi ladjami porazili Perzijce pri otoku SALAMINI, tako so se morali Perzijci umakniti in se ponovno pripraviti na nov napad. </text:span></text:h>
        </text:list-item>
        <text:list-item>
          <text:h text:style-name="P37" text:outline-level="3"><text:span text:style-name="T8">l 479 pr.Kr. je prišlo do ponovnega spopada pri PLATAJAH, Perzijci so bili ponovno poraženi, kot še enkrat istega leta, ko so perzijsko ladjevje ponovno porazili Grki pri MIKALI. </text:span></text:h>
        </text:list-item>
        <text:list-item>
          <text:h text:style-name="P37" text:outline-level="3"><text:span text:style-name="T8">Tako so Grki prisilili Perzijce k umiku iz Evrope</text:span></text:h>
        </text:list-item>
      </text:list>
      <text:h text:style-name="P45" text:outline-level="3"><text:span text:style-name="T8">VZROKI IN POSLEDICE GRŠKE ZMAGE:</text:span></text:h>
      <text:h text:style-name="P25" text:outline-level="4"><text:span text:style-name="T8">Grška vojska je bila notranje homogenejša, bolje opremljena; Grki so se borili za svojo svobodo. </text:span></text:h>
      <text:h text:style-name="P25" text:outline-level="4"><text:span text:style-name="T8">Perzijci pa so se borili za kralja in zato se niso borili po vseh svojih močeh</text:span></text:h>
      <text:h text:style-name="Heading_20_2" text:outline-level="2"><text:span text:style-name="T8">ZLATA DOBA ATEN</text:span></text:h>
      <text:h text:style-name="Heading_20_3" text:outline-level="3"><text:span text:style-name="T8">Šparta – najmočnejša kopenska sila </text:span></text:h>
      <text:h text:style-name="Heading_20_3" text:outline-level="3"><text:span text:style-name="T8">Atene – najmočnejša pomorska sila</text:span></text:h>
      <text:h text:style-name="Heading_20_3" text:outline-level="3"><text:span text:style-name="T8">l 477. pr.Kr. – ustanovili Delsko – Atiško zvezo (sklenili so da se bodo za vse večne čase borili proti Perziji)</text:span></text:h>
      <text:h text:style-name="Heading_20_3" text:outline-level="3"><text:span text:style-name="T8">PERIKLEJ – DOBA DEMOKRACIJE:</text:span></text:h>
      <text:list xml:id="list3718543797" text:style-name="WWNum22">
        <text:list-item>
          <text:h text:style-name="P22" text:outline-level="4"><text:span text:style-name="T8">politične pravice so imeli tudi najnižji sloji – teti</text:span></text:h>
        </text:list-item>
        <text:list-item>
          <text:h text:style-name="P22" text:outline-level="4"><text:span text:style-name="T8">oblast prevzela ljudska skupščina in svet petstotih</text:span></text:h>
        </text:list-item>
        <text:list-item>
          <text:h text:style-name="P22" text:outline-level="4"><text:span text:style-name="T8">nobena uradniška služba ni trajala več kot eno leto; uradniki so določeni z žrebom</text:span></text:h>
        </text:list-item>
      </text:list>
      <text:h text:style-name="P26" text:outline-level="4"><text:span text:style-name="T8">SLABOSTI:</text:span></text:h>
      <text:list xml:id="list660703247" text:style-name="WWNum23">
        <text:list-item>
          <text:h text:style-name="P47" text:outline-level="5"><text:span text:style-name="T8">ni imel osrednje oblasti</text:span></text:h>
        </text:list-item>
        <text:list-item>
          <text:h text:style-name="P47" text:outline-level="5"><text:span text:style-name="T8">pojavili so se demagogi (politiki, ki so z sladkimi besedami vodili ljudi,gleda na trenutno razpoloženje a niso imeli pogleda v prihodnost)</text:span></text:h>
        </text:list-item>
        <text:list-item>
          <text:h text:style-name="P47" text:outline-level="5"><text:span text:style-name="T8">političnih pravic niso imeli tujci, sužnji in ženske </text:span></text:h>
        </text:list-item>
        <text:list-item>
          <text:h text:style-name="P47" text:outline-level="5"><text:span text:style-name="T8">le 20% ljudi je vključenih k demokracijo</text:span></text:h>
        </text:list-item>
      </text:list>
      <text:h text:style-name="P12" text:outline-level="2"><text:span text:style-name="T8">Spopad med Atenami in Sparto</text:span></text:h>
      <text:list xml:id="list392813384" text:style-name="WWNum20">
        <text:list-item>
          <text:h text:style-name="P38" text:outline-level="3"><text:span text:style-name="T8">poslabšani odnosi med Sparto in Atenam</text:span></text:h>
        </text:list-item>
        <text:list-item>
          <text:h text:style-name="P38" text:outline-level="3"><text:span text:style-name="T8">prvi so na kopnem napadli Spartanci, njihovi zavezniki so bili združeni v Peloponeški zvezi; Atene in njeni zavezniki pa v Delsko – Atiški zvezi. V Atenah je izbruhnila kuga in zato so morali skleniti mir.</text:span></text:h>
        </text:list-item>
        <text:list-item>
          <text:h text:style-name="P38" text:outline-level="3"><text:span text:style-name="T8">415 pr.Kr. so Atenci obkolili Sicilijo, vendar se je moral vodja Atencev vrniti domov, na poti pa je prestopil k Špartancem. Špartanci so tako obkolili Atene in jih dokončno premagali</text:span></text:h>
        </text:list-item>
        <text:list-item>
          <text:h text:style-name="P38" text:outline-level="3"><text:span text:style-name="T8">l 404 pr.Kr. so morali Atenci porušiti ˝dolgi zid˝, ki je povezoval Atene s pristaniščem Pirej, izgubili so vse posesti, morali so predali vse ladjevje, razpustiti <text:s text:c="2"/>Delsko – Atiško zvezo in se vključiti v Pelopeneško zvezo. Primorani so bili sprejeti OLIGARHIJO. </text:span></text:h>
        </text:list-item>
        <text:list-item>
          <text:h text:style-name="P38" text:outline-level="3"><text:span text:style-name="T8">Peloponeške vojne so oslabile Grški svet in to so izkoristili Makedonci in ga zasedli <text:s text:c="3"/></text:span></text:h>
        </text:list-item>
      </text:list>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2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2pt" style:font-name-complex="Courier New1" style:font-family-complex="'Courier New'" style:font-family-generic-complex="system" style:font-pitch-complex="variable"/>
    </style:style>
    <style:style style:name="ListLabel_20_49" style:display-name="ListLabel 4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5" text:style-name="ListLabel_20_3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5" text:style-name="ListLabel_20_5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Times New Roman1"/>
      </text:list-level-style-bullet>
      <text:list-level-style-bullet text:level="2" text:style-name="ListLabel_20_5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2" text:style-name="ListLabel_20_58" style:num-suffix="o"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8752in" fo:text-indent="-0.25in" fo:margin-left="4.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3752in"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1"/>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2" text:style-name="ListLabel_20_66"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9"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Times New Roman1"/>
      </text:list-level-style-bullet>
      <text:list-level-style-bullet text:level="2" text:style-name="ListLabel_20_8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2" text:style-name="ListLabel_20_84" style:num-suffix="o"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8752in" fo:text-indent="-0.25in" fo:margin-left="4.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3752in"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0" meta:paragraph-count="131" meta:word-count="1400" meta:character-count="8599" meta:non-whitespace-character-count="7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