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language="sl" fo:country="SI"/>
    </style:style>
    <style:style style:name="P2" style:family="paragraph" style:parent-style-name="Standard">
      <style:paragraph-properties fo:text-align="justify" style:justify-single-word="false"/>
    </style:style>
    <style:style style:name="P3" style:family="paragraph" style:parent-style-name="Heading_20_1"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fo:language="sl" fo:country="SI"/>
    </style:style>
    <style:style style:name="T3" style:family="text">
      <style:text-properties fo:language="sl" fo:country="SI" fo:font-weight="bold" style:font-weight-asian="bold" style:font-weight-complex="bold"/>
    </style:style>
    <style:style style:name="T4" style:family="text">
      <style:text-properties fo:language="sl" fo:country="SI" fo:font-style="italic" style:font-style-asian="italic" style:font-style-complex="italic"/>
    </style:style>
    <style:style style:name="T5" style:family="text">
      <style:text-properties style:text-position="super 58%" fo:language="sl" fo:country="SI"/>
    </style:style>
    <style:style style:name="T6" style:family="text">
      <style:text-properties style:text-position="super 58%" fo:language="sl" fo:country="SI"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text:span text:style-name="T1">Grčija-dežela neštetih polisov</text:span></text:h>
      <text:p text:style-name="P1"/>
      <text:p text:style-name="P2"><text:span text:style-name="T2">Polisi so bile mestne države, ki jo so jih Grki ustanavljali, ker so sorodstvene vezi vse bolj slabele in so jih nadomeščale krajevne zveze. Prvi polisi so nastali v Mali Aziji v 8.stol.pr.Kr. <text:line-break/>Polisi so nastajali na </text:span><text:span text:style-name="T3">vzpetinah</text:span><text:span text:style-name="T2">, kjer so stale </text:span><text:span text:style-name="T3">utrdbe-akropole</text:span><text:span text:style-name="T2">.</text:span><text:span text:style-name="T3"> </text:span><text:span text:style-name="T2">Veliko polisov je nastalo z združevanjem manjših naselij.</text:span> </text:p>
      <text:p text:style-name="P2"><text:span text:style-name="T2">Po površini so bili polisi majhni, povprečna mestna država je štela med </text:span><text:span text:style-name="T3">pet do</text:span><text:span text:style-name="T2"> </text:span><text:span text:style-name="T3">deset tisoč prebivalcev. </text:span><text:span text:style-name="T2">Filozof Platon je izračunal, da bi bilo idealno, če bi bilo v enem polisu </text:span><text:span text:style-name="T3">5040</text:span><text:span text:style-name="T2"> prebivalcev. Tako bi imel vsak državljan idealne pogoje za odločanje. Po površini večina polisov ni bi bila večja od </text:span><text:span text:style-name="T3">100 km</text:span><text:span text:style-name="T6">2</text:span><text:span text:style-name="T2">. Največji mestni državi sta bili Šparta, ki je obsegala 8400 km</text:span><text:span text:style-name="T5">2</text:span><text:span text:style-name="T2">, in Atene, 2550 km</text:span><text:span text:style-name="T5">2</text:span><text:span text:style-name="T2">. Zaradi Grške pokrajine s težko prehodnim svetom je značilna razdrobljenost ali </text:span><text:span text:style-name="T3">partikularizem</text:span><text:span text:style-name="T2">, kar je preprečilo združevanje v večje politične enote. <text:s/>Zato je bila vsaka polis tudi zaključena upravna, zemljepisna, gospodarska in politična enota , ki si je prizadevala za lastno </text:span><text:span text:style-name="T3">avtonomijo, gospodarsko samozadostnost (avtarkijo) in zunanjepolitično neodvisnost (elevterijo). <text:s/></text:span><text:span text:style-name="T2">Najbolj znani mestne države so bile Šparta, Atene, Korint in Tebe.</text:span></text:p>
      <text:p text:style-name="P2"><text:span text:style-name="T2">Središče vsakega polisa je bil </text:span><text:span text:style-name="T3">mestni trg ali agora</text:span><text:span text:style-name="T2">. Tu so se zbirali meščani in razpravljali o političnih vprašanjih. Sodna uprava se je izvrševala v </text:span><text:span text:style-name="T3">stoi</text:span><text:span text:style-name="T2">. To je bilo pokrito stebrišče, ki je obkrožal mestni trg. V tem delu mesta je bila tudi razvita </text:span><text:span text:style-name="T4">trgovina</text:span><text:span text:style-name="T2">. V neposredni bližini agore je stala </text:span><text:span text:style-name="T3">mestna hiša</text:span><text:span text:style-name="T2">, v kateri je zasedal </text:span><text:span text:style-name="T3">mestni svet ali bulevterij</text:span><text:span text:style-name="T2">. Zunaj mestnega obzidja pa so še stali </text:span><text:span text:style-name="T4">gledališča, stadioni</text:span><text:span text:style-name="T2"> in </text:span><text:span text:style-name="T3">gimnazion</text:span><text:span text:style-name="T2">- šola za vzgojo duha in teles.</text:span></text:p>
      <text:p text:style-name="P2"><text:span text:style-name="T2">V polisih sta bili pomembni izobrazba in dobra šola. Razlika med mestnimi državami in državami visokih civilizacij je bila, da so v demokratično urejenih polisih pri javnih zadevah meščani </text:span><text:span text:style-name="T3">osebno sodelovali pri odločanju</text:span><text:span text:style-name="T2"> in niso volili predstavnikov ljudske skupščine. Po diskusiji je bil sprejet predlog, ki je dobil največ glasov. Svoja stališča so morali strpno zagovarjati in upoštevati drugače misleče, kar jim pa ni vedno uspelo.</text:span></text:p>
      <text:p text:style-name="P2"><text:span text:style-name="T2">V polisih so bile oblike vladanja različne. Politična ureditev je bila odvisna od ustave polisov. Brez političnih pravic so bili tujci in ljudje, ki jim te pravice niso pripadale po ustavi.</text:span></text:p>
      <text:p text:style-name="Text_20_body"><text:span text:style-name="T1">KRALJEVINA</text:span>(ali monarhija) – ta oblika vladanja ni bila pogosta, ker je kraljeva oblast v času uveljavljanja polisov slabela. Namesto kralja je upravne naloge države prevzemalo plemstvo. Kraljeva oblast se je ohranila v najbolj zaostalih predelih Grčije in v Šparti.<text:line-break/><text:span text:style-name="T1">ARISTOKRACIJA</text:span>- moč in politično oblast dobi plemstvo. S hitrim razvojem trgovine so oblast aristokratov ogrožali bogati meščani.</text:p>
      <text:p text:style-name="Text_20_body"><text:span text:style-name="T1">OLIGARHIJA</text:span>- je vladavina majhnega kroga finančnih ali zemljiških bogatašev. Razvoj družbe in gospodarstva se je pospešil s kovanjem denarja v 7. st. pr. Kr., ko so nižji sloji izkoristili napredek obrti in trgovine.</text:p>
      <text:p text:style-name="Text_20_body"><text:span text:style-name="T1">TIRANIJA</text:span>- je bilo prehodno obdobje, ko plemstvo ni imelo dovolj moči, da bi vladalo. Značilna je bila v Korintski ožini, Siciliji in Mali Aziji. Tiran je bil prvotno nekdo, ki je na oblast prišel s silo in se z nje ni več hotel umakniti. Mnogi so podpirali razvoj obrti in trgovine. Kmetom so dajali ugodna posojila, obrtnike zaposlovali pri velikih javnih gradnjah. Zaradi nasprotovanj so tirani začeli vladati vse bolj nasilno. </text:p>
      <text:p text:style-name="Text_20_body"><text:span text:style-name="T1">DEMOKRACIJA</text:span>- je bila vladavina ljudstva. Meščanom je zagotavljala enake možnosti na vseh področjih. Državljani so odločali z glasovanjem v ljudskih skupščinah, razvili pa so tudi posebne svete, ki so pripravljali osnutke zakonov. Zgled za demokratično urejeno družbo so bile Atene, kjer je politične pravice imelo 20% meščanov, med katerimi pa ni bilo žensk in sužnje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language="sl" fo:country="SI"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1" meta:paragraph-count="10" meta:word-count="569" meta:character-count="3676" meta:non-whitespace-character-count="31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