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style="italic" style:font-style-asian="italic" style:font-style-complex="italic"/>
    </style:style>
    <style:style style:name="P3" style:family="paragraph" style:parent-style-name="Standard" style:list-style-name="WWNum1"/>
    <style:style style:name="P4" style:family="paragraph" style:parent-style-name="Standard">
      <style:paragraph-properties fo:margin-left="0.4917in" fo:margin-right="0in" fo:text-indent="0in" style:auto-text-indent="false"/>
      <style:text-properties fo:language="sl" fo:country="SI"/>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language="sl" fo:country="SI"/>
    </style:style>
    <style:style style:name="P7" style:family="paragraph" style:parent-style-name="Standard" style:master-page-name="Standard">
      <style:paragraph-properties style:page-number="auto"/>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0" style:family="paragraph" style:parent-style-name="Text_20_body" style:list-style-name="WWNum3"/>
    <style:style style:name="P11" style:family="paragraph" style:parent-style-name="Text_20_body" style:list-style-name="WWNum4"/>
    <style:style style:name="P12" style:family="paragraph" style:parent-style-name="Text_20_body">
      <style:paragraph-properties>
        <style:tab-stops>
          <style:tab-stop style:position="1.4374in"/>
        </style:tab-stops>
      </style:paragraph-properties>
    </style:style>
    <style:style style:name="P13" style:family="paragraph" style:parent-style-name="Text_20_body">
      <style:paragraph-properties fo:margin-left="0.25in" fo:margin-right="0in" fo:text-indent="0in" style:auto-text-indent="false"/>
    </style:style>
    <style:style style:name="P14" style:family="paragraph" style:parent-style-name="Text_20_body">
      <style:paragraph-properties fo:margin-left="0.25in" fo:margin-right="0in" fo:text-indent="0in" style:auto-text-indent="false"/>
      <style:text-properties fo:font-style="normal" style:font-style-asian="normal" style:font-style-complex="normal"/>
    </style:style>
    <style:style style:name="P15" style:family="paragraph" style:parent-style-name="Text_20_body">
      <style:paragraph-properties fo:margin-left="0.25in" fo:margin-right="0in" fo:text-indent="0in" style:auto-text-indent="false"/>
      <style:text-properties fo:color="#003366" fo:font-style="normal" style:font-style-asian="normal" style:font-style-complex="normal"/>
    </style:style>
    <style:style style:name="P16" style:family="paragraph">
      <loext:graphic-properties draw:fill="none"/>
    </style:style>
    <style:style style:name="T1" style:family="text">
      <style:text-properties fo:language="sl" fo:country="SI"/>
    </style:style>
    <style:style style:name="T2" style:family="text">
      <style:text-properties fo:language="sl" fo:country="SI"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language="sl" fo:country="SI" fo:font-style="italic" style:font-style-asian="italic" style:font-style-complex="italic"/>
    </style:style>
    <style:style style:name="T4" style:family="text">
      <style:text-properties fo:color="#ff0000" fo:font-size="12pt" style:font-size-asian="12pt"/>
    </style:style>
    <style:style style:name="T5" style:family="text">
      <style:text-properties fo:color="#ff0000"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font-size="12pt" style:font-size-asian="12pt"/>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color="#99cc00" fo:font-style="normal" style:font-style-asian="normal" style:font-style-complex="normal"/>
    </style:style>
    <style:style style:name="T11" style:family="text">
      <style:text-properties fo:color="#339966" fo:font-style="normal" style:font-style-asian="normal" style:font-style-complex="normal"/>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ZGODOVINA- izpiski </text:span></text:p>
      <text:p text:style-name="Standard"><text:span text:style-name="T2">STARA GRČIJA</text:span></text:p>
      <text:p text:style-name="Standard"><text:span text:style-name="T1">Na območju Egejskega morja.</text:span></text:p>
      <text:p text:style-name="P4"/>
      <text:list xml:id="list329530081" text:style-name="WWNum1">
        <text:list-item>
          <text:p text:style-name="P3"><text:span text:style-name="T1">HEINRICH SCHLIEMANN</text:span></text:p>
        </text:list-item>
      </text:list>
      <text:p text:style-name="P5"><text:span text:style-name="T1"><text:s/>Nemški arheolog, ki je na podlagi epov iz »Iliade in Odiseje« (topel in mrzel veter) odkril TROJO, nedaleč od Helesponta (morske ožine)</text:span></text:p>
      <text:p text:style-name="P6"/>
      <text:h text:style-name="Heading_20_1" text:outline-level="1"><text:span text:style-name="T4">KRETA</text:span><text:span text:style-name="T6">- SUŽNJELASTNIŠKA DRUŽBA!!!</text:span></text:h>
      <text:p text:style-name="P1"/>
      <text:p text:style-name="Standard"><text:span text:style-name="T1">Nastala je okoli 1450 pr. našim štetjem. Na osnovi arheoloških izkopanin, ki jih je odkril Anglež Arthur Evans smo to civilizacijo dobro spoznali. </text:span></text:p>
      <text:p text:style-name="P1"/>
      <text:p text:style-name="Standard"><text:span text:style-name="T1">NASTANEK KRETSKE CIVILIZACIJE:</text:span></text:p>
      <text:p text:style-name="Standard"><text:span text:style-name="T1">Zaradi ugodne zemljepisne lege, je Kreta posredovala stike med Orientom in ostalim Egejskim območjem, Italijo, Sicilijo ter Španijo. </text:span></text:p>
      <text:p text:style-name="P1"/>
      <text:p text:style-name="Standard"><text:span text:style-name="T1">TRGOVINA- najpomembnejša gospodarska panoga!!!</text:span></text:p>
      <text:p text:style-name="Standard"><text:span text:style-name="T1">KNOSOS- najpomembnejše mesto, kjer je vladal kralj MINOS!!!- PO NJEM SE IMENUJE »MINOJSKA KULTURA«</text:span></text:p>
      <text:p text:style-name="P1"/>
      <text:p text:style-name="Standard"><text:span text:style-name="T1">Razvita je bila tudi kultura, umetnost (slikarstvo!!!) </text:span></text:p>
      <text:p text:style-name="Standard"><text:span text:style-name="T1">PRVA EVROPSKA PISAVA- LINERNA A (še nerazvozlana)!!! Nastala je zaradi potreb države in gospodarstva….vse to so pridobitve, ki so jih prevzeli prihajajoči AHAJCI,</text:span></text:p>
      <text:p text:style-name="P1"/>
      <text:p text:style-name="Standard"><draw:custom-shape text:anchor-type="char" draw:z-index="0" draw:style-name="gr1" draw:text-style-name="P16" svg:width="0.1252in" svg:height="0.5004in" svg:x="3.1252in" svg:y="0.314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V PETNAJSTEM STOL PRED KRISTUSEM, JE PRIŠLO DO SPREMEMB V JEZIKU IN PISAVI:</text:span></text:p>
      <text:list xml:id="list113741991869051" text:continue-numbering="true" text:style-name="WWNum1">
        <text:list-item>
          <text:p text:style-name="P3"><text:span text:style-name="T1">Prebivalstvo začne govorit staro grščino <text:s text:c="2"/></text:span><text:span text:style-name="T3">pomeni,</text:span></text:p>
        </text:list-item>
        <text:list-item>
          <text:p text:style-name="P3"><text:span text:style-name="T1">Pisati v linearni b-pisavi <text:s text:c="27"/></text:span><text:span text:style-name="T3">da so Kreto prevzeli Ahajci iz Miken</text:span></text:p>
        </text:list-item>
      </text:list>
      <text:p text:style-name="P2"/>
      <text:h text:style-name="Heading_20_2" text:outline-level="2"><text:span text:style-name="T4">TROJA ali ILION</text:span><text:span text:style-name="T6">- SUŽNJELASTNIŠKA DRUŽBA</text:span></text:h>
      <text:p text:style-name="P1"/>
      <text:p text:style-name="Standard"><text:span text:style-name="T1">BILA JE POMEMBNO TRGOVSKO MESTO. ILIADA OPISUJE DESETLETNE BOJE GRKOV ZA TROJO. HOMER NAPIŠE TO LEGENDO, KOT VZROK ZA TO:</text:span></text:p>
      <text:p text:style-name="P1"/>
      <text:p text:style-name="Text_20_body">Trojanski kraljevič PARIS je moral med boginjami HERI, ATENI TER AFRODITI izbrati najlepšo. Afrodita mu je obljubila, da če zbere njo da mu da najlepšo ženo Grčije, zato je izbral njo. Afrodita mu je kot je obljubila, pomagala ugrabiti v šparti lepo kraljico Heleno. Helenin mož MENELAJ se je hotel maščevati za sramoto, zato je zbral grško vojsko, brata AGAMEMNONA pa nagovoril da je prevzel poveljstvo,…</text:p>
      <text:p text:style-name="Text_20_body">TAKO NAJ BI SE ZAČELE VOJNE!</text:p>
      <text:p text:style-name="P8"/>
      <text:p text:style-name="Text_20_body"><text:span text:style-name="T7">Troja ali Ilion je nastala na griču Hisarliku. Osnova za nastanek je</text:span></text:p>
      <text:p text:style-name="P8"/>
      <text:list xml:id="list4187530566" text:style-name="WWNum3">
        <text:list-item>
          <text:p text:style-name="P10"><text:span text:style-name="T7">Rodovitna zemlja---------» razvoj kmetijstva (poljedelstva)</text:span></text:p>
        </text:list-item>
        <text:list-item>
          <text:p text:style-name="P10"><text:span text:style-name="T7">Ugodna lega (blizu Helesponta)----» <text:s/>trgovsko središče</text:span></text:p>
        </text:list-item>
      </text:list>
      <text:p text:style-name="P8"/>
      <text:p text:style-name="Text_20_body"><text:span text:style-name="T7">Ker je bila bogata, je bila plen za različna ljudstva! Trojo naj bi po izračunih napadli AHAJCI (MIKENCI)----»glej legendo… </text:span></text:p>
      <text:p text:style-name="Text_20_body"><text:span text:style-name="T5">MIKENE-AHAJCI- </text:span><text:span text:style-name="T8">SUŽNJELASTNIŠKA DRUŽBA</text:span></text:p>
      <text:p text:style-name="P9"><text:soft-page-break/></text:p>
      <text:p text:style-name="Text_20_body"><text:span text:style-name="T7">TRETJA VISOKA KULTURA TEGA OBMOČJA</text:span></text:p>
      <text:p text:style-name="P8"/>
      <text:p text:style-name="Text_20_body"><text:span text:style-name="T7">NASTANEK: od prib. 1700-1150 (bronasta doba) </text:span></text:p>
      <text:p text:style-name="P8"/>
      <text:p text:style-name="Text_20_body"><text:span text:style-name="T7">Krečani so vplivali na razvoj Miken.</text:span></text:p>
      <text:p text:style-name="P8"/>
      <text:p text:style-name="Text_20_body"><text:span text:style-name="T7">Najpomembnejši je bil kralj, pod njim so bli vrhovni poveljinik vojske, plemstvo veleposestniki, oficirji, državni uradniki.</text:span></text:p>
      <text:p text:style-name="P8"/>
      <text:p text:style-name="Text_20_body"><text:span text:style-name="T7">LJUDSTVO-osebno svobodno.---»obrtniki, rudarji trgovci, delavci, kmetje.</text:span></text:p>
      <text:p text:style-name="Text_20_body"><text:span text:style-name="T7">SUŽNJI –podrejeno prebivalstvo, vojni ujetniki-brez pravic ter osebne svobode.</text:span></text:p>
      <text:p text:style-name="P8"/>
      <text:p text:style-name="Text_20_body"><text:span text:style-name="T7">Mikenci so se bali napadov gusarjev.----»osvajali so:</text:span></text:p>
      <text:list xml:id="list2834785614" text:style-name="WWNum4">
        <text:list-item>
          <text:p text:style-name="P11"><text:span text:style-name="T7">Kreto</text:span></text:p>
        </text:list-item>
        <text:list-item>
          <text:p text:style-name="P11"><text:span text:style-name="T7">Trojo</text:span></text:p>
        </text:list-item>
      </text:list>
      <text:p text:style-name="P14"/>
      <text:p text:style-name="P14"/>
      <text:p text:style-name="P13"><text:span text:style-name="T7">Tudi Mikene <text:s/>je odkril Schleimann.</text:span></text:p>
      <text:p text:style-name="P14"/>
      <text:p text:style-name="P13"><text:span text:style-name="T7">Ker je odkril mesto, ki je bilo zgrajeno iz velikanskih kamnitih blokov, težkih več ton, je menil da ni to delo navadnih ljudi, pač pa velikanov KIKLOPOV. Odkril pa je tudi atrejevo zakladnico.</text:span></text:p>
      <text:p text:style-name="P14"/>
      <text:p text:style-name="P13"><text:span text:style-name="T7">V GRČIJI SE JE OBNOVILA RODOVNO-PLEMENSKA DRUŽBA. Zakaj?</text:span></text:p>
      <text:p text:style-name="P13"><text:span text:style-name="T7">Zaradi dorskega vpada. ---» ki pa ni povzročil le propad mikenske civilizacije, pač pa tudi prerazporeditev </text:span><text:span text:style-name="T9">grških plemen</text:span><text:span text:style-name="T7">.</text:span></text:p>
      <text:p text:style-name="P14"/>
      <text:p text:style-name="P13"><text:span text:style-name="T9">Peloponez</text:span><text:span text:style-name="T7">- Dorci</text:span></text:p>
      <text:p text:style-name="P13"><text:span text:style-name="T9">Srednja Grčija</text:span><text:span text:style-name="T7">(Atika, Eubeja)- Jonci</text:span></text:p>
      <text:p text:style-name="P13"><text:span text:style-name="T9">Sv Ahajci</text:span><text:span text:style-name="T7"> in Eolci</text:span></text:p>
      <text:p text:style-name="P14"/>
      <text:p text:style-name="P13"><text:span text:style-name="T7">TEMNO OBDOBJE- <text:s/>obdobje ko so dorci povzročili propad mikenske civilizacije. V njem so zopet živeli v rodovno plemenski družbi. Nastane 12.st. pr. kr. </text:span></text:p>
      <text:p text:style-name="P14"/>
      <text:p text:style-name="P13"><text:span text:style-name="T7">JONIJA- dežela ob obalah črnega morja. Mala Azija.</text:span></text:p>
      <text:p text:style-name="P15"/>
      <text:p text:style-name="Text_20_body"><text:span text:style-name="T10">ROD</text:span><text:span text:style-name="T11">-</text:span><text:span text:style-name="T7"> lahko odločajo vsi odrasli moški sposobni nositi orožje---» </text:span><text:span text:style-name="T9">agori</text:span><text:span text:style-name="T7">-zbrani na ljudski skupščini----»imeli so voditelja-ARISTOKRATA. Ta je upravljal z premoženjem, poveljeval v vojnah…..sodeluje v svetu starešin----»BULE</text:span></text:p>
      <text:p text:style-name="P12"><text:span text:style-name="T10">BRATSTVO ALI FRATIJA- </text:span><text:span text:style-name="T7">TVORIJO VOJAŠKO ENOTO---»SKUPAJ HODIJO NA VOJNO…….voditelj je </text:span><text:span text:style-name="T9">fatrijarh</text:span><text:span text:style-name="T7">. Ta vodi člane bratstva, je vojaški poveljnik,…</text:span></text:p>
      <text:p text:style-name="Text_20_body"><text:span text:style-name="T10">ŠLEME ALI FILA- </text:span><text:span text:style-name="T7">odločajo o vojni ali miru ter najpomembnejših zadevah,… voditelj je BAZILEVS….ta sodeluje pri odločanju ljudske skupnosti Agore.</text:span></text:p>
      <text:p text:style-name="P14"/>
      <text:p text:style-name="P13"><text:span text:style-name="T7">Kmalu se je oblikovala razredna družba ter država. Predvsem zaradi tega, ker so aristokrati-rodovni starešine, vse bolj odločali v imenu ljudstva, zato je postopna rodovna ureditev propadala. Zemljo so delili med velike družine, ki so si jo sčasoma prisvojile. Nastane so razlike med ljudmi, delitev na bogate in revne,…</text:span></text:p>
      <text:p text:style-name="P13"><text:span text:style-name="T9">BOGATI-</text:span><text:span text:style-name="T7"> BAZILEVS TER ARISTOKRATI</text:span></text:p>
      <text:p text:style-name="P13"><text:soft-page-break/><text:span text:style-name="T9">REVNI-</text:span><text:span text:style-name="T7">KMETJE</text:span></text:p>
      <text:p text:style-name="P13"><text:span text:style-name="T9">TETI</text:span><text:span text:style-name="T7">-KMETJE BREZ ZEMLJE</text:span></text:p>
      <text:p text:style-name="P13"><text:span text:style-name="T9">SUŽNJI</text:span><text:span text:style-name="T7">- NESVOBODNI VOJNI UJETNIKI</text:span></text:p>
      <text:p text:style-name="P14"/>
      <text:p text:style-name="P13"><text:span text:style-name="T7">Najprej je postal bazilevs kralj.vladar------------»država MONARHIJA. Oblast je bila deljena med aristokrati ter vladarji. Aristokrati kralja odstavijo------------» ARISTOKRATSKA REPUBLIKA. Nekje nastane t.i. OLIGARHIJA.</text:span></text:p>
      <text:p text:style-name="P13"><text:span text:style-name="T7">Zapis običajnega prava---»slabi moč aristokracije---»tiranija…nastali so samo vladarji.</text:span></text:p>
      <text:p text:style-name="P13"><text:span text:style-name="T7">Odstranitev tiranov…nastane demokracija!!!</text:span></text:p>
      <text:p text:style-name="P14"/>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sq" fo:country="AL"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language="sl" fo:country="SI" fo:font-style="italic"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25in" fo:margin-right="0in" fo:text-indent="0in" style:auto-text-indent="false" fo:keep-with-next="always"/>
      <style:text-properties fo:font-size="16pt" fo:language="sl" fo:country="SI" style:text-underline-style="solid" style:text-underline-width="auto" style:text-underline-color="font-color"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language="sl" fo:country="SI" style:text-underline-style="solid" style:text-underline-width="auto" style:text-underline-color="font-color" fo:font-weight="bold" style:font-size-asian="16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3" meta:paragraph-count="54" meta:word-count="641" meta:character-count="4477" meta:non-whitespace-character-count="3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