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2200000013459BA99BF224E72F.png" manifest:media-type="image/png"/>
  <manifest:file-entry manifest:full-path="Pictures/100000000000000F00000029DBDD452D19A9DEAC.png" manifest:media-type="image/png"/>
  <manifest:file-entry manifest:full-path="Pictures/10000200000000080000000806D872498DB85121.png" manifest:media-type="image/png"/>
  <manifest:file-entry manifest:full-path="Pictures/10000000000001AE00000011A34EFD8F93756A8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mily-generic="roman" style:font-pitch="variable" style:font-charset="x-symbol"/>
    <style:font-face style:name="WP Greek Century" svg:font-family="'WP Greek Century'" style:font-family-generic="roman" style:font-pitch="variable" style:font-charset="x-symbol"/>
    <style:font-face style:name="Wingdings 3" svg:font-family="'Wingdings 3'" style:font-family-generic="roman" style:font-pitch="variable" style:font-charset="x-symbol"/>
    <style:font-face style:name="Comic Sans MS2" svg:font-family="'Comic Sans MS'"/>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P Greek Century1" svg:font-family="'WP Greek Century'"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8674in" fo:margin-left="-0.0785in" fo:margin-top="0in" fo:margin-bottom="0in" table:align="left" style:writing-mode="lr-tb"/>
    </style:style>
    <style:style style:name="Table1.A" style:family="table-column">
      <style:table-column-properties style:column-width="1.0042in"/>
    </style:style>
    <style:style style:name="Table1.B" style:family="table-column">
      <style:table-column-properties style:column-width="2.0118in"/>
    </style:style>
    <style:style style:name="Table1.C" style:family="table-column">
      <style:table-column-properties style:column-width="1.9813in"/>
    </style:style>
    <style:style style:name="Table1.D" style:family="table-column">
      <style:table-column-properties style:column-width="1.869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style:font-name="Comic Sans MS" fo:font-size="16pt" style:font-size-asian="16pt" style:font-size-complex="16pt"/>
    </style:style>
    <style:style style:name="P4" style:family="paragraph" style:parent-style-name="Standard">
      <style:paragraph-properties fo:text-align="center" style:justify-single-word="false"/>
      <style:text-properties style:font-name="Comic Sans MS" fo:font-size="16pt" style:font-size-asian="16pt" style:font-size-complex="16pt"/>
    </style:style>
    <style:style style:name="P5" style:family="paragraph" style:parent-style-name="Standard">
      <style:text-properties style:font-name="Comic Sans MS" fo:font-size="12pt" style:font-size-asian="12pt" style:font-size-complex="12pt"/>
    </style:style>
    <style:style style:name="P6" style:family="paragraph" style:parent-style-name="Standard">
      <style:paragraph-properties fo:text-align="justify" style:justify-single-word="false"/>
      <style:text-properties style:font-name="Comic Sans MS" fo:font-size="14pt" style:font-size-asian="14pt" style:font-size-complex="14pt"/>
    </style:style>
    <style:style style:name="P7" style:family="paragraph" style:parent-style-name="Standard">
      <style:paragraph-properties fo:text-align="center" style:justify-single-word="false"/>
      <style:text-properties style:font-name="Comic Sans MS" fo:font-size="14pt" style:font-size-asian="14pt" style:font-size-complex="14pt"/>
    </style:style>
    <style:style style:name="P8" style:family="paragraph" style:parent-style-name="Standard">
      <style:paragraph-properties fo:text-align="justify" style:justify-single-word="false"/>
      <style:text-properties style:font-name="Comic Sans MS" fo:font-size="14pt" style:font-size-asian="14pt"/>
    </style:style>
    <style:style style:name="P9" style:family="paragraph" style:parent-style-name="Standard">
      <style:paragraph-properties fo:text-align="justify" style:justify-single-word="false"/>
      <style:text-properties style:font-name="Comic Sans MS" fo:font-size="14pt" style:text-underline-style="solid" style:text-underline-width="auto" style:text-underline-color="#cc99ff" style:font-size-asian="14pt" style:font-size-complex="14pt"/>
    </style:style>
    <style:style style:name="P10" style:family="paragraph" style:parent-style-name="Standard">
      <style:paragraph-properties fo:text-align="center" style:justify-single-word="false"/>
      <style:text-properties style:font-name="Comic Sans MS" fo:font-size="14pt" style:text-underline-style="none" style:font-size-asian="14pt" style:font-size-complex="14pt"/>
    </style:style>
    <style:style style:name="P11"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12"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13" style:family="paragraph" style:parent-style-name="Standard">
      <style:paragraph-properties fo:text-align="center" style:justify-single-word="false"/>
      <style:text-properties style:font-name="Comic Sans MS" fo:font-size="14pt" style:text-underline-style="none" style:font-size-asian="14pt" style:font-size-complex="14pt"/>
    </style:style>
    <style:style style:name="P14" style:family="paragraph" style:parent-style-name="Standard">
      <style:paragraph-properties fo:text-align="justify" style:justify-single-word="false"/>
      <style:text-properties style:font-name="Comic Sans MS" fo:font-size="14pt" style:text-underline-style="solid" style:text-underline-width="auto" style:text-underline-color="#ff0000" style:font-size-asian="14pt" style:font-size-complex="14pt"/>
    </style:style>
    <style:style style:name="P15" style:family="paragraph" style:parent-style-name="Standard">
      <style:text-properties style:font-name="Comic Sans MS" fo:font-size="14pt" style:text-underline-style="none" style:font-size-asian="14pt" style:font-size-complex="14pt"/>
    </style:style>
    <style:style style:name="P16" style:family="paragraph" style:parent-style-name="Standard">
      <style:paragraph-properties fo:text-align="center" style:justify-single-word="false"/>
      <style:text-properties style:font-name="Comic Sans MS" fo:font-size="14pt" style:text-underline-style="none" style:font-size-asian="14pt" style:font-size-complex="14pt"/>
    </style:style>
    <style:style style:name="P17"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18"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19" style:family="paragraph" style:parent-style-name="Standard">
      <style:paragraph-properties fo:text-align="justify" style:justify-single-word="false"/>
      <style:text-properties style:font-name="Comic Sans MS" fo:font-size="14pt" style:text-underline-style="solid" style:text-underline-width="auto" style:text-underline-color="#3366ff" style:font-size-asian="14pt" style:font-size-complex="14pt"/>
    </style:style>
    <style:style style:name="P20"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21" style:family="paragraph" style:parent-style-name="Standard">
      <style:text-properties style:font-name="Comic Sans MS" fo:font-size="14pt" style:text-underline-style="none" style:font-size-asian="14pt" style:font-size-complex="14pt"/>
    </style:style>
    <style:style style:name="P22"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23" style:family="paragraph" style:parent-style-name="Standard">
      <style:paragraph-properties fo:text-align="center" style:justify-single-word="false"/>
      <style:text-properties style:font-name="Comic Sans MS" fo:font-size="14pt" style:text-underline-style="none" style:font-size-asian="14pt" style:font-size-complex="14pt"/>
    </style:style>
    <style:style style:name="P24" style:family="paragraph" style:parent-style-name="Standard">
      <style:text-properties style:font-name="Comic Sans MS" fo:font-size="14pt" style:text-underline-style="none" style:font-size-asian="14pt" style:font-size-complex="14pt"/>
    </style:style>
    <style:style style:name="P25"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26" style:family="paragraph" style:parent-style-name="Standard">
      <style:paragraph-properties fo:text-align="justify" style:justify-single-word="false">
        <style:tab-stops>
          <style:tab-stop style:position="0.6898in"/>
        </style:tab-stops>
      </style:paragraph-properties>
      <style:text-properties style:font-name="Comic Sans MS" fo:font-size="14pt" style:text-underline-style="none" style:font-size-asian="14pt" style:font-size-complex="14pt"/>
    </style:style>
    <style:style style:name="P27" style:family="paragraph" style:parent-style-name="Standard">
      <style:paragraph-properties fo:text-align="center" style:justify-single-word="false"/>
      <style:text-properties style:font-name="Comic Sans MS" fo:font-size="14pt" style:text-underline-style="none" style:font-size-asian="14pt" style:font-size-complex="14pt"/>
    </style:style>
    <style:style style:name="P28"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29" style:family="paragraph" style:parent-style-name="Standard">
      <style:paragraph-properties fo:text-align="justify" style:justify-single-word="false"/>
      <style:text-properties style:font-name="Comic Sans MS" fo:font-size="14pt" style:text-underline-style="none" style:font-size-asian="14pt"/>
    </style:style>
    <style:style style:name="P30" style:family="paragraph" style:parent-style-name="Standard">
      <style:paragraph-properties fo:text-align="justify" style:justify-single-word="false"/>
      <style:text-properties style:font-name="Comic Sans MS" fo:font-size="14pt" style:text-underline-style="none" style:font-size-asian="14pt" style:font-size-complex="14pt"/>
    </style:style>
    <style:style style:name="P31" style:family="paragraph" style:parent-style-name="Standard">
      <style:paragraph-properties fo:text-align="justify" style:justify-single-word="false"/>
      <style:text-properties style:font-name="Comic Sans MS" fo:font-size="14pt" style:text-underline-style="none" style:font-size-asian="14pt"/>
    </style:style>
    <style:style style:name="P32" style:family="paragraph" style:parent-style-name="Standard">
      <style:paragraph-properties fo:text-align="center" style:justify-single-word="false"/>
      <style:text-properties style:font-name="Comic Sans MS" fo:font-size="14pt" style:text-underline-style="solid" style:text-underline-width="auto" style:text-underline-color="#ff9900" style:font-size-asian="14pt" style:font-size-complex="14pt"/>
    </style:style>
    <style:style style:name="P33" style:family="paragraph" style:parent-style-name="Standard">
      <style:paragraph-properties fo:text-align="center" style:justify-single-word="false"/>
      <style:text-properties style:font-name="Comic Sans MS" fo:font-size="20pt" fo:font-weight="bold" style:font-size-asian="20pt" style:font-weight-asian="bold" style:font-size-complex="20pt"/>
    </style:style>
    <style:style style:name="P34" style:family="paragraph" style:parent-style-name="Standard">
      <style:text-properties style:font-name="Comic Sans MS" fo:font-size="20pt" style:text-underline-style="none" fo:font-weight="bold" style:font-size-asian="20pt" style:font-weight-asian="bold" style:font-size-complex="20pt"/>
    </style:style>
    <style:style style:name="P35" style:family="paragraph" style:parent-style-name="Standard">
      <style:paragraph-properties fo:text-align="center" style:justify-single-word="false"/>
      <style:text-properties style:font-name="Comic Sans MS" fo:font-size="20pt" style:text-underline-style="none" fo:font-weight="bold" style:font-size-asian="20pt" style:font-weight-asian="bold" style:font-size-complex="20pt"/>
    </style:style>
    <style:style style:name="P36" style:family="paragraph" style:parent-style-name="Standard">
      <style:paragraph-properties fo:text-align="center" style:justify-single-word="false"/>
      <style:text-properties style:font-name="Comic Sans MS" fo:font-size="20pt" style:text-underline-style="none" fo:font-weight="bold" style:font-size-asian="20pt" style:font-weight-asian="bold" style:font-size-complex="20pt"/>
    </style:style>
    <style:style style:name="P37" style:family="paragraph" style:parent-style-name="Standard">
      <style:paragraph-properties fo:text-align="justify" style:justify-single-word="false"/>
    </style:style>
    <style:style style:name="P38" style:family="paragraph" style:parent-style-name="Standard" style:list-style-name="">
      <style:paragraph-properties fo:text-align="justify" style:justify-single-word="false"/>
    </style:style>
    <style:style style:name="P39" style:family="paragraph" style:parent-style-name="Standard" style:list-style-name="WWNum2">
      <style:paragraph-properties fo:text-align="justify" style:justify-single-word="false"/>
    </style:style>
    <style:style style:name="P40" style:family="paragraph" style:parent-style-name="Standard" style:list-style-name="WWNum3">
      <style:paragraph-properties fo:text-align="justify" style:justify-single-word="false"/>
    </style:style>
    <style:style style:name="P41" style:family="paragraph" style:parent-style-name="Standard" style:list-style-name="WWNum4">
      <style:paragraph-properties fo:text-align="justify" style:justify-single-word="false"/>
    </style:style>
    <style:style style:name="P42" style:family="paragraph" style:parent-style-name="Standard" style:list-style-name="WWNum1">
      <style:paragraph-properties fo:text-align="justify" style:justify-single-word="false"/>
    </style:style>
    <style:style style:name="P43" style:family="paragraph" style:parent-style-name="Standard" style:list-style-name="WWNum5">
      <style:paragraph-properties fo:text-align="justify" style:justify-single-word="false"/>
    </style:style>
    <style:style style:name="P44" style:family="paragraph" style:parent-style-name="Standard" style:list-style-name="WWNum6">
      <style:paragraph-properties fo:text-align="justify" style:justify-single-word="false"/>
    </style:style>
    <style:style style:name="P45" style:family="paragraph" style:parent-style-name="Standard" style:list-style-name="WWNum7">
      <style:paragraph-properties fo:text-align="justify" style:justify-single-word="false"/>
    </style:style>
    <style:style style:name="P46" style:family="paragraph" style:parent-style-name="Standard" style:list-style-name="WWNum8">
      <style:paragraph-properties fo:text-align="justify" style:justify-single-word="false"/>
    </style:style>
    <style:style style:name="P47" style:family="paragraph" style:parent-style-name="Standard" style:list-style-name="WWNum9">
      <style:paragraph-properties fo:text-align="justify" style:justify-single-word="false"/>
    </style:style>
    <style:style style:name="P48" style:family="paragraph" style:parent-style-name="Standard" style:list-style-name="WWNum10">
      <style:paragraph-properties fo:text-align="justify" style:justify-single-word="false"/>
    </style:style>
    <style:style style:name="P49" style:family="paragraph" style:parent-style-name="Standard" style:list-style-name="WWNum11">
      <style:paragraph-properties fo:text-align="justify" style:justify-single-word="false"/>
    </style:style>
    <style:style style:name="P50" style:family="paragraph" style:parent-style-name="Standard" style:list-style-name="WWNum12">
      <style:paragraph-properties fo:text-align="justify" style:justify-single-word="false"/>
    </style:style>
    <style:style style:name="P51" style:family="paragraph" style:parent-style-name="Standard" style:list-style-name="WWNum13">
      <style:paragraph-properties fo:text-align="justify" style:justify-single-word="false"/>
    </style:style>
    <style:style style:name="P52" style:family="paragraph" style:parent-style-name="Standard" style:list-style-name="WWNum18">
      <style:paragraph-properties fo:text-align="justify" style:justify-single-word="false"/>
    </style:style>
    <style:style style:name="P53" style:family="paragraph" style:parent-style-name="Standard" style:list-style-name="WWNum49">
      <style:paragraph-properties fo:text-align="justify" style:justify-single-word="false"/>
    </style:style>
    <style:style style:name="P54" style:family="paragraph" style:parent-style-name="Standard" style:list-style-name="WWNum23">
      <style:paragraph-properties fo:text-align="justify" style:justify-single-word="false"/>
    </style:style>
    <style:style style:name="P55" style:family="paragraph" style:parent-style-name="Standard" style:list-style-name="WWNum24">
      <style:paragraph-properties fo:text-align="justify" style:justify-single-word="false"/>
    </style:style>
    <style:style style:name="P56" style:family="paragraph" style:parent-style-name="Standard" style:list-style-name="WWNum25">
      <style:paragraph-properties fo:text-align="justify" style:justify-single-word="false"/>
    </style:style>
    <style:style style:name="P57" style:family="paragraph" style:parent-style-name="Standard" style:list-style-name="WWNum26">
      <style:paragraph-properties fo:text-align="justify" style:justify-single-word="false"/>
    </style:style>
    <style:style style:name="P58" style:family="paragraph" style:parent-style-name="Standard" style:list-style-name="WWNum27">
      <style:paragraph-properties fo:text-align="justify" style:justify-single-word="false"/>
    </style:style>
    <style:style style:name="P59" style:family="paragraph" style:parent-style-name="Standard" style:list-style-name="WWNum28">
      <style:paragraph-properties fo:text-align="justify" style:justify-single-word="false"/>
    </style:style>
    <style:style style:name="P60" style:family="paragraph" style:parent-style-name="Standard" style:list-style-name="WWNum29">
      <style:paragraph-properties fo:text-align="justify" style:justify-single-word="false"/>
    </style:style>
    <style:style style:name="P61" style:family="paragraph" style:parent-style-name="Standard" style:list-style-name="WWNum30">
      <style:paragraph-properties fo:text-align="justify" style:justify-single-word="false"/>
    </style:style>
    <style:style style:name="P62" style:family="paragraph" style:parent-style-name="Standard" style:list-style-name="WWNum31">
      <style:paragraph-properties fo:text-align="justify" style:justify-single-word="false"/>
    </style:style>
    <style:style style:name="P63" style:family="paragraph" style:parent-style-name="Standard" style:list-style-name="WWNum32">
      <style:paragraph-properties fo:text-align="justify" style:justify-single-word="false"/>
    </style:style>
    <style:style style:name="P64" style:family="paragraph" style:parent-style-name="Standard" style:list-style-name="WWNum33">
      <style:paragraph-properties fo:text-align="justify" style:justify-single-word="false"/>
    </style:style>
    <style:style style:name="P65" style:family="paragraph" style:parent-style-name="Standard" style:list-style-name="WWNum34">
      <style:paragraph-properties fo:text-align="justify" style:justify-single-word="false"/>
    </style:style>
    <style:style style:name="P66" style:family="paragraph" style:parent-style-name="Standard" style:list-style-name="WWNum35">
      <style:paragraph-properties fo:text-align="justify" style:justify-single-word="false"/>
    </style:style>
    <style:style style:name="P67" style:family="paragraph" style:parent-style-name="Standard" style:list-style-name="WWNum36">
      <style:paragraph-properties fo:text-align="justify" style:justify-single-word="false"/>
    </style:style>
    <style:style style:name="P68" style:family="paragraph" style:parent-style-name="Standard" style:list-style-name="WWNum37">
      <style:paragraph-properties fo:text-align="justify" style:justify-single-word="false"/>
    </style:style>
    <style:style style:name="P69" style:family="paragraph" style:parent-style-name="Standard" style:list-style-name="WWNum38">
      <style:paragraph-properties fo:text-align="justify" style:justify-single-word="false"/>
    </style:style>
    <style:style style:name="P70" style:family="paragraph" style:parent-style-name="Standard" style:list-style-name="WWNum39">
      <style:paragraph-properties fo:text-align="justify" style:justify-single-word="false"/>
    </style:style>
    <style:style style:name="P71" style:family="paragraph" style:parent-style-name="Standard" style:list-style-name="WWNum40">
      <style:paragraph-properties fo:text-align="justify" style:justify-single-word="false"/>
    </style:style>
    <style:style style:name="P72" style:family="paragraph" style:parent-style-name="Standard" style:list-style-name="WWNum41">
      <style:paragraph-properties fo:text-align="justify" style:justify-single-word="false"/>
    </style:style>
    <style:style style:name="P73" style:family="paragraph" style:parent-style-name="Standard" style:list-style-name="WWNum42">
      <style:paragraph-properties fo:text-align="justify" style:justify-single-word="false"/>
    </style:style>
    <style:style style:name="P74" style:family="paragraph" style:parent-style-name="Standard" style:list-style-name="WWNum43">
      <style:paragraph-properties fo:text-align="justify" style:justify-single-word="false"/>
    </style:style>
    <style:style style:name="P75" style:family="paragraph" style:parent-style-name="Standard" style:list-style-name="WWNum44">
      <style:paragraph-properties fo:text-align="justify" style:justify-single-word="false"/>
    </style:style>
    <style:style style:name="P76" style:family="paragraph" style:parent-style-name="Standard" style:list-style-name="WWNum45">
      <style:paragraph-properties fo:text-align="justify" style:justify-single-word="false"/>
    </style:style>
    <style:style style:name="P77" style:family="paragraph" style:parent-style-name="Standard" style:list-style-name="WWNum46">
      <style:paragraph-properties fo:text-align="justify" style:justify-single-word="false"/>
    </style:style>
    <style:style style:name="P78" style:family="paragraph" style:parent-style-name="Standard" style:list-style-name="WWNum47">
      <style:paragraph-properties fo:text-align="justify" style:justify-single-word="false"/>
    </style:style>
    <style:style style:name="P79" style:family="paragraph" style:parent-style-name="Standard" style:list-style-name="WWNum48">
      <style:paragraph-properties fo:text-align="justify" style:justify-single-word="false"/>
    </style:style>
    <style:style style:name="P80" style:family="paragraph" style:parent-style-name="Standard" style:list-style-name="WWNum50">
      <style:paragraph-properties fo:text-align="justify" style:justify-single-word="false"/>
    </style:style>
    <style:style style:name="P81" style:family="paragraph" style:parent-style-name="Standard" style:list-style-name="WWNum51">
      <style:paragraph-properties fo:text-align="justify" style:justify-single-word="false"/>
    </style:style>
    <style:style style:name="P82" style:family="paragraph" style:parent-style-name="Standard" style:list-style-name="WWNum52">
      <style:paragraph-properties fo:text-align="justify" style:justify-single-word="false"/>
    </style:style>
    <style:style style:name="P83" style:family="paragraph" style:parent-style-name="Standard" style:list-style-name="WWNum53">
      <style:paragraph-properties fo:text-align="justify" style:justify-single-word="false"/>
    </style:style>
    <style:style style:name="P84" style:family="paragraph" style:parent-style-name="Standard" style:list-style-name="WWNum54">
      <style:paragraph-properties fo:text-align="justify" style:justify-single-word="false"/>
    </style:style>
    <style:style style:name="P85" style:family="paragraph" style:parent-style-name="Standard" style:list-style-name="WWNum55">
      <style:paragraph-properties fo:text-align="justify" style:justify-single-word="false"/>
    </style:style>
    <style:style style:name="P86" style:family="paragraph" style:parent-style-name="Standard" style:list-style-name="WWNum56">
      <style:paragraph-properties fo:text-align="justify" style:justify-single-word="false"/>
    </style:style>
    <style:style style:name="P87" style:family="paragraph" style:parent-style-name="Standard" style:list-style-name="WWNum57">
      <style:paragraph-properties fo:text-align="justify" style:justify-single-word="false"/>
    </style:style>
    <style:style style:name="P88" style:family="paragraph" style:parent-style-name="Standard" style:list-style-name="WWNum58">
      <style:paragraph-properties fo:text-align="justify" style:justify-single-word="false"/>
    </style:style>
    <style:style style:name="P89" style:family="paragraph" style:parent-style-name="Standard" style:list-style-name="WWNum59">
      <style:paragraph-properties fo:text-align="justify" style:justify-single-word="false"/>
    </style:style>
    <style:style style:name="P90" style:family="paragraph" style:parent-style-name="Standard" style:list-style-name="WWNum60">
      <style:paragraph-properties fo:text-align="justify" style:justify-single-word="false"/>
    </style:style>
    <style:style style:name="P91" style:family="paragraph" style:parent-style-name="Standard" style:list-style-name="WWNum62">
      <style:paragraph-properties fo:text-align="justify" style:justify-single-word="false"/>
    </style:style>
    <style:style style:name="P92" style:family="paragraph" style:parent-style-name="Standard" style:list-style-name="WWNum64">
      <style:paragraph-properties fo:text-align="justify" style:justify-single-word="false"/>
    </style:style>
    <style:style style:name="P93" style:family="paragraph" style:parent-style-name="Standard" style:list-style-name="WWNum61">
      <style:paragraph-properties fo:text-align="justify" style:justify-single-word="false"/>
    </style:style>
    <style:style style:name="P94" style:family="paragraph" style:parent-style-name="Standard" style:list-style-name="WWNum63">
      <style:paragraph-properties fo:text-align="justify" style:justify-single-word="false"/>
    </style:style>
    <style:style style:name="P95" style:family="paragraph" style:parent-style-name="Standard" style:list-style-name="WWNum65">
      <style:paragraph-properties fo:text-align="justify" style:justify-single-word="false"/>
    </style:style>
    <style:style style:name="P96" style:family="paragraph" style:parent-style-name="Standard" style:list-style-name="WWNum66">
      <style:paragraph-properties fo:text-align="justify" style:justify-single-word="false"/>
    </style:style>
    <style:style style:name="P97" style:family="paragraph" style:parent-style-name="Standard" style:list-style-name="WWNum67">
      <style:paragraph-properties fo:text-align="justify" style:justify-single-word="false"/>
    </style:style>
    <style:style style:name="P98" style:family="paragraph" style:parent-style-name="Standard" style:list-style-name="WWNum68">
      <style:paragraph-properties fo:text-align="justify" style:justify-single-word="false"/>
    </style:style>
    <style:style style:name="P99" style:family="paragraph" style:parent-style-name="Standard" style:list-style-name="WWNum69">
      <style:paragraph-properties fo:text-align="justify" style:justify-single-word="false"/>
    </style:style>
    <style:style style:name="P100" style:family="paragraph" style:parent-style-name="Standard" style:list-style-name="WWNum71">
      <style:paragraph-properties fo:text-align="justify" style:justify-single-word="false"/>
    </style:style>
    <style:style style:name="P101" style:family="paragraph" style:parent-style-name="Standard" style:list-style-name="WWNum70">
      <style:paragraph-properties fo:text-align="justify" style:justify-single-word="false"/>
    </style:style>
    <style:style style:name="P102" style:family="paragraph" style:parent-style-name="Standard" style:list-style-name="WWNum73">
      <style:paragraph-properties fo:text-align="justify" style:justify-single-word="false"/>
    </style:style>
    <style:style style:name="P103" style:family="paragraph" style:parent-style-name="Standard" style:list-style-name="WWNum73">
      <style:paragraph-properties fo:text-align="justify" style:justify-single-word="false">
        <style:tab-stops>
          <style:tab-stop style:position="0.7874in"/>
        </style:tab-stops>
      </style:paragraph-properties>
    </style:style>
    <style:style style:name="P104" style:family="paragraph" style:parent-style-name="Standard" style:list-style-name="WWNum74">
      <style:paragraph-properties fo:text-align="justify" style:justify-single-word="false"/>
    </style:style>
    <style:style style:name="P105" style:family="paragraph" style:parent-style-name="Standard" style:list-style-name="">
      <style:paragraph-properties fo:text-align="justify" style:justify-single-word="false">
        <style:tab-stops>
          <style:tab-stop style:position="0.6898in"/>
        </style:tab-stops>
      </style:paragraph-properties>
    </style:style>
    <style:style style:name="P106" style:family="paragraph" style:parent-style-name="Standard" style:list-style-name="">
      <style:paragraph-properties fo:text-align="justify" style:justify-single-word="false">
        <style:tab-stops>
          <style:tab-stop style:position="0.5909in"/>
        </style:tab-stops>
      </style:paragraph-properties>
    </style:style>
    <style:style style:name="P107" style:family="paragraph" style:parent-style-name="Standard" style:list-style-name="WWNum79">
      <style:paragraph-properties fo:text-align="justify" style:justify-single-word="false">
        <style:tab-stops>
          <style:tab-stop style:position="0.5909in"/>
        </style:tab-stops>
      </style:paragraph-properties>
    </style:style>
    <style:style style:name="P108" style:family="paragraph" style:parent-style-name="Standard" style:list-style-name="WWNum81">
      <style:paragraph-properties fo:text-align="justify" style:justify-single-word="false">
        <style:tab-stops>
          <style:tab-stop style:position="0.5909in"/>
        </style:tab-stops>
      </style:paragraph-properties>
    </style:style>
    <style:style style:name="P109" style:family="paragraph" style:parent-style-name="Standard" style:list-style-name="WWNum83">
      <style:paragraph-properties fo:text-align="justify" style:justify-single-word="false"/>
    </style:style>
    <style:style style:name="P110" style:family="paragraph" style:parent-style-name="Standard" style:list-style-name="WWNum84">
      <style:paragraph-properties fo:text-align="justify" style:justify-single-word="false"/>
    </style:style>
    <style:style style:name="P111" style:family="paragraph" style:parent-style-name="Standard" style:list-style-name="WWNum89">
      <style:paragraph-properties fo:text-align="justify" style:justify-single-word="false"/>
    </style:style>
    <style:style style:name="P112" style:family="paragraph" style:parent-style-name="Standard" style:list-style-name="WWNum94">
      <style:paragraph-properties fo:text-align="justify" style:justify-single-word="false"/>
    </style:style>
    <style:style style:name="P113" style:family="paragraph" style:parent-style-name="Standard" style:list-style-name="WWNum96">
      <style:paragraph-properties fo:text-align="justify" style:justify-single-word="false"/>
    </style:style>
    <style:style style:name="P114" style:family="paragraph" style:parent-style-name="Standard" style:list-style-name="WWNum97">
      <style:paragraph-properties fo:text-align="justify" style:justify-single-word="false"/>
    </style:style>
    <style:style style:name="P115" style:family="paragraph" style:parent-style-name="Standard" style:list-style-name="WWNum98">
      <style:paragraph-properties fo:text-align="justify" style:justify-single-word="false"/>
    </style:style>
    <style:style style:name="P116" style:family="paragraph" style:parent-style-name="Standard" style:list-style-name="WWNum99">
      <style:paragraph-properties fo:text-align="justify" style:justify-single-word="false"/>
    </style:style>
    <style:style style:name="P117" style:family="paragraph" style:parent-style-name="Standard" style:list-style-name="WWNum100">
      <style:paragraph-properties fo:text-align="justify" style:justify-single-word="false"/>
    </style:style>
    <style:style style:name="P118" style:family="paragraph" style:parent-style-name="Standard" style:list-style-name="WWNum101">
      <style:paragraph-properties fo:text-align="justify" style:justify-single-word="false"/>
    </style:style>
    <style:style style:name="P119" style:family="paragraph" style:parent-style-name="Standard" style:list-style-name="WWNum102">
      <style:paragraph-properties fo:text-align="justify" style:justify-single-word="false"/>
    </style:style>
    <style:style style:name="P120" style:family="paragraph" style:parent-style-name="Standard" style:list-style-name="WWNum103">
      <style:paragraph-properties fo:text-align="justify" style:justify-single-word="false"/>
    </style:style>
    <style:style style:name="P121" style:family="paragraph" style:parent-style-name="Standard" style:list-style-name=""/>
    <style:style style:name="P122" style:family="paragraph" style:parent-style-name="Standard">
      <style:text-properties fo:color="#00ccff" style:font-name="Comic Sans MS" fo:font-size="14pt" style:text-underline-style="solid" style:text-underline-width="auto" style:text-underline-color="font-color" style:font-size-asian="14pt" style:font-size-complex="14pt"/>
    </style:style>
    <style:style style:name="P123" style:family="paragraph" style:parent-style-name="Standard">
      <style:paragraph-properties fo:text-align="justify" style:justify-single-word="false"/>
      <style:text-properties fo:color="#00ccff" style:font-name="Comic Sans MS" fo:font-size="14pt" style:text-underline-style="solid" style:text-underline-width="auto" style:text-underline-color="#00ccff" style:font-size-asian="14pt" style:font-size-complex="14pt"/>
    </style:style>
    <style:style style:name="P124" style:family="paragraph" style:parent-style-name="Standard">
      <style:paragraph-properties fo:text-align="justify" style:justify-single-word="false"/>
      <style:text-properties fo:color="#00ccff" style:font-name="Comic Sans MS" fo:font-size="14pt" style:text-underline-style="none" style:font-size-asian="14pt" style:font-size-complex="14pt"/>
    </style:style>
    <style:style style:name="P125" style:family="paragraph" style:parent-style-name="Standard">
      <style:text-properties fo:color="#00ff00" style:font-name="Comic Sans MS" fo:font-size="14pt" style:text-underline-style="none" style:font-size-asian="14pt" style:font-size-complex="14pt"/>
    </style:style>
    <style:style style:name="P126" style:family="paragraph" style:parent-style-name="Standard">
      <style:paragraph-properties fo:text-align="center" style:justify-single-word="false"/>
      <style:text-properties fo:color="#cc99ff" style:font-name="Comic Sans MS" fo:font-size="22pt" style:text-underline-style="solid" style:text-underline-width="auto" style:text-underline-color="font-color" style:font-size-asian="22pt" style:font-size-complex="22pt"/>
    </style:style>
    <style:style style:name="P127" style:family="paragraph" style:parent-style-name="Standard" style:list-style-name="WWNum14"/>
    <style:style style:name="P128" style:family="paragraph" style:parent-style-name="Standard" style:list-style-name="WWNum15"/>
    <style:style style:name="P129" style:family="paragraph" style:parent-style-name="Standard" style:list-style-name="WWNum16"/>
    <style:style style:name="P130" style:family="paragraph" style:parent-style-name="Standard" style:list-style-name="WWNum17"/>
    <style:style style:name="P131" style:family="paragraph" style:parent-style-name="Standard" style:list-style-name="WWNum1"/>
    <style:style style:name="P132" style:family="paragraph" style:parent-style-name="Standard">
      <style:paragraph-properties fo:text-align="justify" style:justify-single-word="false"/>
      <style:text-properties fo:color="#e1dc00" style:font-name="Comic Sans MS" fo:font-size="14pt" style:text-underline-style="solid" style:text-underline-width="auto" style:text-underline-color="#e5e000" style:font-size-asian="14pt" style:font-size-complex="14pt"/>
    </style:style>
    <style:style style:name="P133" style:family="paragraph" style:parent-style-name="Standard">
      <style:paragraph-properties fo:text-align="justify" style:justify-single-word="false"/>
      <style:text-properties fo:color="#ff0000" style:font-name="Comic Sans MS" fo:font-size="14pt" style:text-underline-style="solid" style:text-underline-width="auto" style:text-underline-color="#ff0000" style:font-size-asian="14pt" style:font-size-complex="14pt"/>
    </style:style>
    <style:style style:name="P134" style:family="paragraph" style:parent-style-name="Standard">
      <style:paragraph-properties fo:text-align="center" style:justify-single-word="false"/>
      <style:text-properties fo:color="#3366ff" style:font-name="Comic Sans MS" fo:font-size="14pt" style:text-underline-style="solid" style:text-underline-width="auto" style:text-underline-color="#3366ff" style:font-size-asian="14pt" style:font-size-complex="14pt"/>
    </style:style>
    <style:style style:name="P135" style:family="paragraph" style:parent-style-name="Standard" style:list-style-name="WWNum80">
      <style:paragraph-properties>
        <style:tab-stops>
          <style:tab-stop style:position="0.5909in"/>
        </style:tab-stops>
      </style:paragraph-properties>
    </style:style>
    <style:style style:name="P136" style:family="paragraph" style:parent-style-name="Standard">
      <style:paragraph-properties fo:text-align="justify" style:justify-single-word="false"/>
      <style:text-properties fo:color="#9bd200" style:font-name="Comic Sans MS" fo:font-size="14pt" style:text-underline-style="none" style:font-size-asian="14pt" style:font-size-complex="14pt"/>
    </style:style>
    <style:style style:name="P137" style:family="paragraph" style:parent-style-name="Standard">
      <style:paragraph-properties fo:text-align="justify" style:justify-single-word="false"/>
      <style:text-properties fo:color="#9bd200" style:font-name="Comic Sans MS" fo:font-size="14pt" style:text-underline-style="solid" style:text-underline-width="auto" style:text-underline-color="#e62ca8" style:font-size-asian="14pt" style:font-size-complex="14pt"/>
    </style:style>
    <style:style style:name="P138" style:family="paragraph" style:parent-style-name="Standard">
      <style:text-properties style:text-underline-style="none"/>
    </style:style>
    <style:style style:name="P139" style:family="paragraph" style:parent-style-name="Standard">
      <style:paragraph-properties fo:text-align="center" style:justify-single-word="false" fo:break-before="page"/>
    </style:style>
    <style:style style:name="P140" style:family="paragraph" style:parent-style-name="Standard" style:list-style-name="">
      <style:paragraph-properties fo:text-align="center" style:justify-single-word="false" fo:break-before="page"/>
    </style:style>
    <style:style style:name="P141" style:family="paragraph" style:parent-style-name="Standard">
      <style:paragraph-properties fo:text-align="justify" style:justify-single-word="false" fo:break-before="page"/>
      <style:text-properties style:font-name="Comic Sans MS" fo:font-size="14pt" style:text-underline-style="solid" style:text-underline-width="auto" style:text-underline-color="#00ccff" style:font-size-asian="14pt" style:font-size-complex="14pt"/>
    </style:style>
    <style:style style:name="P142" style:family="paragraph" style:parent-style-name="Standard">
      <style:paragraph-properties fo:text-align="justify" style:justify-single-word="false" fo:break-before="page"/>
      <style:text-properties style:font-name="Comic Sans MS" fo:font-size="14pt" style:text-underline-style="none" style:font-size-asian="14pt" style:font-size-complex="14pt"/>
    </style:style>
    <style:style style:name="P143" style:family="paragraph" style:parent-style-name="Standard">
      <style:paragraph-properties fo:text-align="justify" style:justify-single-word="false" fo:break-before="page"/>
      <style:text-properties style:font-name="Comic Sans MS" fo:font-size="14pt" style:text-underline-style="solid" style:text-underline-width="auto" style:text-underline-color="#ff0000" style:font-size-asian="14pt" style:font-size-complex="14pt"/>
    </style:style>
    <style:style style:name="P144" style:family="paragraph" style:parent-style-name="Standard">
      <style:paragraph-properties fo:margin-left="0.25in" fo:margin-right="0in" fo:text-indent="0in" style:auto-text-indent="false"/>
    </style:style>
    <style:style style:name="P145" style:family="paragraph" style:parent-style-name="Standard">
      <style:paragraph-properties fo:margin-left="0.25in" fo:margin-right="0in" fo:text-align="justify" style:justify-single-word="false" fo:text-indent="0in" style:auto-text-indent="false"/>
      <style:text-properties style:font-name="Comic Sans MS" fo:font-size="14pt" style:font-size-asian="14pt" style:font-size-complex="14pt"/>
    </style:style>
    <style:style style:name="P146" style:family="paragraph" style:parent-style-name="Standard">
      <style:paragraph-properties fo:margin-left="0.25in" fo:margin-right="0in" fo:text-align="justify" style:justify-single-word="false" fo:text-indent="0in" style:auto-text-indent="false"/>
      <style:text-properties style:font-name="Comic Sans MS" fo:font-size="14pt" style:text-underline-style="solid" style:text-underline-width="auto" style:text-underline-color="#cc99ff" style:font-size-asian="14pt" style:font-size-complex="14pt"/>
    </style:style>
    <style:style style:name="P147" style:family="paragraph" style:parent-style-name="Standard">
      <style:paragraph-properties fo:margin-left="0.25in" fo:margin-right="0in" fo:text-indent="0in" style:auto-text-indent="false"/>
      <style:text-properties style:font-name="Comic Sans MS" fo:font-size="14pt" style:text-underline-style="none" style:font-size-asian="14pt" style:font-size-complex="14pt"/>
    </style:style>
    <style:style style:name="P148" style:family="paragraph" style:parent-style-name="Standard">
      <style:paragraph-properties fo:margin-left="0.25in" fo:margin-right="0in" fo:text-align="justify" style:justify-single-word="false" fo:text-indent="0in" style:auto-text-indent="false"/>
      <style:text-properties style:font-name="Comic Sans MS" fo:font-size="14pt" style:text-underline-style="none" style:font-size-asian="14pt" style:font-size-complex="14pt"/>
    </style:style>
    <style:style style:name="P149" style:family="paragraph" style:parent-style-name="Standard">
      <style:paragraph-properties fo:margin-left="0.25in" fo:margin-right="0in" fo:text-align="justify" style:justify-single-word="false" fo:text-indent="0in" style:auto-text-indent="false"/>
      <style:text-properties style:font-name="Comic Sans MS" fo:font-size="14pt" style:text-underline-style="none" style:font-size-asian="14pt" style:font-size-complex="14pt"/>
    </style:style>
    <style:style style:name="P150" style:family="paragraph" style:parent-style-name="Standard">
      <style:paragraph-properties fo:margin-left="0.25in" fo:margin-right="0in" fo:text-align="justify" style:justify-single-word="false" fo:text-indent="0in" style:auto-text-indent="false"/>
      <style:text-properties style:font-name="Comic Sans MS" fo:font-size="14pt" style:text-underline-style="none" style:font-size-asian="14pt" style:font-size-complex="14pt"/>
    </style:style>
    <style:style style:name="P151" style:family="paragraph" style:parent-style-name="Standard">
      <style:paragraph-properties fo:margin-left="0.25in" fo:margin-right="0in" fo:text-align="center" style:justify-single-word="false" fo:text-indent="0in" style:auto-text-indent="false"/>
      <style:text-properties style:font-name="Comic Sans MS" fo:font-size="14pt" style:text-underline-style="none" style:font-size-asian="14pt" style:font-size-complex="14pt"/>
    </style:style>
    <style:style style:name="P152" style:family="paragraph" style:parent-style-name="Standard">
      <style:paragraph-properties fo:margin-left="0.25in" fo:margin-right="0in" fo:text-align="justify" style:justify-single-word="false" fo:text-indent="0in" style:auto-text-indent="false"/>
      <style:text-properties style:font-name="Comic Sans MS" fo:font-size="14pt" style:text-underline-style="none" style:font-size-asian="14pt" style:font-size-complex="14pt"/>
    </style:style>
    <style:style style:name="P153" style:family="paragraph" style:parent-style-name="Standard">
      <style:paragraph-properties fo:margin-left="0.25in" fo:margin-right="0in" fo:text-align="justify" style:justify-single-word="false" fo:text-indent="0in" style:auto-text-indent="false"/>
      <style:text-properties style:font-name="Comic Sans MS" fo:font-size="14pt" style:text-underline-style="none" style:font-size-asian="14pt" style:font-size-complex="14pt"/>
    </style:style>
    <style:style style:name="P154" style:family="paragraph" style:parent-style-name="Standard">
      <style:paragraph-properties fo:margin-left="0.25in" fo:margin-right="0in" fo:text-align="center" style:justify-single-word="false" fo:text-indent="0in" style:auto-text-indent="false"/>
      <style:text-properties style:font-name="Comic Sans MS" fo:font-size="14pt" style:text-underline-style="none" style:font-size-asian="14pt" style:font-size-complex="14pt"/>
    </style:style>
    <style:style style:name="P155" style:family="paragraph" style:parent-style-name="Standard">
      <style:paragraph-properties fo:margin-left="0.25in" fo:margin-right="0in" fo:text-align="justify" style:justify-single-word="false" fo:text-indent="0in" style:auto-text-indent="false"/>
      <style:text-properties style:font-name="Comic Sans MS" fo:font-size="14pt" style:text-underline-style="solid" style:text-underline-width="auto" style:text-underline-color="#00ffff" style:font-size-asian="14pt" style:font-size-complex="14pt"/>
    </style:style>
    <style:style style:name="P156" style:family="paragraph" style:parent-style-name="Standard">
      <style:paragraph-properties fo:margin-left="0.25in" fo:margin-right="0in" fo:text-align="center" style:justify-single-word="false" fo:text-indent="0in" style:auto-text-indent="false"/>
      <style:text-properties style:font-name="Comic Sans MS" fo:font-size="20pt" fo:font-weight="bold" style:font-size-asian="20pt" style:font-weight-asian="bold" style:font-size-complex="20pt"/>
    </style:style>
    <style:style style:name="P157" style:family="paragraph" style:parent-style-name="Standard">
      <style:paragraph-properties fo:margin-left="0.25in" fo:margin-right="0in" fo:text-align="center" style:justify-single-word="false" fo:text-indent="0in" style:auto-text-indent="false"/>
      <style:text-properties style:font-name="Comic Sans MS" fo:font-size="20pt" style:text-underline-style="none" fo:font-weight="bold" style:font-size-asian="20pt" style:font-weight-asian="bold" style:font-size-complex="20pt"/>
    </style:style>
    <style:style style:name="P158" style:family="paragraph" style:parent-style-name="Standard">
      <style:paragraph-properties fo:margin-left="0.25in" fo:margin-right="0in" fo:text-align="center" style:justify-single-word="false" fo:text-indent="0in" style:auto-text-indent="false"/>
      <style:text-properties style:font-name="Comic Sans MS" fo:font-size="20pt" style:text-underline-style="none" fo:font-weight="bold" style:font-size-asian="20pt" style:font-weight-asian="bold" style:font-size-complex="20pt"/>
    </style:style>
    <style:style style:name="P159" style:family="paragraph" style:parent-style-name="Standard">
      <style:paragraph-properties fo:margin-left="0.25in" fo:margin-right="0in" fo:text-align="center" style:justify-single-word="false" fo:text-indent="0in" style:auto-text-indent="false"/>
      <style:text-properties style:font-name="Comic Sans MS" fo:font-size="20pt" style:text-underline-style="none" fo:font-weight="bold" style:font-size-asian="20pt" style:font-weight-asian="bold" style:font-size-complex="20pt"/>
    </style:style>
    <style:style style:name="P160" style:family="paragraph" style:parent-style-name="Standard">
      <style:paragraph-properties fo:margin-left="0.25in" fo:margin-right="0in" fo:text-align="justify" style:justify-single-word="false" fo:text-indent="0in" style:auto-text-indent="false"/>
    </style:style>
    <style:style style:name="P161" style:family="paragraph" style:parent-style-name="Standard" style:list-style-name="">
      <style:paragraph-properties fo:margin-left="0.25in" fo:margin-right="0in" fo:text-align="justify" style:justify-single-word="false" fo:text-indent="0in" style:auto-text-indent="false"/>
    </style:style>
    <style:style style:name="P162" style:family="paragraph" style:parent-style-name="Standard" style:list-style-name="">
      <style:paragraph-properties fo:margin-left="0.25in" fo:margin-right="0in" fo:text-align="center" style:justify-single-word="false" fo:text-indent="0in" style:auto-text-indent="false"/>
    </style:style>
    <style:style style:name="P163" style:family="paragraph" style:parent-style-name="Standard">
      <style:paragraph-properties fo:margin-left="0.25in" fo:margin-right="0in" fo:text-align="center" style:justify-single-word="false" fo:text-indent="0in" style:auto-text-indent="false"/>
      <style:text-properties fo:color="#00ff00" style:font-name="Comic Sans MS" fo:font-size="14pt" style:text-underline-style="solid" style:text-underline-width="auto" style:text-underline-color="font-color" style:font-size-asian="14pt" style:font-size-complex="14pt"/>
    </style:style>
    <style:style style:name="P164" style:family="paragraph" style:parent-style-name="Standard" style:list-style-name="">
      <style:paragraph-properties fo:margin-left="0.25in" fo:margin-right="0in" fo:text-indent="0in" style:auto-text-indent="false"/>
    </style:style>
    <style:style style:name="P165" style:family="paragraph" style:parent-style-name="Standard">
      <style:paragraph-properties fo:margin-left="0.25in" fo:margin-right="0in" fo:text-align="justify" style:justify-single-word="false" fo:text-indent="0in" style:auto-text-indent="false"/>
      <style:text-properties fo:color="#ff0000" style:font-name="Comic Sans MS" fo:font-size="14pt" style:text-underline-style="solid" style:text-underline-width="auto" style:text-underline-color="#ff0000" fo:font-weight="bold" style:font-size-asian="14pt" style:font-weight-asian="bold" style:font-size-complex="14pt"/>
    </style:style>
    <style:style style:name="P166" style:family="paragraph" style:parent-style-name="Standard">
      <style:paragraph-properties fo:margin-left="0.25in" fo:margin-right="0in" fo:text-align="center" style:justify-single-word="false" fo:text-indent="0in" style:auto-text-indent="false"/>
      <style:text-properties fo:color="#00ffff" style:font-name="Comic Sans MS" fo:font-size="14pt" style:text-underline-style="solid" style:text-underline-width="auto" style:text-underline-color="#00ffff" style:font-size-asian="14pt" style:font-size-complex="14pt"/>
    </style:style>
    <style:style style:name="P167" style:family="paragraph" style:parent-style-name="Standard" style:list-style-name="">
      <style:paragraph-properties fo:margin-left="0.25in" fo:margin-right="0in" fo:text-align="center" style:justify-single-word="false" fo:text-indent="0in" style:auto-text-indent="false" fo:break-before="page"/>
    </style:style>
    <style:style style:name="P168" style:family="paragraph" style:parent-style-name="Standard" style:master-page-name="Standard">
      <style:paragraph-properties fo:text-align="center" style:justify-single-word="false" style:page-number="auto"/>
    </style:style>
    <style:style style:name="P169" style:family="paragraph" style:parent-style-name="Standard" style:list-style-name="">
      <style:paragraph-properties fo:margin-left="0.75in" fo:margin-right="0in" fo:text-indent="0in" style:auto-text-indent="false"/>
    </style:style>
    <style:style style:name="P170" style:family="paragraph" style:parent-style-name="Standard">
      <style:paragraph-properties fo:margin-left="0.75in" fo:margin-right="0in" fo:text-align="justify" style:justify-single-word="false" fo:text-indent="0in" style:auto-text-indent="false"/>
      <style:text-properties style:font-name="Comic Sans MS" fo:font-size="14pt" style:text-underline-style="none" style:font-size-asian="14pt" style:font-size-complex="14pt"/>
    </style:style>
    <style:style style:name="P171" style:family="paragraph" style:parent-style-name="Standard">
      <style:paragraph-properties fo:margin-left="0.75in" fo:margin-right="0in" fo:text-align="justify" style:justify-single-word="false" fo:text-indent="0in" style:auto-text-indent="false"/>
      <style:text-properties style:font-name="Comic Sans MS" fo:font-size="14pt" style:text-underline-style="solid" style:text-underline-width="auto" style:text-underline-color="#ff63b1" style:font-size-asian="14pt" style:font-size-complex="14pt"/>
    </style:style>
    <style:style style:name="P172" style:family="paragraph" style:parent-style-name="Standard">
      <style:paragraph-properties fo:margin-left="0.75in" fo:margin-right="0in" fo:text-align="justify" style:justify-single-word="false" fo:text-indent="0in" style:auto-text-indent="false"/>
      <style:text-properties style:font-name="Comic Sans MS" fo:font-size="14pt" style:text-underline-style="none" style:font-size-asian="14pt" style:font-size-complex="14pt"/>
    </style:style>
    <style:style style:name="P173" style:family="paragraph" style:parent-style-name="Standard" style:list-style-name="">
      <style:paragraph-properties fo:margin-left="0.4917in" fo:margin-right="0in" fo:text-indent="0in" style:auto-text-indent="false"/>
    </style:style>
    <style:style style:name="P174" style:family="paragraph" style:parent-style-name="Standard">
      <style:paragraph-properties fo:margin-left="0.4917in" fo:margin-right="0in" fo:text-align="justify" style:justify-single-word="false" fo:text-indent="0in" style:auto-text-indent="false"/>
      <style:text-properties style:font-name="Comic Sans MS" fo:font-size="14pt" style:text-underline-style="none" style:font-size-asian="14pt" style:font-size-complex="14pt"/>
    </style:style>
    <style:style style:name="P175" style:family="paragraph" style:parent-style-name="Standard">
      <style:paragraph-properties fo:margin-left="0.4917in" fo:margin-right="0in" fo:text-align="center" style:justify-single-word="false" fo:text-indent="0in" style:auto-text-indent="false"/>
      <style:text-properties style:font-name="Comic Sans MS" fo:font-size="14pt" style:text-underline-style="none" style:font-size-asian="14pt" style:font-size-complex="14pt"/>
    </style:style>
    <style:style style:name="P176" style:family="paragraph" style:parent-style-name="Standard">
      <style:paragraph-properties fo:margin-left="0.4917in" fo:margin-right="0in" fo:text-align="justify" style:justify-single-word="false" fo:text-indent="0in" style:auto-text-indent="false"/>
      <style:text-properties style:font-name="Comic Sans MS" fo:font-size="14pt" style:text-underline-style="none" style:font-size-asian="14pt"/>
    </style:style>
    <style:style style:name="P177" style:family="paragraph" style:parent-style-name="Standard">
      <style:paragraph-properties fo:margin-left="0.4917in" fo:margin-right="0in" fo:text-align="center" style:justify-single-word="false" fo:text-indent="0in" style:auto-text-indent="false"/>
      <style:text-properties style:font-name="Comic Sans MS" fo:font-size="20pt" style:text-underline-style="none" fo:font-weight="bold" style:font-size-asian="20pt" style:font-weight-asian="bold" style:font-size-complex="20pt"/>
    </style:style>
    <style:style style:name="P178" style:family="paragraph" style:parent-style-name="Standard" style:list-style-name="">
      <style:paragraph-properties fo:margin-left="0.4917in" fo:margin-right="0in" fo:text-align="center" style:justify-single-word="false" fo:text-indent="0in" style:auto-text-indent="false"/>
    </style:style>
    <style:style style:name="P179" style:family="paragraph" style:parent-style-name="Standard">
      <style:paragraph-properties fo:margin-left="0.4311in" fo:margin-right="0in" fo:text-align="justify" style:justify-single-word="false" fo:text-indent="0in" style:auto-text-indent="false"/>
      <style:text-properties style:font-name="Comic Sans MS" fo:font-size="14pt" style:text-underline-style="none" style:font-size-asian="14pt" style:font-size-complex="14pt"/>
    </style:style>
    <style:style style:name="P180" style:family="paragraph" style:parent-style-name="Standard" style:list-style-name="WWNum19">
      <style:paragraph-properties fo:margin-left="0.6811in" fo:margin-right="0in" fo:text-align="justify" style:justify-single-word="false" fo:text-indent="-0.1811in" style:auto-text-indent="false">
        <style:tab-stops>
          <style:tab-stop style:position="0.6811in"/>
        </style:tab-stops>
      </style:paragraph-properties>
    </style:style>
    <style:style style:name="P181" style:family="paragraph" style:parent-style-name="Standard" style:list-style-name="WWNum20">
      <style:paragraph-properties fo:margin-left="0.6811in" fo:margin-right="0in" fo:text-align="justify" style:justify-single-word="false" fo:text-indent="-0.1811in" style:auto-text-indent="false">
        <style:tab-stops>
          <style:tab-stop style:position="0.6811in"/>
        </style:tab-stops>
      </style:paragraph-properties>
    </style:style>
    <style:style style:name="P182" style:family="paragraph" style:parent-style-name="Standard" style:list-style-name="">
      <style:paragraph-properties fo:margin-left="0in" fo:margin-right="0in" fo:text-align="justify" style:justify-single-word="false" fo:text-indent="0.25in" style:auto-text-indent="false"/>
    </style:style>
    <style:style style:name="P183" style:family="paragraph" style:parent-style-name="Standard" style:list-style-name="WWNum21">
      <style:paragraph-properties fo:margin-left="0.6126in" fo:margin-right="0in" fo:text-align="justify" style:justify-single-word="false" fo:text-indent="-0.1811in" style:auto-text-indent="false">
        <style:tab-stops>
          <style:tab-stop style:position="0.6126in"/>
        </style:tab-stops>
      </style:paragraph-properties>
    </style:style>
    <style:style style:name="P184" style:family="paragraph" style:parent-style-name="Standard" style:list-style-name="WWNum22">
      <style:paragraph-properties fo:margin-left="0.6126in" fo:margin-right="0in" fo:text-align="justify" style:justify-single-word="false" fo:text-indent="-0.1811in" style:auto-text-indent="false">
        <style:tab-stops>
          <style:tab-stop style:position="0.6126in"/>
        </style:tab-stops>
      </style:paragraph-properties>
    </style:style>
    <style:style style:name="P185" style:family="paragraph" style:parent-style-name="Standard">
      <style:paragraph-properties fo:margin-left="0in" fo:margin-right="0in" fo:text-align="justify" style:justify-single-word="false" fo:text-indent="0.4917in" style:auto-text-indent="false"/>
      <style:text-properties style:font-name="Comic Sans MS" fo:font-size="14pt" style:text-underline-style="none" style:font-size-asian="14pt" style:font-size-complex="14pt"/>
    </style:style>
    <style:style style:name="P186" style:family="paragraph" style:parent-style-name="Standard">
      <style:paragraph-properties fo:margin-left="1.4752in" fo:margin-right="0in" fo:text-align="justify" style:justify-single-word="false" fo:text-indent="0in" style:auto-text-indent="false"/>
      <style:text-properties style:font-name="Comic Sans MS" fo:font-size="14pt" style:text-underline-style="none" style:font-size-asian="14pt" style:font-size-complex="14pt"/>
    </style:style>
    <style:style style:name="P187" style:family="paragraph" style:parent-style-name="Standard" style:list-style-name="">
      <style:paragraph-properties fo:margin-left="1.4752in" fo:margin-right="0in" fo:text-align="justify" style:justify-single-word="false" fo:text-indent="0in" style:auto-text-indent="false"/>
    </style:style>
    <style:style style:name="P188" style:family="paragraph" style:parent-style-name="Standard" style:list-style-name="WWNum72">
      <style:paragraph-properties fo:margin-left="0.7874in" fo:margin-right="0in" fo:text-align="justify" style:justify-single-word="false" fo:text-indent="-0.2811in" style:auto-text-indent="false">
        <style:tab-stops/>
      </style:paragraph-properties>
    </style:style>
    <style:style style:name="P189" style:family="paragraph" style:parent-style-name="Standard" style:list-style-name="WWNum72">
      <style:paragraph-properties fo:margin-left="0.7874in" fo:margin-right="0in" fo:text-align="justify" style:justify-single-word="false" fo:text-indent="-0.2811in" style:auto-text-indent="false"/>
    </style:style>
    <style:style style:name="P190" style:family="paragraph" style:parent-style-name="Standard" style:list-style-name="WWNum75">
      <style:paragraph-properties fo:margin-left="0.8862in" fo:margin-right="0in" fo:text-align="justify" style:justify-single-word="false" fo:text-indent="-0.2953in" style:auto-text-indent="false">
        <style:tab-stops>
          <style:tab-stop style:position="0.5909in"/>
        </style:tab-stops>
      </style:paragraph-properties>
    </style:style>
    <style:style style:name="P191" style:family="paragraph" style:parent-style-name="Standard" style:list-style-name="WWNum76">
      <style:paragraph-properties fo:margin-left="0.8862in" fo:margin-right="0in" fo:text-align="justify" style:justify-single-word="false" fo:text-indent="-0.2953in" style:auto-text-indent="false">
        <style:tab-stops>
          <style:tab-stop style:position="0.5909in"/>
        </style:tab-stops>
      </style:paragraph-properties>
    </style:style>
    <style:style style:name="P192" style:family="paragraph" style:parent-style-name="Standard" style:list-style-name="">
      <style:paragraph-properties fo:margin-left="0.8862in" fo:margin-right="0in" fo:text-align="center" style:justify-single-word="false" fo:text-indent="-0.2953in" style:auto-text-indent="false" fo:break-before="page"/>
    </style:style>
    <style:style style:name="P193" style:family="paragraph" style:parent-style-name="Standard" style:list-style-name="WWNum77">
      <style:paragraph-properties fo:margin-left="0.2957in" fo:margin-right="0in" fo:text-align="justify" style:justify-single-word="false" fo:text-indent="0in" style:auto-text-indent="false">
        <style:tab-stops>
          <style:tab-stop style:position="0.5909in"/>
        </style:tab-stops>
      </style:paragraph-properties>
    </style:style>
    <style:style style:name="P194" style:family="paragraph" style:parent-style-name="Standard" style:list-style-name="WWNum78">
      <style:paragraph-properties fo:margin-left="0.4925in" fo:margin-right="0in" fo:text-align="justify" style:justify-single-word="false" fo:text-indent="-0.1965in" style:auto-text-indent="false">
        <style:tab-stops>
          <style:tab-stop style:position="0.5909in"/>
          <style:tab-stop style:position="0.6898in"/>
        </style:tab-stops>
      </style:paragraph-properties>
    </style:style>
    <style:style style:name="P195" style:family="paragraph" style:parent-style-name="Standard" style:list-style-name="WWNum86">
      <style:paragraph-properties fo:margin-left="0.4925in" fo:margin-right="0in" fo:text-align="justify" style:justify-single-word="false" fo:text-indent="-0.1965in" style:auto-text-indent="false">
        <style:tab-stops>
          <style:tab-stop style:position="0.4925in"/>
        </style:tab-stops>
      </style:paragraph-properties>
    </style:style>
    <style:style style:name="P196" style:family="paragraph" style:parent-style-name="Standard" style:list-style-name="WWNum87">
      <style:paragraph-properties fo:margin-left="0.4925in" fo:margin-right="0in" fo:text-align="justify" style:justify-single-word="false" fo:text-indent="-0.1965in" style:auto-text-indent="false">
        <style:tab-stops>
          <style:tab-stop style:position="0.4925in"/>
        </style:tab-stops>
      </style:paragraph-properties>
    </style:style>
    <style:style style:name="P197" style:family="paragraph" style:parent-style-name="Standard" style:list-style-name="WWNum88">
      <style:paragraph-properties fo:margin-left="0.4925in" fo:margin-right="0in" fo:text-align="justify" style:justify-single-word="false" fo:text-indent="-0.1965in" style:auto-text-indent="false">
        <style:tab-stops>
          <style:tab-stop style:position="0.4925in"/>
        </style:tab-stops>
      </style:paragraph-properties>
    </style:style>
    <style:style style:name="P198" style:family="paragraph" style:parent-style-name="Standard" style:list-style-name="WWNum94">
      <style:paragraph-properties fo:margin-left="0.4925in" fo:margin-right="0in" fo:text-align="justify" style:justify-single-word="false" fo:text-indent="-0.1965in" style:auto-text-indent="false">
        <style:tab-stops>
          <style:tab-stop style:position="0.4925in"/>
        </style:tab-stops>
      </style:paragraph-properties>
    </style:style>
    <style:style style:name="P199" style:family="paragraph" style:parent-style-name="Standard" style:list-style-name="WWNum80">
      <style:paragraph-properties fo:margin-left="0.5909in" fo:margin-right="0in" fo:text-indent="-0.3429in" style:auto-text-indent="false">
        <style:tab-stops>
          <style:tab-stop style:position="0.5909in"/>
        </style:tab-stops>
      </style:paragraph-properties>
    </style:style>
    <style:style style:name="P200" style:family="paragraph" style:parent-style-name="Standard" style:list-style-name="WWNum81">
      <style:paragraph-properties fo:margin-left="0.5909in" fo:margin-right="0in" fo:text-align="justify" style:justify-single-word="false" fo:text-indent="-0.3429in" style:auto-text-indent="false">
        <style:tab-stops>
          <style:tab-stop style:position="0.5909in"/>
          <style:tab-stop style:position="0.6898in"/>
        </style:tab-stops>
      </style:paragraph-properties>
    </style:style>
    <style:style style:name="P201" style:family="paragraph" style:parent-style-name="Standard" style:list-style-name="WWNum81">
      <style:paragraph-properties fo:margin-left="0.5909in" fo:margin-right="0in" fo:text-align="justify" style:justify-single-word="false" fo:text-indent="-0.3429in" style:auto-text-indent="false">
        <style:tab-stops>
          <style:tab-stop style:position="0.5909in"/>
        </style:tab-stops>
      </style:paragraph-properties>
    </style:style>
    <style:style style:name="P202" style:family="paragraph" style:parent-style-name="Standard" style:list-style-name="WWNum82">
      <style:paragraph-properties fo:margin-left="0.2957in" fo:margin-right="0in" fo:text-align="justify" style:justify-single-word="false" fo:text-indent="-0.2957in" style:auto-text-indent="false">
        <style:tab-stops>
          <style:tab-stop style:position="0.2957in"/>
        </style:tab-stops>
      </style:paragraph-properties>
    </style:style>
    <style:style style:name="P203" style:family="paragraph" style:parent-style-name="Standard" style:list-style-name="WWNum83">
      <style:paragraph-properties fo:margin-left="0.4335in" fo:margin-right="0in" fo:text-align="justify" style:justify-single-word="false" fo:text-indent="-0.1374in" style:auto-text-indent="false">
        <style:tab-stops>
          <style:tab-stop style:position="0.4925in"/>
        </style:tab-stops>
      </style:paragraph-properties>
    </style:style>
    <style:style style:name="P204" style:family="paragraph" style:parent-style-name="Standard" style:list-style-name="WWNum84">
      <style:paragraph-properties fo:margin-left="0.4335in" fo:margin-right="0in" fo:text-align="justify" style:justify-single-word="false" fo:text-indent="-0.1374in" style:auto-text-indent="false">
        <style:tab-stops>
          <style:tab-stop style:position="0.4925in"/>
        </style:tab-stops>
      </style:paragraph-properties>
    </style:style>
    <style:style style:name="P205" style:family="paragraph" style:parent-style-name="Standard" style:list-style-name="WWNum85">
      <style:paragraph-properties fo:margin-left="0.4335in" fo:margin-right="0in" fo:text-align="justify" style:justify-single-word="false" fo:text-indent="-0.1374in" style:auto-text-indent="false">
        <style:tab-stops>
          <style:tab-stop style:position="0.4925in"/>
        </style:tab-stops>
      </style:paragraph-properties>
    </style:style>
    <style:style style:name="P206" style:family="paragraph" style:parent-style-name="Standard">
      <style:paragraph-properties fo:margin-left="0.9835in" fo:margin-right="0in" fo:text-align="justify" style:justify-single-word="false" fo:text-indent="0in" style:auto-text-indent="false"/>
    </style:style>
    <style:style style:name="P207" style:family="paragraph" style:parent-style-name="Standard">
      <style:paragraph-properties fo:margin-left="0.9835in" fo:margin-right="0in" fo:text-align="justify" style:justify-single-word="false" fo:text-indent="0in" style:auto-text-indent="false"/>
      <style:text-properties style:font-name="Comic Sans MS" fo:font-size="14pt" style:text-underline-style="none" style:font-size-asian="14pt"/>
    </style:style>
    <style:style style:name="P208" style:family="paragraph" style:parent-style-name="Standard" style:list-style-name="WWNum92">
      <style:paragraph-properties fo:margin-left="1.6736in" fo:margin-right="0in" fo:text-align="justify" style:justify-single-word="false" fo:text-indent="-0.1984in" style:auto-text-indent="false">
        <style:tab-stops>
          <style:tab-stop style:position="1.6736in"/>
        </style:tab-stops>
      </style:paragraph-properties>
    </style:style>
    <style:style style:name="P209" style:family="paragraph" style:parent-style-name="Standard" style:list-style-name="WWNum92">
      <style:paragraph-properties fo:margin-left="1.6736in" fo:margin-right="0in" fo:text-align="justify" style:justify-single-word="false" fo:text-indent="-0.1965in" style:auto-text-indent="false">
        <style:tab-stops>
          <style:tab-stop style:position="1.6736in"/>
        </style:tab-stops>
      </style:paragraph-properties>
    </style:style>
    <style:style style:name="P210" style:family="paragraph" style:parent-style-name="Standard" style:list-style-name="WWNum97">
      <style:paragraph-properties fo:margin-left="0.1972in" fo:margin-right="0in" fo:text-align="justify" style:justify-single-word="false" fo:text-indent="-0.1972in" style:auto-text-indent="false">
        <style:tab-stops>
          <style:tab-stop style:position="0.1972in"/>
        </style:tab-stops>
      </style:paragraph-properties>
    </style:style>
    <style:style style:name="P211" style:family="paragraph" style:parent-style-name="Standard">
      <style:paragraph-properties fo:margin-left="0.7417in" fo:margin-right="0in" fo:text-align="justify" style:justify-single-word="false" fo:text-indent="0in" style:auto-text-indent="false"/>
      <style:text-properties style:font-name="Comic Sans MS" fo:font-size="14pt" style:text-underline-style="none" style:font-size-asian="14pt"/>
    </style:style>
    <style:style style:name="P212" style:family="paragraph" style:parent-style-name="Standard" style:list-style-name="WWNum90">
      <style:paragraph-properties fo:margin-left="0.8862in" fo:margin-right="0in" fo:text-align="justify" style:justify-single-word="false" fo:text-indent="-0.1965in" style:auto-text-indent="false">
        <style:tab-stops>
          <style:tab-stop style:position="0.8862in"/>
        </style:tab-stops>
      </style:paragraph-properties>
    </style:style>
    <style:style style:name="P213" style:family="paragraph" style:parent-style-name="Standard" style:list-style-name="WWNum91">
      <style:paragraph-properties fo:margin-left="0.8862in" fo:margin-right="0in" fo:text-align="justify" style:justify-single-word="false" fo:text-indent="-0.1965in" style:auto-text-indent="false">
        <style:tab-stops>
          <style:tab-stop style:position="0.8862in"/>
        </style:tab-stops>
      </style:paragraph-properties>
    </style:style>
    <style:style style:name="P214" style:family="paragraph" style:parent-style-name="Heading_20_1" style:list-style-name="WWNum94"/>
    <style:style style:name="P215" style:family="paragraph" style:parent-style-name="Heading_20_1">
      <style:paragraph-properties fo:margin-left="0.4917in" fo:margin-right="0in" fo:text-indent="-0.4917in" style:auto-text-indent="false"/>
    </style:style>
    <style:style style:name="P216" style:family="paragraph" style:parent-style-name="Heading_20_1" style:list-style-name="WWNum93">
      <style:paragraph-properties fo:margin-left="0.3937in" fo:margin-right="0in" fo:text-indent="-0.098in" style:auto-text-indent="false">
        <style:tab-stops>
          <style:tab-stop style:position="0.3937in"/>
        </style:tab-stops>
      </style:paragraph-properties>
    </style:style>
    <style:style style:name="P217" style:family="paragraph" style:parent-style-name="Heading_20_1" style:list-style-name="WWNum95">
      <style:paragraph-properties fo:margin-left="0.4925in" fo:margin-right="0in" fo:text-indent="-0.1965in" style:auto-text-indent="false">
        <style:tab-stops>
          <style:tab-stop style:position="0.4925in"/>
        </style:tab-stops>
      </style:paragraph-properties>
    </style:style>
    <style:style style:name="P218" style:family="paragraph" style:parent-style-name="Heading_20_1" style:list-style-name="WWNum96">
      <style:paragraph-properties fo:margin-left="0.4925in" fo:margin-right="0in" fo:text-indent="-0.1965in" style:auto-text-indent="false">
        <style:tab-stops>
          <style:tab-stop style:position="0.4925in"/>
        </style:tab-stops>
      </style:paragraph-properties>
    </style:style>
    <style:style style:name="P219" style:family="paragraph" style:parent-style-name="Heading_20_2" style:list-style-name="WWNum97"/>
    <style:style style:name="P220" style:family="paragraph" style:parent-style-name="Footer">
      <style:paragraph-properties fo:padding="0in" fo:border="none"/>
    </style:style>
    <style:style style:name="P221" style:family="paragraph" style:parent-style-name="Footer">
      <style:paragraph-properties fo:margin-left="0in" fo:margin-right="0.25in" fo:text-align="center" style:justify-single-word="false" fo:text-indent="0in" style:auto-text-indent="false"/>
    </style:style>
    <style:style style:name="P222" style:family="paragraph">
      <loext:graphic-properties draw:fill="none"/>
      <style:paragraph-properties fo:text-align="center"/>
    </style:style>
    <style:style style:name="T1" style:family="text">
      <style:text-properties fo:color="#ff00ff" style:font-name="Comic Sans MS" fo:font-size="26pt" style:text-underline-style="solid" style:text-underline-width="auto" style:text-underline-color="#ff00ff" fo:font-weight="bold" style:font-size-asian="26pt" style:font-weight-asian="bold" style:font-size-complex="26pt"/>
    </style:style>
    <style:style style:name="T2" style:family="text">
      <style:text-properties fo:color="#ff00ff" style:font-name="Comic Sans MS" fo:font-size="12pt" style:text-underline-style="solid" style:text-underline-width="auto" style:text-underline-color="font-color" style:font-size-asian="12pt" style:font-size-complex="12pt"/>
    </style:style>
    <style:style style:name="T3" style:family="text">
      <style:text-properties fo:color="#ff00ff" style:font-name="Comic Sans MS" fo:font-size="12pt" style:font-size-asian="12pt" style:font-size-complex="12pt"/>
    </style:style>
    <style:style style:name="T4" style:family="text">
      <style:text-properties style:font-name="Comic Sans MS"/>
    </style:style>
    <style:style style:name="T5" style:family="text">
      <style:text-properties style:font-name="Comic Sans MS" fo:font-size="14pt" style:font-size-asian="14pt" style:font-size-complex="14pt"/>
    </style:style>
    <style:style style:name="T6" style:family="text">
      <style:text-properties style:font-name="Comic Sans MS" fo:font-size="14pt" style:text-underline-style="solid" style:text-underline-width="auto" style:text-underline-color="#00ccff" style:font-size-asian="14pt" style:font-size-complex="14pt"/>
    </style:style>
    <style:style style:name="T7" style:family="text">
      <style:text-properties style:font-name="Comic Sans MS" fo:font-size="14pt" style:text-underline-style="none" style:font-size-asian="14pt" style:font-size-complex="14pt"/>
    </style:style>
    <style:style style:name="T8" style:family="text">
      <style:text-properties style:font-name="Comic Sans MS" fo:font-size="14pt" style:text-underline-style="solid" style:text-underline-width="auto" style:text-underline-color="#00ff00" style:font-size-asian="14pt" style:font-size-complex="14pt"/>
    </style:style>
    <style:style style:name="T9" style:family="text">
      <style:text-properties style:font-name="Comic Sans MS" fo:font-size="14pt" style:text-underline-style="solid" style:text-underline-width="auto" style:text-underline-color="#00ff00" style:text-underline-mode="skip-white-space" style:text-overline-mode="skip-white-space" style:text-line-through-mode="skip-white-space" style:font-size-asian="14pt" style:font-size-complex="14pt"/>
    </style:style>
    <style:style style:name="T10" style:family="text">
      <style:text-properties style:font-name="Comic Sans MS" fo:font-size="14pt" style:text-underline-style="solid" style:text-underline-width="auto" style:text-underline-color="font-color" style:font-size-asian="14pt" style:font-size-complex="14pt"/>
    </style:style>
    <style:style style:name="T11"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12" style:family="text">
      <style:text-properties style:font-name="Comic Sans MS" fo:font-size="14pt" style:text-underline-style="none" style:font-size-asian="14pt" style:font-size-complex="14pt"/>
    </style:style>
    <style:style style:name="T13" style:family="text">
      <style:text-properties style:font-name="Comic Sans MS" fo:font-size="14pt" style:text-underline-style="solid" style:text-underline-width="auto" style:text-underline-color="#cc99ff" style:font-size-asian="14pt" style:font-size-complex="14pt"/>
    </style:style>
    <style:style style:name="T14" style:family="text">
      <style:text-properties style:font-name="Comic Sans MS" fo:font-size="14pt" style:text-underline-style="none" style:font-size-asian="14pt" style:font-size-complex="14pt"/>
    </style:style>
    <style:style style:name="T15" style:family="text">
      <style:text-properties style:font-name="Comic Sans MS" fo:font-size="14pt" style:text-underline-style="none" style:font-size-asian="14pt" style:font-size-complex="14pt"/>
    </style:style>
    <style:style style:name="T16" style:family="text">
      <style:text-properties style:font-name="Comic Sans MS" fo:font-size="14pt" style:text-underline-style="solid" style:text-underline-width="auto" style:text-underline-color="#ff0000" style:font-size-asian="14pt" style:font-size-complex="14pt"/>
    </style:style>
    <style:style style:name="T17" style:family="text">
      <style:text-properties style:font-name="Comic Sans MS" fo:font-size="14pt" style:text-underline-style="solid" style:text-underline-width="auto" style:text-underline-color="#e5e000" style:font-size-asian="14pt" style:font-size-complex="14pt"/>
    </style:style>
    <style:style style:name="T18" style:family="text">
      <style:text-properties style:font-name="Comic Sans MS" fo:font-size="14pt" style:text-underline-style="none" style:font-size-asian="14pt" style:font-size-complex="14pt"/>
    </style:style>
    <style:style style:name="T19" style:family="text">
      <style:text-properties style:font-name="Comic Sans MS" fo:font-size="14pt" style:text-underline-style="solid" style:text-underline-width="auto" style:text-underline-color="#ff63b1" style:font-size-asian="14pt" style:font-size-complex="14pt"/>
    </style:style>
    <style:style style:name="T20" style:family="text">
      <style:text-properties style:font-name="Comic Sans MS" fo:font-size="14pt" style:text-underline-style="none" style:font-size-asian="14pt" style:font-size-complex="14pt"/>
    </style:style>
    <style:style style:name="T21" style:family="text">
      <style:text-properties style:font-name="Comic Sans MS" fo:font-size="14pt" style:text-underline-style="none" style:font-size-asian="14pt" style:font-size-complex="14pt"/>
    </style:style>
    <style:style style:name="T22" style:family="text">
      <style:text-properties style:font-name="Comic Sans MS" fo:font-size="14pt" style:text-underline-style="solid" style:text-underline-width="auto" style:text-underline-color="#3366ff" style:font-size-asian="14pt" style:font-size-complex="14pt"/>
    </style:style>
    <style:style style:name="T23" style:family="text">
      <style:text-properties style:font-name="Comic Sans MS" fo:font-size="14pt" style:text-underline-style="solid" style:text-underline-width="auto" style:text-underline-color="#00ffff" style:font-size-asian="14pt" style:font-size-complex="14pt"/>
    </style:style>
    <style:style style:name="T24" style:family="text">
      <style:text-properties style:font-name="Comic Sans MS" fo:font-size="14pt" style:text-underline-style="none" style:font-size-asian="14pt" style:font-size-complex="14pt"/>
    </style:style>
    <style:style style:name="T25" style:family="text">
      <style:text-properties style:font-name="Comic Sans MS" fo:font-size="14pt" style:text-underline-style="none" style:font-size-asian="14pt" style:font-size-complex="14pt"/>
    </style:style>
    <style:style style:name="T26" style:family="text">
      <style:text-properties style:font-name="Comic Sans MS" fo:font-size="14pt" style:text-underline-style="solid" style:text-underline-width="auto" style:text-underline-color="#ff99cc" style:font-size-asian="14pt" style:font-size-complex="14pt"/>
    </style:style>
    <style:style style:name="T27" style:family="text">
      <style:text-properties style:font-name="Comic Sans MS" fo:font-size="14pt" style:text-underline-style="none" style:font-size-asian="14pt" style:font-size-complex="14pt"/>
    </style:style>
    <style:style style:name="T28" style:family="text">
      <style:text-properties style:font-name="Comic Sans MS" fo:font-size="14pt" style:text-underline-style="solid" style:text-underline-width="auto" style:text-underline-color="#e62ca8" style:font-size-asian="14pt" style:font-size-complex="14pt"/>
    </style:style>
    <style:style style:name="T29" style:family="text">
      <style:text-properties style:font-name="Comic Sans MS" fo:font-size="14pt" style:text-underline-style="none" style:font-size-asian="14pt"/>
    </style:style>
    <style:style style:name="T30" style:family="text">
      <style:text-properties style:font-name="Comic Sans MS" fo:font-size="14pt" style:text-underline-style="solid" style:text-underline-width="auto" style:text-underline-color="#e23c8f" style:font-size-asian="14pt"/>
    </style:style>
    <style:style style:name="T31" style:family="text">
      <style:text-properties style:font-name="Comic Sans MS" fo:font-size="14pt" style:text-underline-style="none" style:font-size-asian="14pt"/>
    </style:style>
    <style:style style:name="T32" style:family="text">
      <style:text-properties style:font-name="Comic Sans MS" fo:font-size="14pt" style:text-underline-style="none" style:font-size-asian="14pt" style:font-size-complex="14pt"/>
    </style:style>
    <style:style style:name="T33" style:family="text">
      <style:text-properties style:font-name="Comic Sans MS" fo:font-size="14pt" style:text-underline-style="solid" style:text-underline-width="auto" style:text-underline-color="#ff9900" style:font-size-asian="14pt"/>
    </style:style>
    <style:style style:name="T34" style:family="text">
      <style:text-properties style:font-name="Comic Sans MS" fo:font-size="12pt" style:font-size-asian="12pt" style:font-size-complex="12pt"/>
    </style:style>
    <style:style style:name="T35" style:family="text">
      <style:text-properties fo:color="#00ccff" style:font-name="Comic Sans MS" fo:font-size="12pt" style:font-size-asian="12pt" style:font-size-complex="12pt"/>
    </style:style>
    <style:style style:name="T36" style:family="text">
      <style:text-properties fo:color="#00ccff" style:font-name="Comic Sans MS" fo:font-size="26pt" style:text-underline-style="solid" style:text-underline-width="auto" style:text-underline-color="font-color" fo:font-weight="bold" style:font-size-asian="26pt" style:font-weight-asian="bold" style:font-size-complex="26pt"/>
    </style:style>
    <style:style style:name="T37" style:family="text">
      <style:text-properties fo:color="#00ccff" style:font-name="Comic Sans MS" fo:font-size="26pt" style:text-underline-style="solid" style:text-underline-width="auto" style:text-underline-color="#00ccff" fo:font-weight="bold" style:font-size-asian="26pt" style:font-weight-asian="bold" style:font-size-complex="26pt"/>
    </style:style>
    <style:style style:name="T38" style:family="text">
      <style:text-properties fo:color="#00ccff" style:font-name="Comic Sans MS" fo:font-size="22pt" style:text-underline-style="solid" style:text-underline-width="auto" style:text-underline-color="font-color" style:font-size-asian="22pt" style:font-size-complex="22pt"/>
    </style:style>
    <style:style style:name="T39" style:family="text">
      <style:text-properties fo:color="#00ccff" style:font-name="Comic Sans MS" fo:font-size="22pt" style:text-underline-style="solid" style:text-underline-width="auto" style:text-underline-color="#00ccff" style:font-size-asian="22pt" style:font-size-complex="22pt"/>
    </style:style>
    <style:style style:name="T40" style:family="text">
      <style:text-properties fo:color="#00ccff" style:font-name="Comic Sans MS" fo:font-size="14pt" style:text-underline-style="solid" style:text-underline-width="auto" style:text-underline-color="font-color" style:font-size-asian="14pt" style:font-size-complex="14pt"/>
    </style:style>
    <style:style style:name="T41" style:family="text">
      <style:text-properties fo:color="#00ccff" style:font-name="Comic Sans MS" fo:font-size="14pt" style:text-underline-style="solid" style:text-underline-width="auto" style:text-underline-color="font-color" fo:font-weight="bold" style:font-size-asian="14pt" style:font-weight-asian="bold" style:font-size-complex="14pt"/>
    </style:style>
    <style:style style:name="T42" style:family="text">
      <style:text-properties fo:color="#00ccff" style:font-name="Comic Sans MS" fo:font-size="14pt" style:font-size-asian="14pt" style:font-size-complex="14pt"/>
    </style:style>
    <style:style style:name="T43" style:family="text">
      <style:text-properties fo:color="#00ccff" style:font-name="Comic Sans MS" fo:font-size="14pt" style:text-underline-style="solid" style:text-underline-width="auto" style:text-underline-color="#00ccff" fo:font-weight="bold" style:font-size-asian="14pt" style:font-weight-asian="bold" style:font-size-complex="14pt"/>
    </style:style>
    <style:style style:name="T44" style:family="text">
      <style:text-properties fo:color="#00ccff" style:font-name="Comic Sans MS" fo:font-size="14pt" style:text-underline-style="solid" style:text-underline-width="auto" style:text-underline-color="#00ccff" style:font-size-asian="14pt" style:font-size-complex="14pt"/>
    </style:style>
    <style:style style:name="T45" style:family="text">
      <style:text-properties fo:color="#00ccff" style:font-name="Comic Sans MS" fo:font-size="14pt" style:text-underline-style="none" style:font-size-asian="14pt" style:font-size-complex="14pt"/>
    </style:style>
    <style:style style:name="T46" style:family="text">
      <style:text-properties fo:color="#00ff00" style:font-name="Comic Sans MS" fo:font-size="26pt" style:text-underline-style="solid" style:text-underline-width="auto" style:text-underline-color="font-color" fo:font-weight="bold" style:font-size-asian="26pt" style:font-weight-asian="bold" style:font-size-complex="26pt"/>
    </style:style>
    <style:style style:name="T47" style:family="text">
      <style:text-properties fo:color="#00ff00" style:font-name="Comic Sans MS" fo:font-size="26pt" style:text-underline-style="solid" style:text-underline-width="auto" style:text-underline-color="#00ff00" fo:font-weight="bold" style:font-size-asian="26pt" style:font-weight-asian="bold" style:font-size-complex="26pt"/>
    </style:style>
    <style:style style:name="T48" style:family="text">
      <style:text-properties fo:color="#00ff00" style:font-name="Comic Sans MS" fo:font-size="22pt" style:text-underline-style="solid" style:text-underline-width="auto" style:text-underline-color="font-color" style:font-size-asian="22pt" style:font-size-complex="22pt"/>
    </style:style>
    <style:style style:name="T49" style:family="text">
      <style:text-properties fo:color="#00ff00" style:font-name="Comic Sans MS" fo:font-size="22pt" style:text-underline-style="solid" style:text-underline-width="auto" style:text-underline-color="#00ff00" style:font-size-asian="22pt" style:font-size-complex="22pt"/>
    </style:style>
    <style:style style:name="T50" style:family="text">
      <style:text-properties fo:color="#00ff00" style:font-name="Comic Sans MS" fo:font-size="14pt" fo:font-weight="bold" style:font-size-asian="14pt" style:font-weight-asian="bold" style:font-size-complex="14pt"/>
    </style:style>
    <style:style style:name="T51" style:family="text">
      <style:text-properties fo:color="#00ff00" style:font-name="Comic Sans MS" fo:font-size="14pt" style:text-underline-style="solid" style:text-underline-width="auto" style:text-underline-color="font-color" style:font-size-asian="14pt" style:font-size-complex="14pt"/>
    </style:style>
    <style:style style:name="T52" style:family="text">
      <style:text-properties fo:color="#00ff00" style:font-name="Comic Sans MS" fo:font-size="14pt" style:text-underline-style="none" style:font-size-asian="14pt" style:font-size-complex="14pt"/>
    </style:style>
    <style:style style:name="T53" style:family="text">
      <style:text-properties fo:color="#00ff00" style:font-name="Comic Sans MS" fo:font-size="14pt" style:text-underline-style="none" fo:font-weight="bold" style:font-size-asian="14pt" style:font-weight-asian="bold" style:font-size-complex="14pt"/>
    </style:style>
    <style:style style:name="T54" style:family="text">
      <style:text-properties fo:color="#00ff00" style:font-name="Comic Sans MS" fo:font-size="14pt" style:text-underline-style="solid" style:text-underline-width="auto" style:text-underline-color="#00ff00" style:font-size-asian="14pt" style:font-size-complex="14pt"/>
    </style:style>
    <style:style style:name="T55" style:family="text">
      <style:text-properties fo:color="#cc99ff" style:font-name="Comic Sans MS" fo:font-size="26pt" style:text-underline-style="solid" style:text-underline-width="auto" style:text-underline-color="font-color" fo:font-weight="bold" style:font-size-asian="26pt" style:font-weight-asian="bold" style:font-size-complex="26pt"/>
    </style:style>
    <style:style style:name="T56" style:family="text">
      <style:text-properties fo:color="#cc99ff" style:font-name="Comic Sans MS" fo:font-size="26pt" style:text-underline-style="solid" style:text-underline-width="auto" style:text-underline-color="#cc99ff" fo:font-weight="bold" style:font-size-asian="26pt" style:font-weight-asian="bold" style:font-size-complex="26pt"/>
    </style:style>
    <style:style style:name="T57" style:family="text">
      <style:text-properties fo:color="#cc99ff" style:font-name="Comic Sans MS" fo:font-size="22pt" style:text-underline-style="solid" style:text-underline-width="auto" style:text-underline-color="font-color" style:font-size-asian="22pt" style:font-size-complex="22pt"/>
    </style:style>
    <style:style style:name="T58" style:family="text">
      <style:text-properties fo:color="#cc99ff" style:font-name="Comic Sans MS" fo:font-size="22pt" style:text-underline-style="solid" style:text-underline-width="auto" style:text-underline-color="#cc99ff" style:font-size-asian="22pt" style:font-size-complex="22pt"/>
    </style:style>
    <style:style style:name="T59" style:family="text">
      <style:text-properties fo:color="#cc99ff" style:font-name="Comic Sans MS" fo:font-size="14pt" style:text-underline-style="solid" style:text-underline-width="auto" style:text-underline-color="#cc99ff" style:font-size-asian="14pt" style:font-size-complex="14pt"/>
    </style:style>
    <style:style style:name="T60" style:family="text">
      <style:text-properties fo:color="#cc99ff" style:font-name="Comic Sans MS" fo:font-size="14pt" style:text-underline-style="solid" style:text-underline-width="auto" style:text-underline-color="#cc99ff" fo:font-weight="bold" style:font-size-asian="14pt" style:font-weight-asian="bold" style:font-size-complex="14pt"/>
    </style:style>
    <style:style style:name="T61" style:family="text">
      <style:text-properties fo:color="#cc99ff" style:font-name="Comic Sans MS" fo:font-size="14pt" style:text-underline-style="none" fo:font-weight="bold" style:font-size-asian="14pt" style:font-weight-asian="bold" style:font-size-complex="14pt"/>
    </style:style>
    <style:style style:name="T62" style:family="text">
      <style:text-properties fo:color="#ff0000" style:font-name="Comic Sans MS" fo:font-size="26pt" style:text-underline-style="solid" style:text-underline-width="auto" style:text-underline-color="#ff0000" fo:font-weight="bold" style:font-size-asian="26pt" style:font-weight-asian="bold" style:font-size-complex="26pt"/>
    </style:style>
    <style:style style:name="T63" style:family="text">
      <style:text-properties fo:color="#ff0000" style:font-name="Comic Sans MS" fo:font-size="22pt" style:text-underline-style="solid" style:text-underline-width="auto" style:text-underline-color="#ff0000" style:font-size-asian="22pt" style:font-size-complex="22pt"/>
    </style:style>
    <style:style style:name="T64" style:family="text">
      <style:text-properties fo:color="#ff0000" style:font-name="Comic Sans MS" fo:font-size="14pt" style:text-underline-style="solid" style:text-underline-width="auto" style:text-underline-color="#ff0000" fo:font-weight="bold" style:font-size-asian="14pt" style:font-weight-asian="bold" style:font-size-complex="14pt"/>
    </style:style>
    <style:style style:name="T65" style:family="text">
      <style:text-properties fo:color="#ff0000" style:font-name="Comic Sans MS" fo:font-size="14pt" style:text-underline-style="solid" style:text-underline-width="auto" style:text-underline-color="#ff0000" style:font-size-asian="14pt" style:font-size-complex="14pt"/>
    </style:style>
    <style:style style:name="T66" style:family="text">
      <style:text-properties fo:color="#ff0000" style:font-name="Comic Sans MS" fo:font-size="14pt" style:text-underline-style="none" fo:font-weight="bold" style:font-size-asian="14pt" style:font-weight-asian="bold" style:font-size-complex="14pt"/>
    </style:style>
    <style:style style:name="T67" style:family="text">
      <style:text-properties fo:color="#e1dc00" style:font-name="Comic Sans MS" fo:font-size="26pt" style:text-underline-style="solid" style:text-underline-width="auto" style:text-underline-color="#e5e000" fo:font-weight="bold" style:font-size-asian="26pt" style:font-weight-asian="bold" style:font-size-complex="26pt"/>
    </style:style>
    <style:style style:name="T68" style:family="text">
      <style:text-properties fo:color="#e1dc00" style:font-name="Comic Sans MS" fo:font-size="22pt" style:text-underline-style="solid" style:text-underline-width="auto" style:text-underline-color="#e5e000" style:font-size-asian="22pt" style:font-size-complex="22pt"/>
    </style:style>
    <style:style style:name="T69" style:family="text">
      <style:text-properties fo:color="#e1dc00" style:font-name="Comic Sans MS" fo:font-size="24pt" style:text-underline-style="solid" style:text-underline-width="auto" style:text-underline-color="#e5e000" style:font-size-asian="24pt" style:font-size-complex="24pt"/>
    </style:style>
    <style:style style:name="T70" style:family="text">
      <style:text-properties fo:color="#e1dc00" style:font-name="Comic Sans MS" fo:font-size="14pt" style:text-underline-style="solid" style:text-underline-width="auto" style:text-underline-color="#e5e000" style:font-size-asian="14pt" style:font-size-complex="14pt"/>
    </style:style>
    <style:style style:name="T71" style:family="text">
      <style:text-properties fo:color="#e5e000" style:font-name="Comic Sans MS" fo:font-size="22pt" style:text-underline-style="solid" style:text-underline-width="auto" style:text-underline-color="#e5e000" style:font-size-asian="22pt" style:font-size-complex="22pt"/>
    </style:style>
    <style:style style:name="T72" style:family="text">
      <style:text-properties fo:color="#ff4fb8" style:font-name="Comic Sans MS" fo:font-size="26pt" style:text-underline-style="solid" style:text-underline-width="auto" style:text-underline-color="#ff63b1" fo:font-weight="bold" style:font-size-asian="26pt" style:font-weight-asian="bold" style:font-size-complex="26pt"/>
    </style:style>
    <style:style style:name="T73" style:family="text">
      <style:text-properties fo:color="#3366ff" style:font-name="Comic Sans MS" fo:font-size="26pt" style:text-underline-style="solid" style:text-underline-width="auto" style:text-underline-color="#3366ff" fo:font-weight="bold" style:font-size-asian="26pt" style:font-weight-asian="bold" style:font-size-complex="26pt"/>
    </style:style>
    <style:style style:name="T74" style:family="text">
      <style:text-properties fo:color="#3366ff" style:font-name="Comic Sans MS" fo:font-size="22pt" style:text-underline-style="solid" style:text-underline-width="auto" style:text-underline-color="#3366ff" style:font-size-asian="22pt" style:font-size-complex="22pt"/>
    </style:style>
    <style:style style:name="T75" style:family="text">
      <style:text-properties fo:color="#3366ff" style:font-name="Comic Sans MS" fo:font-size="14pt" style:text-underline-style="solid" style:text-underline-width="auto" style:text-underline-color="#3366ff" style:font-size-asian="14pt" style:font-size-complex="14pt"/>
    </style:style>
    <style:style style:name="T76" style:family="text">
      <style:text-properties fo:color="#00ffff" style:font-name="Comic Sans MS" fo:font-size="26pt" style:text-underline-style="solid" style:text-underline-width="auto" style:text-underline-color="#00ffff" fo:font-weight="bold" style:font-size-asian="26pt" style:font-weight-asian="bold" style:font-size-complex="26pt"/>
    </style:style>
    <style:style style:name="T77" style:family="text">
      <style:text-properties fo:color="#00ffff" style:font-name="Comic Sans MS" fo:font-size="22pt" style:text-underline-style="solid" style:text-underline-width="auto" style:text-underline-color="#00ffff" style:font-size-asian="22pt" style:font-size-complex="22pt"/>
    </style:style>
    <style:style style:name="T78" style:family="text">
      <style:text-properties fo:color="#00ffff" style:font-name="Comic Sans MS" fo:font-size="14pt" style:text-underline-style="solid" style:text-underline-width="auto" style:text-underline-color="#00ffff" style:font-size-asian="14pt" style:font-size-complex="14pt"/>
    </style:style>
    <style:style style:name="T79" style:family="text">
      <style:text-properties fo:color="#ff99cc" style:font-name="Comic Sans MS" fo:font-size="26pt" style:text-underline-style="solid" style:text-underline-width="auto" style:text-underline-color="#ff99cc" fo:font-weight="bold" style:font-size-asian="26pt" style:font-weight-asian="bold" style:font-size-complex="26pt"/>
    </style:style>
    <style:style style:name="T80" style:family="text">
      <style:text-properties fo:color="#ff99cc" style:font-name="Comic Sans MS" fo:font-size="26pt" style:text-underline-style="solid" style:text-underline-width="auto" style:text-underline-color="#ff99cc" style:font-size-asian="26pt" style:font-size-complex="26pt"/>
    </style:style>
    <style:style style:name="T81" style:family="text">
      <style:text-properties fo:color="#ff99cc" style:font-name="Comic Sans MS" fo:font-size="22pt" style:text-underline-style="solid" style:text-underline-width="auto" style:text-underline-color="#ff99cc" style:font-size-asian="22pt" style:font-size-complex="22pt"/>
    </style:style>
    <style:style style:name="T82" style:family="text">
      <style:text-properties fo:color="#ff99cc" style:font-name="Comic Sans MS" fo:font-size="14pt" style:text-underline-style="solid" style:text-underline-width="auto" style:text-underline-color="#ff99cc" fo:font-weight="bold" style:font-size-asian="14pt" style:font-weight-asian="bold" style:font-size-complex="14pt"/>
    </style:style>
    <style:style style:name="T83" style:family="text">
      <style:text-properties style:font-name="Wingdings 3" fo:font-size="14pt" style:text-underline-style="none" style:font-name-asian="Wingdings 31" style:font-size-asian="14pt" style:font-name-complex="Wingdings 31" style:font-size-complex="14pt"/>
    </style:style>
    <style:style style:name="T84" style:family="text">
      <style:text-properties style:font-name="Wingdings 3" fo:font-size="14pt" style:text-underline-style="none" style:font-name-asian="Wingdings 31" style:font-size-asian="14pt" style:font-name-complex="Wingdings 31" style:font-size-complex="14pt"/>
    </style:style>
    <style:style style:name="T85" style:family="text">
      <style:text-properties fo:color="#fb35be" style:font-name="Comic Sans MS" fo:font-size="26pt" style:text-underline-style="solid" style:text-underline-width="auto" style:text-underline-color="#e62ca8" fo:font-weight="bold" style:font-size-asian="26pt" style:font-weight-asian="bold" style:font-size-complex="26pt"/>
    </style:style>
    <style:style style:name="T86" style:family="text">
      <style:text-properties fo:color="#fb35be" style:font-name="Comic Sans MS" fo:font-size="14pt" style:text-underline-style="none" style:font-size-asian="14pt" style:font-size-complex="14pt"/>
    </style:style>
    <style:style style:name="T87" style:family="text">
      <style:text-properties fo:color="#fb35be" style:font-name="Comic Sans MS" fo:font-size="14pt" style:text-underline-style="none" fo:font-weight="bold" style:font-size-asian="14pt" style:font-weight-asian="bold" style:font-size-complex="14pt"/>
    </style:style>
    <style:style style:name="T88" style:family="text">
      <style:text-properties fo:color="#fb35be" style:font-name="Comic Sans MS" fo:font-size="22pt" style:text-underline-style="solid" style:text-underline-width="auto" style:text-underline-color="#e62ca8" style:font-size-asian="22pt" style:font-size-complex="22pt"/>
    </style:style>
    <style:style style:name="T89" style:family="text">
      <style:text-properties style:font-name="WP Greek Century" fo:font-size="20pt" style:text-underline-style="solid" style:text-underline-width="auto" style:text-underline-color="#e62ca8" style:font-name-asian="WP Greek Century1" style:font-size-asian="20pt" style:font-name-complex="WP Greek Century1" style:font-size-complex="20pt"/>
    </style:style>
    <style:style style:name="T90" style:family="text">
      <style:text-properties style:font-name="Comic Sans MS1" fo:font-size="14pt" style:text-underline-style="solid" style:text-underline-width="auto" style:text-underline-color="#e62ca8" style:font-size-asian="14pt" style:font-size-complex="14pt"/>
    </style:style>
    <style:style style:name="T91" style:family="text">
      <style:text-properties fo:color="#eb45b0" style:font-name="Comic Sans MS" fo:font-size="22pt" style:text-underline-style="solid" style:text-underline-width="auto" style:text-underline-color="font-color" style:font-size-asian="22pt" style:font-size-complex="22pt"/>
    </style:style>
    <style:style style:name="T92" style:family="text">
      <style:text-properties fo:color="#eb45b0" style:font-name="Comic Sans MS" fo:font-size="22pt" style:text-underline-style="solid" style:text-underline-width="auto" style:text-underline-color="#e23c8f" style:font-size-asian="22pt" style:font-size-complex="22pt"/>
    </style:style>
    <style:style style:name="T93" style:family="text">
      <style:text-properties fo:color="#eb45b0" style:font-name="Comic Sans MS" fo:font-size="14pt" style:text-underline-style="none" fo:font-weight="bold" style:font-size-asian="14pt" style:font-weight-asian="bold"/>
    </style:style>
    <style:style style:name="T94" style:family="text">
      <style:text-properties fo:color="#eb45b0" style:font-name="Comic Sans MS" fo:font-size="14pt" style:text-underline-style="none" style:font-size-asian="14pt"/>
    </style:style>
    <style:style style:name="T95" style:family="text">
      <style:text-properties fo:color="#eb45b0" style:text-underline-style="none" fo:font-weight="bold" style:font-weight-asian="bold"/>
    </style:style>
    <style:style style:name="T96" style:family="text">
      <style:text-properties fo:color="#eb45b0" style:text-underline-style="none"/>
    </style:style>
    <style:style style:name="T97" style:family="text">
      <style:text-properties style:text-underline-style="none"/>
    </style:style>
    <style:style style:name="T98" style:family="text">
      <style:text-properties fo:color="#ee3e8e" style:font-name="Comic Sans MS" fo:font-size="14pt" style:text-underline-style="none" style:font-size-asian="14pt"/>
    </style:style>
    <style:style style:name="T99" style:family="text">
      <style:text-properties fo:color="#e642b3" style:text-underline-style="none" fo:font-weight="bold" style:font-weight-asian="bold"/>
    </style:style>
    <style:style style:name="T100" style:family="text">
      <style:text-properties fo:color="#e642b3" style:text-underline-style="none"/>
    </style:style>
    <style:style style:name="T101" style:family="text">
      <style:text-properties fo:color="#e642b3" style:font-name="Comic Sans MS" fo:font-size="14pt" style:text-underline-style="none" fo:font-weight="bold" style:font-size-asian="14pt" style:font-weight-asian="bold"/>
    </style:style>
    <style:style style:name="T102" style:family="text">
      <style:text-properties fo:color="#e642b3" style:font-name="Comic Sans MS" fo:font-size="14pt" style:text-underline-style="none" style:font-size-asian="14pt"/>
    </style:style>
    <style:style style:name="T103" style:family="text">
      <style:text-properties style:text-underline-style="solid" style:text-underline-width="auto" style:text-underline-color="#e23c8f"/>
    </style:style>
    <style:style style:name="T104" style:family="text">
      <style:text-properties fo:color="#ff9900" style:font-name="Comic Sans MS" fo:font-size="26pt" style:text-underline-style="solid" style:text-underline-width="auto" style:text-underline-color="#ff9900" fo:font-weight="bold" style:font-size-asian="26pt" style:font-weight-asian="bold" style:font-size-complex="26pt"/>
    </style:style>
    <style:style style:name="T105" style:family="text">
      <style:text-properties fo:color="#ff9900" style:font-name="Comic Sans MS" fo:font-size="14pt" style:text-underline-style="none" style:font-size-asian="14pt"/>
    </style:style>
    <style:style style:name="T106" style:family="text">
      <style:text-properties fo:color="#ff9900" style:font-name="Comic Sans MS" fo:font-size="22pt" style:text-underline-style="solid" style:text-underline-width="auto" style:text-underline-color="#ff9900" style:font-size-asian="22pt" style:font-size-complex="22pt"/>
    </style:style>
    <style:style style:name="T107" style:family="text">
      <style:text-properties fo:color="#ff9900" style:text-underline-style="none"/>
    </style:style>
    <style:style style:name="T108" style:family="text">
      <style:text-properties style:text-underline-style="non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3">
          <style:column style:rel-width="20992*" fo:start-indent="0in" fo:end-indent="0.2457in"/>
          <style:column style:rel-width="23548*" fo:start-indent="0.2457in" fo:end-indent="0.2457in"/>
          <style:column style:rel-width="20995*" fo:start-indent="0.2457in" fo:end-indent="0in"/>
        </style:columns>
      </style:section-properties>
    </style:style>
    <style:style style:name="Sect3"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bookmark text:name="_GoBack"/><text:span text:style-name="T1">EGEJSKI SVET V BRONASTI DOBI</text:span></text:p>
      <text:p text:style-name="P4"/>
      <text:p text:style-name="P37"><text:span text:style-name="T5">V 3. tisočletju pr. Kr. sta trgovina in kultura dobili nov zagon. Na to so vplivale prve visoke civilizacije (Egipt, Mezopotamija…)</text:span></text:p>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table:table-cell>
          <table:table-cell table:style-name="Table1.A1" office:value-type="string">
            <text:p text:style-name="Standard"><text:span text:style-name="T2">KRETSKA ALI MINOJSKA KULTURA</text:span></text:p>
            <text:p text:style-name="Standard"><text:span text:style-name="T34">najpomembnejša</text:span></text:p>
          </table:table-cell>
          <table:table-cell table:style-name="Table1.A1" office:value-type="string">
            <text:p text:style-name="Standard"><text:span text:style-name="T2">MIKENSKA KULTURA</text:span></text:p>
            <text:p text:style-name="Standard"><text:span text:style-name="T34">razvoj pragrškega jezika in naroda</text:span></text:p>
          </table:table-cell>
          <table:table-cell table:style-name="Table1.A1" office:value-type="string">
            <text:p text:style-name="Standard"><text:span text:style-name="T2">TROJRANSKA KULTUA</text:span></text:p>
          </table:table-cell>
        </table:table-row>
        <table:table-row table:style-name="Table1.1">
          <table:table-cell table:style-name="Table1.A1" office:value-type="string">
            <text:p text:style-name="Standard"><text:span text:style-name="T4">čas</text:span></text:p>
          </table:table-cell>
          <table:table-cell table:style-name="Table1.A1" office:value-type="string">
            <text:p text:style-name="Standard"><text:span text:style-name="T34">3000 - 1400 pr. Kr.</text:span></text:p>
          </table:table-cell>
          <table:table-cell table:style-name="Table1.A1" office:value-type="string">
            <text:p text:style-name="Standard"><text:span text:style-name="T34">1600 – 1150 pr. Kr.</text:span></text:p>
          </table:table-cell>
          <table:table-cell table:style-name="Table1.A1" office:value-type="string">
            <text:p text:style-name="Standard"><text:span text:style-name="T34">3200 – 1184 pr. Kr.</text:span></text:p>
          </table:table-cell>
        </table:table-row>
        <table:table-row table:style-name="Table1.1">
          <table:table-cell table:style-name="Table1.A1" office:value-type="string">
            <text:p text:style-name="Standard"><text:span text:style-name="T4">odkril</text:span></text:p>
          </table:table-cell>
          <table:table-cell table:style-name="Table1.A1" office:value-type="string">
            <text:p text:style-name="Standard"><text:span text:style-name="T34">Evans</text:span></text:p>
          </table:table-cell>
          <table:table-cell table:style-name="Table1.A1" office:value-type="string">
            <text:p text:style-name="Standard"><text:span text:style-name="T34">Schliemann</text:span></text:p>
          </table:table-cell>
          <table:table-cell table:style-name="Table1.A1" office:value-type="string">
            <text:p text:style-name="Standard"><text:span text:style-name="T34">Schliemann</text:span></text:p>
          </table:table-cell>
        </table:table-row>
        <table:table-row table:style-name="Table1.1">
          <table:table-cell table:style-name="Table1.A1" office:value-type="string">
            <text:p text:style-name="Standard"><text:span text:style-name="T4">središča</text:span></text:p>
          </table:table-cell>
          <table:table-cell table:style-name="Table1.A1" office:value-type="string">
            <text:p text:style-name="Standard"><text:span text:style-name="T3">Knosos</text:span></text:p>
          </table:table-cell>
          <table:table-cell table:style-name="Table1.A1" office:value-type="string">
            <text:p text:style-name="Standard"><text:span text:style-name="T3">Mikene</text:span></text:p>
          </table:table-cell>
          <table:table-cell table:style-name="Table1.A1" office:value-type="string">
            <text:p text:style-name="Standard"><text:span text:style-name="T3">Troja</text:span></text:p>
          </table:table-cell>
        </table:table-row>
        <table:table-row table:style-name="Table1.1">
          <table:table-cell table:style-name="Table1.A1" office:value-type="string">
            <text:p text:style-name="Standard"><text:span text:style-name="T4">prebivalci</text:span></text:p>
          </table:table-cell>
          <table:table-cell table:style-name="Table1.A1" office:value-type="string">
            <text:p text:style-name="Standard"><text:span text:style-name="T34">Krečani</text:span></text:p>
          </table:table-cell>
          <table:table-cell table:style-name="Table1.A1" office:value-type="string">
            <text:p text:style-name="Standard"><text:span text:style-name="T34">Ahajci</text:span></text:p>
          </table:table-cell>
          <table:table-cell table:style-name="Table1.A1" office:value-type="string">
            <text:p text:style-name="Standard"><text:span text:style-name="T34">Trojanci</text:span></text:p>
          </table:table-cell>
        </table:table-row>
        <table:table-row table:style-name="Table1.1">
          <table:table-cell table:style-name="Table1.A1" office:value-type="string">
            <text:p text:style-name="Standard"><text:span text:style-name="T4">vladar</text:span></text:p>
          </table:table-cell>
          <table:table-cell table:style-name="Table1.A1" office:value-type="string">
            <text:p text:style-name="Standard"><text:span text:style-name="T34">Minos (močne družine)</text:span></text:p>
          </table:table-cell>
          <table:table-cell table:style-name="Table1.A1" office:value-type="string">
            <text:p text:style-name="Standard"><text:span text:style-name="T34">Agamemnon, Abril</text:span></text:p>
          </table:table-cell>
          <table:table-cell table:style-name="Table1.A1" office:value-type="string">
            <text:p text:style-name="P5"/>
          </table:table-cell>
        </table:table-row>
        <table:table-row table:style-name="Table1.1">
          <table:table-cell table:style-name="Table1.A1" office:value-type="string">
            <text:p text:style-name="Standard"><text:span text:style-name="T4">gospodarstvo</text:span></text:p>
          </table:table-cell>
          <table:table-cell table:style-name="Table1.A1" office:value-type="string">
            <text:p text:style-name="Standard"><text:span text:style-name="T3">trgovina s kovinami</text:span></text:p>
          </table:table-cell>
          <table:table-cell table:style-name="Table1.A1" office:value-type="string">
            <text:p text:style-name="Standard"><text:span text:style-name="T34">trgovina, kmetijstvo</text:span></text:p>
          </table:table-cell>
          <table:table-cell table:style-name="Table1.A1" office:value-type="string">
            <text:p text:style-name="Standard"><text:span text:style-name="T3">trgovska pot</text:span></text:p>
          </table:table-cell>
        </table:table-row>
        <table:table-row table:style-name="Table1.1">
          <table:table-cell table:style-name="Table1.A1" office:value-type="string">
            <text:p text:style-name="Standard"><text:span text:style-name="T4">družba</text:span></text:p>
          </table:table-cell>
          <table:table-cell table:style-name="Table1.A1" office:value-type="string">
            <text:p text:style-name="Standard"><text:span text:style-name="T34">ni hierarhična – ni obzidja</text:span></text:p>
          </table:table-cell>
          <table:table-cell table:style-name="Table1.A1" office:value-type="string">
            <text:p text:style-name="Standard"><text:span text:style-name="T34">strogo hierarhična dr.</text:span></text:p>
          </table:table-cell>
          <table:table-cell table:style-name="Table1.A1" office:value-type="string">
            <text:p text:style-name="P5"/>
          </table:table-cell>
        </table:table-row>
        <table:table-row table:style-name="Table1.1">
          <table:table-cell table:style-name="Table1.A1" office:value-type="string">
            <text:p text:style-name="Standard"><text:span text:style-name="T4">znamenitosti</text:span></text:p>
          </table:table-cell>
          <table:table-cell table:style-name="Table1.A1" office:value-type="string">
            <text:p text:style-name="Standard"><text:span text:style-name="T34">palača v Knososu – labirint</text:span></text:p>
          </table:table-cell>
          <table:table-cell table:style-name="Table1.A1" office:value-type="string">
            <text:p text:style-name="Standard"><text:span text:style-name="T34">levja vrata</text:span></text:p>
          </table:table-cell>
          <table:table-cell table:style-name="Table1.A1" office:value-type="string">
            <text:p text:style-name="Standard"><text:span text:style-name="T34">obzidje, notranja dvorana - megaron</text:span></text:p>
          </table:table-cell>
        </table:table-row>
        <table:table-row table:style-name="Table1.1">
          <table:table-cell table:style-name="Table1.A1" office:value-type="string">
            <text:p text:style-name="Standard"><text:span text:style-name="T4">propad</text:span></text:p>
          </table:table-cell>
          <table:table-cell table:style-name="Table1.A1" office:value-type="string">
            <text:p text:style-name="Standard"><text:span text:style-name="T34">vdor </text:span><text:span text:style-name="T3">Ahajcev</text:span><text:span text:style-name="T34">, </text:span><text:span text:style-name="T3">vulkan</text:span></text:p>
            <text:p text:style-name="Standard"><text:span text:style-name="T34">razvoj naprej v Knososu</text:span></text:p>
          </table:table-cell>
          <table:table-cell table:style-name="Table1.A1" office:value-type="string">
            <text:p text:style-name="Standard"><text:span text:style-name="T34">vdor </text:span><text:span text:style-name="T3">Dorcev</text:span><text:span text:style-name="T34"> –temni vek</text:span></text:p>
          </table:table-cell>
          <table:table-cell table:style-name="Table1.A1" office:value-type="string">
            <text:p text:style-name="Standard"><text:span text:style-name="T34">napad </text:span><text:span text:style-name="T3">Agamemnona</text:span></text:p>
          </table:table-cell>
        </table:table-row>
        <table:table-row table:style-name="Table1.1">
          <table:table-cell table:style-name="Table1.A1" office:value-type="string">
            <text:p text:style-name="Standard"><text:span text:style-name="T4">pisava</text:span></text:p>
          </table:table-cell>
          <table:table-cell table:style-name="Table1.A1" office:value-type="string">
            <text:p text:style-name="Standard"><text:span text:style-name="T34">linearna A (ni razvozl.)</text:span></text:p>
          </table:table-cell>
          <table:table-cell table:style-name="Table1.A1" office:value-type="string">
            <text:p text:style-name="Standard"><text:span text:style-name="T34">linearna B </text:span></text:p>
          </table:table-cell>
          <table:table-cell table:style-name="Table1.A1" office:value-type="string">
            <text:p text:style-name="P5"/>
          </table:table-cell>
        </table:table-row>
        <table:table-row table:style-name="Table1.1">
          <table:table-cell table:style-name="Table1.A1" office:value-type="string">
            <text:p text:style-name="Standard"><text:span text:style-name="T4">posebnosti</text:span></text:p>
          </table:table-cell>
          <table:table-cell table:style-name="Table1.A1" office:value-type="string">
            <text:p text:style-name="Standard"><text:span text:style-name="T34">slikarstvo, </text:span><text:span text:style-name="T3">keramika</text:span></text:p>
            <text:p text:style-name="P37"><text:span text:style-name="T34">središče palače </text:span></text:p>
            <text:p text:style-name="P37"><text:span text:style-name="T34">pomorski monopol</text:span></text:p>
            <text:p text:style-name="P5"/>
          </table:table-cell>
          <table:table-cell table:style-name="Table1.A1" office:value-type="string">
            <text:p text:style-name="Standard"><text:span text:style-name="T34">dobra </text:span><text:span text:style-name="T3">vojska</text:span></text:p>
          </table:table-cell>
          <table:table-cell table:style-name="Table1.A1" office:value-type="string">
            <text:p text:style-name="Standard"><text:span text:style-name="T34">nadzoruje</text:span><text:span text:style-name="T3"> trgovsko pot</text:span></text:p>
          </table:table-cell>
        </table:table-row>
      </table:table>
      <text:p text:style-name="P3"/>
      <text:p text:style-name="P6"/>
      <text:h text:style-name="P140" text:outline-level="1"><text:span text:style-name="T36">HOMERJEVA GRČIJA-TEMNI VEK</text:span></text:h>
      <text:p text:style-name="P3"/>
      <text:p text:style-name="P4"/>
      <text:p text:style-name="P1"><text:span text:style-name="T38">NASELJEVANJE IN PRESELJEVANJE GRKOV</text:span></text:p>
      <text:p text:style-name="P6"/>
      <text:p text:style-name="P37"><text:span text:style-name="T5">Sprva so </text:span><text:span text:style-name="T6">Dorci živeli na S Grčije</text:span><text:span text:style-name="T5">, potem so se zaradi </text:span><text:span text:style-name="T6">vdora Ilirov</text:span><text:span text:style-name="T5"> začeli </text:span><text:span text:style-name="T6">umikati proti J</text:span><text:span text:style-name="T5">. </text:span><text:span text:style-name="T40">Mikensko državo uničila velika Dorska selitev</text:span><text:span text:style-name="T5">. </text:span></text:p>
      <text:p text:style-name="P6"/>
      <text:h text:style-name="P38" text:outline-level="1"><text:span text:style-name="T41">Začne se TEMNI VEK</text:span><text:span text:style-name="T5">:</text:span></text:h>
      <text:list xml:id="list1036859354" text:style-name="WWNum2">
        <text:list-item>
          <text:p text:style-name="P39"><text:span text:style-name="T6">kmetijstvo</text:span></text:p>
        </text:list-item>
        <text:list-item>
          <text:p text:style-name="P39"><text:span text:style-name="T6">zamrla pisava, trgovina</text:span></text:p>
        </text:list-item>
        <text:list-item>
          <text:p text:style-name="P39"><text:span text:style-name="T6">pojavi se železo (ni več žlahtnih kovin) – železna doba</text:span></text:p>
        </text:list-item>
        <text:list-item>
          <text:p text:style-name="P39"><text:span text:style-name="T5">hiše iz gline (ni več palač)</text:span></text:p>
        </text:list-item>
      </text:list>
      <text:p text:style-name="P6"/>
      <text:h text:style-name="P38" text:outline-level="1"><text:span text:style-name="T40">DORCI</text:span><text:span text:style-name="T5">:</text:span></text:h>
      <text:list xml:id="list765126559" text:style-name="WWNum3">
        <text:list-item>
          <text:p text:style-name="P40"><text:span text:style-name="T5">vdrejo in zasedejo </text:span><text:span text:style-name="T6">Peloponeški polotok</text:span></text:p>
        </text:list-item>
        <text:list-item>
          <text:p text:style-name="P40"><text:span text:style-name="T6">zavzamejo Kreto</text:span></text:p>
        </text:list-item>
        <text:list-item>
          <text:p text:style-name="P40"><text:span text:style-name="T6">naselijo se nestrnjeno </text:span><text:span text:style-name="T5">- enklave</text:span></text:p>
        </text:list-item>
        <text:list-item>
          <text:p text:style-name="P40"><text:span text:style-name="T5">najbolj znana polisa </text:span><text:span text:style-name="T6">Sparta in Korint</text:span></text:p>
        </text:list-item>
      </text:list>
      <text:p text:style-name="P6"/>
      <text:h text:style-name="P38" text:outline-level="1"><text:span text:style-name="T40">EOLCI</text:span><text:span text:style-name="T5">:</text:span></text:h>
      <text:list xml:id="list1167346428" text:style-name="WWNum4">
        <text:list-item>
          <text:p text:style-name="P41"><text:span text:style-name="T5">vdor Dolcev </text:span><text:span text:style-name="T6">razdeli Eolce</text:span><text:span text:style-name="T5"> na sever in jug, vmes se naselijo severozahodni Grki in Dolci</text:span></text:p>
        </text:list-item>
        <text:list-item>
          <text:p text:style-name="P41"><text:span text:style-name="T5">del Eolcev se umakne na otok Lesbos</text:span></text:p>
        </text:list-item>
        <text:list-item>
          <text:p text:style-name="P41"><text:span text:style-name="T5">pomemben kraj so Tebe</text:span></text:p>
        </text:list-item>
      </text:list>
      <text:p text:style-name="P145"/>
      <text:h text:style-name="P38" text:outline-level="1"><text:span text:style-name="T40">JONCI</text:span><text:span text:style-name="T5">:</text:span></text:h>
      <text:list xml:id="list1661328739" text:style-name="WWNum1">
        <text:list-item>
          <text:p text:style-name="P42"><text:span text:style-name="T5">na </text:span><text:span text:style-name="T6">Atiki in Evboji</text:span></text:p>
        </text:list-item>
        <text:list-item>
          <text:p text:style-name="P42"><text:span text:style-name="T6">pred Dorci </text:span><text:span text:style-name="T7">se umaknejo </text:span><text:span text:style-name="T6">na Egejske otoke in obale Male Azije, </text:span><text:span text:style-name="T7">del pa na </text:span><text:span text:style-name="T6">Ciper</text:span></text:p>
        </text:list-item>
      </text:list>
      <text:p text:style-name="P141"/>
      <text:h text:style-name="P121" text:outline-level="1"><text:span text:style-name="T40">PO KONCU PRESELJEVANJA:</text:span></text:h>
      <text:list xml:id="list694234905" text:style-name="WWNum5">
        <text:list-item>
          <text:p text:style-name="P43"><text:span text:style-name="T5">sever: Eolci</text:span></text:p>
        </text:list-item>
        <text:list-item>
          <text:p text:style-name="P43"><text:span text:style-name="T5">sredina: Jonci</text:span></text:p>
        </text:list-item>
        <text:list-item>
          <text:p text:style-name="P43"><text:span text:style-name="T5">jug: Dorci</text:span></text:p>
        </text:list-item>
      </text:list>
      <text:p text:style-name="P6"/>
      <text:p text:style-name="P6"/>
      <text:h text:style-name="P121" text:outline-level="1"><text:span text:style-name="T40">POSLEDICE PRESELJEVANJA:</text:span></text:h>
      <text:p text:style-name="P122"/>
      <text:list xml:id="list3543862421" text:style-name="WWNum6">
        <text:list-item>
          <text:p text:style-name="P44"><text:span text:style-name="T6">Egejsko morje postane notranje Grško morje</text:span></text:p>
        </text:list-item>
        <text:list-item>
          <text:p text:style-name="P44"><text:span text:style-name="T6">nova spoznanja</text:span><text:span text:style-name="T5"> pospešijo kulturo, </text:span><text:span text:style-name="T6">znanstveni in druž. razvoj</text:span></text:p>
        </text:list-item>
        <text:list-item>
          <text:p text:style-name="P44"><text:span text:style-name="T5">(najnaprednejši Jonci – Milet, v 5. stol. pa Atene)</text:span></text:p>
        </text:list-item>
      </text:list>
      <text:p text:style-name="P145"/>
      <text:p text:style-name="P7"/>
      <text:p text:style-name="P7"/>
      <text:h text:style-name="P2" text:outline-level="1"><text:span text:style-name="T38">DRUŽBA V TEMNEM VEKU</text:span></text:h>
      <text:p text:style-name="P4"/>
      <text:list xml:id="list3400278499" text:style-name="WWNum7">
        <text:list-item>
          <text:p text:style-name="P45"><text:span text:style-name="T6">propade hierarhično organizirana</text:span><text:span text:style-name="T5"> Mikenska družba</text:span></text:p>
        </text:list-item>
        <text:list-item>
          <text:p text:style-name="P45"><text:span text:style-name="T5">ni še razvita polis</text:span></text:p>
        </text:list-item>
      </text:list>
      <text:p text:style-name="P6"/>
      <text:list xml:id="list102636860229556" text:continue-numbering="true" text:style-name="WWNum7">
        <text:list-item>
          <text:p text:style-name="P45"><text:span text:style-name="T5">Grčija razdeljena na </text:span><text:span text:style-name="T40">kraljevine</text:span></text:p>
        </text:list-item>
        <text:list-item>
          <text:p text:style-name="P45"><text:span text:style-name="T5">vladajo lokalni </text:span><text:span text:style-name="T42">kralji – BASILEVSI</text:span><text:span text:style-name="T5"> (imajo malo oblasti)</text:span></text:p>
        </text:list-item>
        <text:list-item>
          <text:p text:style-name="P45"><text:span text:style-name="T5">družbo obvladujejo močne </text:span><text:span text:style-name="T42">plemiške rodbine</text:span><text:span text:style-name="T5"> (moč odvisna od bogastva in ugleda, ki si ga povečajo z vojaškimi pohodi)</text:span></text:p>
        </text:list-item>
        <text:list-item>
          <text:p text:style-name="P45"><text:span text:style-name="T5">cenijo šport in igre (plemstvo si s tem krajša čas)</text:span></text:p>
        </text:list-item>
        <text:list-item>
          <text:p text:style-name="P45"><text:span text:style-name="T5">uglenejši položaj imajo tudi pevci, jasnovidci, obdelovalci kovin, zdravniki</text:span></text:p>
        </text:list-item>
        <text:list-item>
          <text:p text:style-name="P45"><text:span text:style-name="T5">del družbe tudi </text:span><text:span text:style-name="T42">svobodnjaki</text:span></text:p>
        </text:list-item>
        <text:list-item>
          <text:p text:style-name="P45"><text:span text:style-name="T5">maloštevilni </text:span><text:span text:style-name="T42">sužnji</text:span><text:span text:style-name="T5"> – položaj podoben brezpravnim svobodnjakom</text:span></text:p>
        </text:list-item>
        <text:list-item>
          <text:p text:style-name="P45"><text:span text:style-name="T42">teti</text:span><text:span text:style-name="T5">- najnižji sloj, delavci brez pravic</text:span></text:p>
        </text:list-item>
        <text:list-item>
          <text:p text:style-name="P45"><text:span text:style-name="T42">okios</text:span><text:span text:style-name="T5"> – družina (+sužnji in služabniki) zagotavlja varnost, zaščito, hrano, ugled, vodi jo oče (ima popolno oblast), vse pridelajo sami</text:span></text:p>
        </text:list-item>
      </text:list>
      <text:p text:style-name="P6"/>
      <text:h text:style-name="P167" text:outline-level="1"><text:span text:style-name="T46">GRŠKI SVET BOGOV IN MITOV</text:span></text:h>
      <text:p text:style-name="P156"/>
      <text:p text:style-name="P160"><text:span text:style-name="T5">Ohranjenih je več zgodb, ki opisujejo nastanek sveta <text:s/>(kozmogonija) in bogove (teogonija).</text:span></text:p>
      <text:p text:style-name="P145"/>
      <text:h text:style-name="P162" text:outline-level="1"><text:span text:style-name="T48">MITOLOGIJA</text:span></text:h>
      <text:p text:style-name="P163"/>
      <text:list xml:id="list1990178407" text:style-name="WWNum8">
        <text:list-item>
          <text:p text:style-name="P46"><text:span text:style-name="T5">religijo spremlja mitologija </text:span></text:p>
        </text:list-item>
        <text:list-item>
          <text:p text:style-name="P46"><text:span text:style-name="T8">miti pripovedujejo o bogovih</text:span><text:span text:style-name="T5"> (maščevanje ljudem za žalitve)</text:span></text:p>
        </text:list-item>
        <text:list-item>
          <text:p text:style-name="P46"><text:span text:style-name="T5">basni, grozljive zgodbe, žalostinke</text:span></text:p>
        </text:list-item>
        <text:list-item>
          <text:p text:style-name="P46"><text:span text:style-name="T5">miti posvečeni herojem</text:span></text:p>
        </text:list-item>
        <text:list-item>
          <text:p text:style-name="P46"><text:span text:style-name="T8">mitologija vpliva na grško kiparstvo, slikarstvo…</text:span></text:p>
        </text:list-item>
        <text:list-item>
          <text:p text:style-name="P46"><text:span text:style-name="T5">z zmago krščanstva je mitologija začasno zamrla</text:span></text:p>
        </text:list-item>
        <text:list-item>
          <text:p text:style-name="P46"><text:span text:style-name="T5">z grškim mitom se začne evropska kulturna zgodovina</text:span></text:p>
        </text:list-item>
      </text:list>
      <text:p text:style-name="P6"/>
      <text:h text:style-name="P38" text:outline-level="1"><text:span text:style-name="T50">BOGOVI</text:span><text:span text:style-name="T5">:</text:span></text:h>
      <text:section text:style-name="Sect1" text:name="TextSection">
        <text:p text:style-name="P37"><text:span text:style-name="T8">Zevs</text:span><text:span text:style-name="T5">: najvišji bog</text:span></text:p>
        <text:p text:style-name="P37"><text:span text:style-name="T8">Hera</text:span><text:span text:style-name="T5">: Zevsova žena</text:span></text:p>
        <text:p text:style-name="P37"><text:span text:style-name="T5">Ares: vojna</text:span></text:p>
        <text:p text:style-name="P37"><text:span text:style-name="T5">Demetra: rodovitnost, poljedel.</text:span></text:p>
        <text:p text:style-name="P37"><text:span text:style-name="T5">Apolon: umetnost, svetloba</text:span></text:p>
        <text:p text:style-name="P37"><text:span text:style-name="T8">Afrodita</text:span><text:span text:style-name="T5">: ljubezen , lepota</text:span></text:p>
        <text:p text:style-name="P37"><text:span text:style-name="T8">Atena</text:span><text:span text:style-name="T5">: modrost, obrtniki</text:span></text:p>
        <text:p text:style-name="P37"><text:span text:style-name="T5">Hermes: trgovina</text:span></text:p>
        <text:p text:style-name="P37"><text:span text:style-name="T5">Artemida: lov, živali</text:span></text:p>
        <text:p text:style-name="P37"><text:span text:style-name="T8">Pozejdon</text:span><text:span text:style-name="T5">: morje</text:span></text:p>
        <text:p text:style-name="P37"><text:span text:style-name="T5">Hefajst: kovaštvo</text:span></text:p>
        <text:p text:style-name="P37"><text:span text:style-name="T5">Eros: ljubezen</text:span></text:p>
        <text:p text:style-name="P37"><text:span text:style-name="T8">Dioniz</text:span><text:span text:style-name="T5">: vino, veselje</text:span></text:p>
      </text:section>
      <text:section text:style-name="Sect2" text:name="Section1">
        <text:p text:style-name="P6"/>
        <text:p text:style-name="P6"/>
      </text:section>
      <text:section text:style-name="Sect3" text:name="Section2">
        <text:p text:style-name="P7"/>
        <text:p text:style-name="P7"/>
        <text:p text:style-name="P1"><text:span text:style-name="T48">ELEVZINSKI MISTERIJ – GRŠKI ODNOS DO ŽIVLJENJA IN SMRTI</text:span></text:p>
        <text:p text:style-name="P6"/>
        <text:list xml:id="list3674141054" text:style-name="WWNum9">
          <text:list-item>
            <text:p text:style-name="P47"><text:span text:style-name="T5">skrivnostni verski obredi</text:span></text:p>
          </text:list-item>
          <text:list-item>
            <text:p text:style-name="P47"><text:span text:style-name="T5">skušali najti odgovor na vprašanje o </text:span><text:span text:style-name="T8">nesmrtnosti – onostranstvo</text:span></text:p>
          </text:list-item>
          <text:list-item>
            <text:p text:style-name="P47"><text:span text:style-name="T5">mit o vračanju in minevanju (obljuba o življenju po smrti)</text:span></text:p>
          </text:list-item>
        </text:list>
        <text:h text:style-name="P2" text:outline-level="1"><text:span text:style-name="T48">GRKI IN BOGOVI</text:span></text:h>
        <text:p text:style-name="P7"/>
        <text:h text:style-name="P161" text:outline-level="1"><text:span text:style-name="T51">GRKI</text:span><text:span text:style-name="T5">:</text:span></text:h>
        <text:list xml:id="list780431378" text:style-name="WWNum10">
          <text:list-item>
            <text:p text:style-name="P48"><text:span text:style-name="T8">politeizem</text:span></text:p>
          </text:list-item>
          <text:list-item>
            <text:p text:style-name="P48"><text:soft-page-break/><text:span text:style-name="T8">ni cerkvene organizacije</text:span></text:p>
          </text:list-item>
          <text:list-item>
            <text:p text:style-name="P48"><text:span text:style-name="T8">ni poklicnih duhovnikov</text:span><text:span text:style-name="T5"> (navadni ljudje – tajni žreb za eno leto)</text:span></text:p>
          </text:list-item>
          <text:list-item>
            <text:p text:style-name="P48"><text:span text:style-name="T5">prevzemajo od drugih kultur</text:span></text:p>
          </text:list-item>
          <text:list-item>
            <text:p text:style-name="P48"><text:span text:style-name="T5">strpni do tujih verovanj</text:span></text:p>
          </text:list-item>
          <text:list-item>
            <text:p text:style-name="P48"><text:span text:style-name="T8">vera ni bila zapisana</text:span><text:span text:style-name="T7"> v knjigah</text:span></text:p>
          </text:list-item>
          <text:list-item>
            <text:p text:style-name="P48"><text:span text:style-name="T8">niso poznali verskega nauka (niso ločevali moralno in nemoralno)</text:span></text:p>
          </text:list-item>
        </text:list>
        <text:p text:style-name="P6"/>
        <text:h text:style-name="P38" text:outline-level="1"><text:span text:style-name="T51">BOGOVI</text:span><text:span text:style-name="T5">:</text:span></text:h>
        <text:list xml:id="list255590301" text:style-name="WWNum11">
          <text:list-item>
            <text:p text:style-name="P49"><text:span text:style-name="T5">poosebljali red in ravnovesje sveta (zato </text:span><text:span text:style-name="T8">spoštovanje</text:span><text:span text:style-name="T5">)</text:span></text:p>
          </text:list-item>
          <text:list-item>
            <text:p text:style-name="P49"><text:span text:style-name="T5">bili </text:span><text:span text:style-name="T9">nesmrtni</text:span></text:p>
          </text:list-item>
          <text:list-item>
            <text:p text:style-name="P49"><text:span text:style-name="T5">Grki opravljajo </text:span><text:span text:style-name="T8">daritve</text:span><text:span text:style-name="T5">, jih prosijo za nasvete</text:span></text:p>
          </text:list-item>
          <text:list-item>
            <text:p text:style-name="P49"><text:span text:style-name="T5">z razvojem filozofije (zaupanje v samega sebe ) religija začne izgubljati moč</text:span></text:p>
          </text:list-item>
        </text:list>
        <text:p text:style-name="P6"/>
        <text:p text:style-name="P139"><text:span text:style-name="T55">GRČIJA DEŽELA NEŠTETIH POLIS</text:span></text:p>
        <text:p text:style-name="P33"/>
        <text:list xml:id="list2673206726" text:style-name="WWNum12">
          <text:list-item>
            <text:p text:style-name="P50"><text:span text:style-name="T13">Grki ustanavljali mestne države polis</text:span></text:p>
          </text:list-item>
          <text:list-item>
            <text:p text:style-name="P50"><text:span text:style-name="T13">začetki polis segajo v temni vek</text:span></text:p>
          </text:list-item>
          <text:list-item>
            <text:p text:style-name="P50"><text:span text:style-name="T13">nastajali ob vzpetinah</text:span><text:span text:style-name="T7"> (kjer že prej utrdbe – akropole) ali z </text:span><text:span text:style-name="T13">združevanjem manjših naselij</text:span></text:p>
          </text:list-item>
        </text:list>
        <text:p text:style-name="P146"/>
        <text:p text:style-name="P9"/>
        <text:h text:style-name="P2" text:outline-level="1"><text:span text:style-name="T57">LASTNOSTI POLIS</text:span></text:h>
        <text:p text:style-name="P126"/>
        <text:list xml:id="list2066373366" text:style-name="WWNum13">
          <text:list-item>
            <text:p text:style-name="P51"><text:span text:style-name="T7">polis </text:span><text:span text:style-name="T13">majhne</text:span></text:p>
          </text:list-item>
          <text:list-item>
            <text:p text:style-name="P51"><text:span text:style-name="T7">k mestu spadalo tudi </text:span><text:span text:style-name="T13">podeželje</text:span></text:p>
          </text:list-item>
          <text:list-item>
            <text:p text:style-name="P51"><text:span text:style-name="T7">polis zelo </text:span><text:span text:style-name="T13">razdrobljene</text:span><text:span text:style-name="T7"> – partikularizem </text:span></text:p>
          </text:list-item>
          <text:list-item>
            <text:p text:style-name="P51"><text:span text:style-name="T13">zaradi razgibane pokrajine</text:span><text:span text:style-name="T7"> se ne združujejo vsaka </text:span><text:span text:style-name="T59">polis je zaključena enota</text:span><text:span text:style-name="T7">: </text:span></text:p>
          </text:list-item>
        </text:list>
        <text:p text:style-name="P148"/>
        <text:h text:style-name="P169" text:outline-level="1"><text:span text:style-name="T60">1. upravna</text:span><text:span text:style-name="T7">: </text:span></text:h>
        <text:list xml:id="list1933251982" text:style-name="WWNum14">
          <text:list-item>
            <text:p text:style-name="P127"><text:span text:style-name="T13">meščani odločajo</text:span></text:p>
          </text:list-item>
          <text:list-item>
            <text:p text:style-name="P127"><text:span text:style-name="T13">ljudska skupščina</text:span></text:p>
          </text:list-item>
          <text:list-item>
            <text:p text:style-name="P127"><text:span text:style-name="T7">prizadevanje za </text:span><text:span text:style-name="T13">čim večjo samostojnost</text:span></text:p>
          </text:list-item>
        </text:list>
        <text:p text:style-name="P144"><text:span text:style-name="T61"><text:s text:c="4"/></text:span></text:p>
        <text:h text:style-name="P173" text:outline-level="1"><text:span text:style-name="T61"><text:s text:c="3"/></text:span><text:span text:style-name="T60">2. geografska</text:span><text:span text:style-name="T7">:</text:span></text:h>
        <text:list xml:id="list172174939" text:style-name="WWNum15">
          <text:list-item>
            <text:p text:style-name="P128"><text:span text:style-name="T7">lega vpliva na gospodarstvo (gore - živina,…)</text:span></text:p>
          </text:list-item>
        </text:list>
        <text:p text:style-name="P144"><text:span text:style-name="T7"><text:s text:c="5"/></text:span></text:p>
        <text:h text:style-name="P164" text:outline-level="1"><text:span text:style-name="T7"><text:s text:c="8"/></text:span><text:span text:style-name="T60">3. gospodarska</text:span><text:span text:style-name="T7">:</text:span></text:h>
        <text:list xml:id="list3522151049" text:style-name="WWNum16">
          <text:list-item>
            <text:p text:style-name="P129"><text:span text:style-name="T7">gospodarsko zaprta enota (sami si priskrbijo vse – kmetijstvo)</text:span></text:p>
          </text:list-item>
        </text:list>
        <text:p text:style-name="P147"/>
        <text:h text:style-name="P164" text:outline-level="1"><text:span text:style-name="T7"><text:s text:c="8"/></text:span><text:span text:style-name="T60">4. politična</text:span><text:span text:style-name="T7">:</text:span></text:h>
        <text:list xml:id="list2182848923" text:style-name="WWNum17">
          <text:list-item>
            <text:p text:style-name="P130"><text:span text:style-name="T7">vsaka polis ima drugačno polit. ureditev</text:span></text:p>
          </text:list-item>
        </text:list>
      </text:section>
      <text:section text:style-name="Sect3" text:name="Section3">
        <text:p text:style-name="P10"/>
        <text:h text:style-name="P2" text:outline-level="1"><text:span text:style-name="T57">UPRAVLJANJE POLIS</text:span></text:h>
        <text:p text:style-name="P10"/>
        <text:p text:style-name="P160"><text:span text:style-name="T7">Oblike vladanja v polis so: aristokratska, oligarkična, tiranska, demokratična. Politična ureditev polis je bila odvisna od ustave.</text:span></text:p>
        <text:p text:style-name="P148"/>
        <text:h text:style-name="P161" text:outline-level="1"><text:span text:style-name="T60">KRALJEVINA</text:span><text:span text:style-name="T7">: </text:span></text:h>
        <text:list xml:id="list2686666581" text:style-name="WWNum18">
          <text:list-item>
            <text:p text:style-name="P52"><text:soft-page-break/><text:span text:style-name="T7">vladalo </text:span><text:span text:style-name="T13">plemstvo</text:span></text:p>
          </text:list-item>
          <text:list-item>
            <text:p text:style-name="P52"><text:span text:style-name="T7">propade med 9. in 7. stol. pr. Kr. (ohrani se v zaostalih predelih, tudi v Sparti)</text:span></text:p>
          </text:list-item>
        </text:list>
        <text:p text:style-name="P179"/>
        <text:h text:style-name="P161" text:outline-level="1"><text:span text:style-name="T60">ARISTOKRACIJA</text:span><text:span text:style-name="T7">:</text:span></text:h>
        <text:list xml:id="list739484622" text:style-name="WWNum19">
          <text:list-item>
            <text:p text:style-name="P180"><text:span text:style-name="T7">vladalo </text:span><text:span text:style-name="T13">plemstvo</text:span></text:p>
          </text:list-item>
          <text:list-item>
            <text:p text:style-name="P180"><text:span text:style-name="T7">prehod iz kraljevine v aristokracijo poteka postopoma</text:span></text:p>
          </text:list-item>
          <text:list-item>
            <text:p text:style-name="P180"><text:span text:style-name="T7">oblast aristokratov s hitrim razvojem trgovine </text:span><text:span text:style-name="T13">ogrožajo bogati meščani</text:span></text:p>
          </text:list-item>
        </text:list>
        <text:p text:style-name="P11"/>
        <text:h text:style-name="P161" text:outline-level="1"><text:span text:style-name="T60">OLIGARHIJA</text:span><text:span text:style-name="T7">:</text:span></text:h>
        <text:list xml:id="list3186391533" text:style-name="WWNum20">
          <text:list-item>
            <text:p text:style-name="P181"><text:span text:style-name="T7">v 7. stol.</text:span></text:p>
          </text:list-item>
          <text:list-item>
            <text:p text:style-name="P181"><text:span text:style-name="T7">začnejo </text:span><text:span text:style-name="T13">kovati denar</text:span></text:p>
          </text:list-item>
          <text:list-item>
            <text:p text:style-name="P181"><text:span text:style-name="T7">vlada </text:span><text:span text:style-name="T13">majhen krog bogatašev</text:span><text:span text:style-name="T7"> – po načinu vladanja </text:span><text:span text:style-name="T13">podobna aristokraciji</text:span></text:p>
          </text:list-item>
        </text:list>
        <text:p text:style-name="P11"/>
        <text:h text:style-name="P182" text:outline-level="1"><text:span text:style-name="T60">TIRANIJA</text:span><text:span text:style-name="T7">:</text:span></text:h>
        <text:list xml:id="list1847369772" text:style-name="WWNum21">
          <text:list-item>
            <text:p text:style-name="P183"><text:span text:style-name="T13">vladajo posamezniki</text:span><text:span text:style-name="T7">, ki pridejo </text:span><text:span text:style-name="T13">na oblast s silo in velikimi obljubami</text:span><text:span text:style-name="T7"> (politične svoboščine)</text:span></text:p>
          </text:list-item>
          <text:list-item>
            <text:p text:style-name="P183"><text:span text:style-name="T7">izkoriščajo druž. razmere (boj med aristokracijo in novimi bogataši)</text:span></text:p>
          </text:list-item>
          <text:list-item>
            <text:p text:style-name="P183"><text:span text:style-name="T13">zmanjšajo pomen aristokracije</text:span><text:span text:style-name="T7"> in pospešijo razvoj srecdnjega sloja</text:span></text:p>
          </text:list-item>
          <text:list-item>
            <text:p text:style-name="P183"><text:span text:style-name="T7">skrbijo za </text:span><text:span text:style-name="T13">razvoj obrti in trgovine</text:span><text:span text:style-name="T7"> – tako izboljšajo življenje navadnim državljanom</text:span></text:p>
          </text:list-item>
          <text:list-item>
            <text:p text:style-name="P183"><text:span text:style-name="T13">podpirajo kmete s posojili</text:span></text:p>
          </text:list-item>
          <text:list-item>
            <text:p text:style-name="P183"><text:span text:style-name="T7">zaradi nasprotovanj </text:span><text:span text:style-name="T13">vladajo vse bolj nasilno</text:span></text:p>
          </text:list-item>
        </text:list>
        <text:list xml:id="list2494646724" text:style-name="WWNum22">
          <text:list-item>
            <text:p text:style-name="P184"><text:span text:style-name="T13">tiranija je prehodno obdobje</text:span><text:span text:style-name="T7"> (plemstvo nima več dovolj moči za vladanje, bogato meščanstvo pa še ni dovolj močno)</text:span></text:p>
          </text:list-item>
        </text:list>
        <text:p text:style-name="P185"/>
        <text:h text:style-name="P38" text:outline-level="1"><text:span text:style-name="T60">DEMOKRACIJA:</text:span></text:h>
        <text:list xml:id="list393859290" text:style-name="WWNum49">
          <text:list-item>
            <text:p text:style-name="P53"><text:span text:style-name="T13">najvišji dosežek vladanja v polis</text:span></text:p>
          </text:list-item>
          <text:list-item>
            <text:p text:style-name="P53"><text:span text:style-name="T13">vlada ljudstvo</text:span><text:span text:style-name="T7"> – z glasovanjem v ljudski skupščini</text:span></text:p>
          </text:list-item>
          <text:list-item>
            <text:p text:style-name="P53"><text:span text:style-name="T13">pravic nimajo ženske in sužnji</text:span><text:span text:style-name="T7"> (še ni prava demokracija)</text:span></text:p>
          </text:list-item>
          <text:list-item>
            <text:p text:style-name="P53"><text:span text:style-name="T7">demokratično urejeni družbi se </text:span><text:span text:style-name="T13">najbolj približajo Atene</text:span></text:p>
          </text:list-item>
        </text:list>
        <text:p text:style-name="P11"/>
        <text:p text:style-name="P11"/>
        <text:h text:style-name="P140" text:outline-level="1"><text:span text:style-name="T62">VELIKA KOLONIZACIJA</text:span></text:h>
        <text:p text:style-name="P34"/>
        <text:list xml:id="list1180333245" text:style-name="WWNum23">
          <text:list-item>
            <text:p text:style-name="P54"><text:span text:style-name="T7">druga ali velika grška kolonizacija poteka </text:span><text:span text:style-name="T16">od 8. do 6. stol. pr. Kr.</text:span></text:p>
          </text:list-item>
          <text:list-item>
            <text:p text:style-name="P54"><text:span text:style-name="T7">Grki ustanovijo številne kolonije ob </text:span><text:span text:style-name="T16">obalah Sredozemskega in Črnega morja</text:span></text:p>
          </text:list-item>
          <text:list-item>
            <text:p text:style-name="P54"><text:span text:style-name="T7">to jim omogočajo politične razmere, ker </text:span><text:span text:style-name="T16">tam ni države, ki bi jih ovirala:</text:span></text:p>
          </text:list-item>
        </text:list>
        <text:list xml:id="list1132090314" text:style-name="WWNum24">
          <text:list-item>
            <text:list>
              <text:list-item>
                <text:p text:style-name="P55"><text:span text:style-name="T16">helitska država</text:span><text:span text:style-name="T7"> v Mali Aziji je propadla</text:span></text:p>
              </text:list-item>
              <text:list-item>
                <text:p text:style-name="P55"><text:span text:style-name="T7">nova </text:span><text:span text:style-name="T16">asirska država</text:span><text:span text:style-name="T7"> se ni ukvarjala s pomorstvom</text:span></text:p>
              </text:list-item>
              <text:list-item>
                <text:p text:style-name="P55"><text:span text:style-name="T16">egiptovska država</text:span><text:span text:style-name="T7"> v zatonu</text:span></text:p>
              </text:list-item>
              <text:list-item>
                <text:p text:style-name="P55"><text:span text:style-name="T7">v </text:span><text:span text:style-name="T16">Sredozemlju preprosta plemena</text:span><text:span text:style-name="T7">, ki jih obala ne zanima</text:span></text:p>
              </text:list-item>
              <text:list-item>
                <text:p text:style-name="P55"><text:span text:style-name="T16">ovirajo jih le Feničani</text:span><text:span text:style-name="T7"> (Kartagina) in </text:span><text:span text:style-name="T16">Etruščani</text:span><text:span text:style-name="T7"> na Z</text:span></text:p>
              </text:list-item>
            </text:list>
          </text:list-item>
        </text:list>
        <text:p text:style-name="P11"/>
        <text:p text:style-name="P11"/>
        <text:p text:style-name="P11"/>
        <text:h text:style-name="P2" text:outline-level="1"><text:span text:style-name="T63">VZROKI ZA KOLONIZACIJO</text:span></text:h>
        <text:p text:style-name="P10"/>
        <text:list xml:id="list1235420249" text:style-name="WWNum25">
          <text:list-item>
            <text:p text:style-name="P56"><text:span text:style-name="T16">naraščanje prebivalstva</text:span></text:p>
          </text:list-item>
          <text:list-item>
            <text:p text:style-name="P56"><text:span text:style-name="T7">zahteve po </text:span><text:span text:style-name="T16">obdelovalni zemlji in hrani</text:span></text:p>
          </text:list-item>
          <text:list-item>
            <text:p text:style-name="P56"><text:span text:style-name="T16">izbruhi političnih strank</text:span><text:span text:style-name="T7"> (aristokratska in ljudska stranka) – vojne in izgon določene stanke</text:span></text:p>
          </text:list-item>
          <text:list-item>
            <text:p text:style-name="P56"><text:span text:style-name="T16">trgovanje</text:span><text:span text:style-name="T7"> s kovinami</text:span></text:p>
          </text:list-item>
          <text:list-item>
            <text:p text:style-name="P56"><text:span text:style-name="T16">lakota, revščina, prezadolženost</text:span></text:p>
          </text:list-item>
          <text:list-item>
            <text:p text:style-name="P56"><text:span text:style-name="T7">želja po dogodivščinah</text:span></text:p>
          </text:list-item>
        </text:list>
        <text:p text:style-name="P142"/>
        <text:p text:style-name="P11"/>
        <text:h text:style-name="P2" text:outline-level="1"><text:span text:style-name="T63">SMERI KOLONIZACIJE</text:span></text:h>
        <text:p text:style-name="P10"/>
        <text:h text:style-name="P38" text:outline-level="1"><text:span text:style-name="T64">ZAHODNO SREDOZEMLJE– VELIKA GRČIJA:</text:span></text:h>
        <text:list xml:id="list253167984" text:style-name="WWNum26">
          <text:list-item>
            <text:p text:style-name="P57"><text:span text:style-name="T7">obale </text:span><text:span text:style-name="T16">Sicilje</text:span><text:span text:style-name="T7"> (Sirakuze)</text:span></text:p>
          </text:list-item>
          <text:list-item>
            <text:p text:style-name="P57"><text:span text:style-name="T7">južne obale </text:span><text:span text:style-name="T16">Italije</text:span><text:span text:style-name="T7"> (Tarent, Kime, Neapolis)</text:span></text:p>
          </text:list-item>
          <text:list-item>
            <text:p text:style-name="P57"><text:span text:style-name="T16">Jadranske</text:span><text:span text:style-name="T7"> obale </text:span></text:p>
          </text:list-item>
        </text:list>
        <text:p text:style-name="P148"/>
        <text:h text:style-name="P38" text:outline-level="1"><text:span text:style-name="T64">SEVEROZAHODNO SREDOZEMLJE:</text:span></text:h>
        <text:list xml:id="list1698401778" text:style-name="WWNum27">
          <text:list-item>
            <text:p text:style-name="P58"><text:span text:style-name="T7">7. stol. pr. Kr.</text:span></text:p>
          </text:list-item>
          <text:list-item>
            <text:p text:style-name="P58"><text:span text:style-name="T7">obale Črnega morja – </text:span><text:span text:style-name="T16">GOSTOLJUBNO MORJE</text:span></text:p>
          </text:list-item>
          <text:list-item>
            <text:p text:style-name="P58"><text:span text:style-name="T7">največji </text:span><text:span text:style-name="T16">ustanovitelj kolonij je bil Milet</text:span></text:p>
          </text:list-item>
          <text:list-item>
            <text:p text:style-name="P58"><text:span text:style-name="T16">kolonije oskrbovale Grčijo z žitom in kovinami</text:span></text:p>
          </text:list-item>
          <text:list-item>
            <text:p text:style-name="P58"><text:span text:style-name="T7">pomembnejše kolonije: </text:span><text:span text:style-name="T16">Bizanc, Trapezunt</text:span><text:span text:style-name="T7">, Odessos, Tomi</text:span></text:p>
          </text:list-item>
        </text:list>
        <text:p text:style-name="P11"/>
        <text:h text:style-name="P38" text:outline-level="1"><text:span text:style-name="T64">JADRANSKO MORJE:</text:span></text:h>
        <text:list xml:id="list1214468344" text:style-name="WWNum28">
          <text:list-item>
            <text:p text:style-name="P59"><text:span text:style-name="T7">ustanavljale </text:span><text:span text:style-name="T16">Sirakuze</text:span></text:p>
          </text:list-item>
          <text:list-item>
            <text:p text:style-name="P59"><text:span text:style-name="T7">ustanovitelj kolonij: </text:span><text:span text:style-name="T16">Korint</text:span></text:p>
          </text:list-item>
        </text:list>
        <text:p text:style-name="P11"/>
        <text:h text:style-name="P38" text:outline-level="1"><text:span text:style-name="T64">JUŽNO SREDOZEMLJE:</text:span></text:h>
        <text:list xml:id="list623637347" text:style-name="WWNum29">
          <text:list-item>
            <text:p text:style-name="P60"><text:span text:style-name="T7">razvoj grških kolonij </text:span><text:span text:style-name="T16">ovirale feničanske kolonije</text:span></text:p>
          </text:list-item>
          <text:list-item>
            <text:p text:style-name="P60"><text:span text:style-name="T7">pomembnejše kolonije: </text:span><text:span text:style-name="T16">Naukratis in Kireno</text:span></text:p>
          </text:list-item>
        </text:list>
        <text:p text:style-name="P11"/>
        <text:p text:style-name="P11"/>
        <text:p text:style-name="P37"><text:span text:style-name="T7">V 6. stol. hitro širila Perzija, ki se je proti grkom borila skupaj z Etruščani in Kartažani, zato se je grška </text:span><text:span text:style-name="T16">kolonizacija ustavila in ustalila.</text:span></text:p>
        <text:p text:style-name="P143"/>
        <text:p text:style-name="P11"/>
        <text:h text:style-name="P2" text:outline-level="1"><text:span text:style-name="T63">POSLEDICE KOLONIZACIJE</text:span></text:h>
        <text:p text:style-name="P10"/>
        <text:h text:style-name="P121" text:outline-level="1"><text:span text:style-name="T64">V KOLONIZIRANIH DEŽELAH:</text:span></text:h>
        <text:list xml:id="list3454925650" text:style-name="WWNum30">
          <text:list-item>
            <text:p text:style-name="P61"><text:span text:style-name="T16">pospešila trgovske stike</text:span></text:p>
          </text:list-item>
          <text:list-item>
            <text:p text:style-name="P61"><text:span text:style-name="T7">izvažali </text:span><text:span text:style-name="T16">vino, olje, keramiko</text:span><text:span text:style-name="T7">, orožje…</text:span></text:p>
          </text:list-item>
          <text:list-item>
            <text:p text:style-name="P61"><text:span text:style-name="T7">uvažali žito, lan, kože, rudnine, sužnje, zlato, začimbe, kovine…</text:span></text:p>
          </text:list-item>
          <text:list-item>
            <text:p text:style-name="P61"><text:span text:style-name="T7">prinašali znanje in kulturo (</text:span><text:span text:style-name="T16">vero, abecedo, denarno gospodarstvo</text:span><text:span text:style-name="T7">)</text:span></text:p>
          </text:list-item>
          <text:list-item>
            <text:p text:style-name="P61"><text:span text:style-name="T16">pospeševali izobraženost</text:span><text:span text:style-name="T7"> sredozemskih ljudstev</text:span></text:p>
          </text:list-item>
          <text:list-item>
            <text:p text:style-name="P61"><text:span text:style-name="T16">vpliv grškega jezika </text:span></text:p>
          </text:list-item>
          <text:list-item>
            <text:p text:style-name="P61"><text:span text:style-name="T16">ostanki templjev</text:span></text:p>
          </text:list-item>
          <text:list-item>
            <text:p text:style-name="P61"><text:span text:style-name="T16">oljčna drevesa</text:span></text:p>
          </text:list-item>
        </text:list>
        <text:p text:style-name="P11"/>
        <text:h text:style-name="P38" text:outline-level="1"><text:span text:style-name="T64">V GRČIJI:</text:span></text:h>
        <text:list xml:id="list6982716" text:style-name="WWNum31">
          <text:list-item>
            <text:p text:style-name="P62"><text:span text:style-name="T16">stik z orientalskim svetom</text:span><text:span text:style-name="T7"> (tkanine, dišave, kovinski predmeti, nakit, obrti)</text:span></text:p>
          </text:list-item>
          <text:list-item>
            <text:p text:style-name="P62"><text:span text:style-name="T7">od Hetitov </text:span><text:span text:style-name="T16">prevzeli živalski friz</text:span><text:span text:style-name="T7"> (za okraševanje templjev)</text:span></text:p>
          </text:list-item>
          <text:list-item>
            <text:p text:style-name="P62"><text:span text:style-name="T7">iz Egipta </text:span><text:span text:style-name="T16">monumentalno plastiko</text:span><text:span text:style-name="T7"> in kamnito arhitekturo</text:span></text:p>
          </text:list-item>
          <text:list-item>
            <text:p text:style-name="P62"><text:span text:style-name="T7">v kolonijah vsi enake pravice, zato v matičnih polis </text:span><text:span text:style-name="T16">vedno več pravic</text:span></text:p>
          </text:list-item>
          <text:list-item>
            <text:p text:style-name="P62"><text:span text:style-name="T7">nov pogled na svet (v filozofiji)</text:span></text:p>
          </text:list-item>
        </text:list>
        <text:p text:style-name="P11"/>
        <text:p text:style-name="P11"/>
        <text:p text:style-name="P37"><text:span text:style-name="T7">S kolonizacijo se je </text:span><text:span text:style-name="T16">občutek pripadnosti še povečal</text:span><text:span text:style-name="T7">. Povezovali so jih bogovi navade, običaji in jezik.</text:span></text:p>
        <text:h text:style-name="P140" text:outline-level="1"><text:span text:style-name="T67">SPARTA</text:span></text:h>
        <text:p text:style-name="P35"/>
        <text:h text:style-name="P2" text:outline-level="1"><text:span text:style-name="T68">USTANOVITEV SPARTE</text:span></text:h>
        <text:p text:style-name="P10"/>
        <text:list xml:id="list102636905423170" text:continue-list="list1661328739" text:style-name="WWNum1">
          <text:list-item>
            <text:p text:style-name="P42"><text:span text:style-name="T17">dorsko mesto na Peloponeškem polotoku</text:span><text:span text:style-name="T7"> imenovano Sparta ali Laktonija</text:span></text:p>
          </text:list-item>
          <text:list-item>
            <text:p text:style-name="P42"><text:span text:style-name="T7">ugodne </text:span><text:span text:style-name="T17">naravne danosti</text:span><text:span text:style-name="T7"> (dovolj hrane za vse prebivalstvo)</text:span></text:p>
          </text:list-item>
          <text:list-item>
            <text:p text:style-name="P42"><text:span text:style-name="T7">poljedelstvo in živinoreja</text:span></text:p>
          </text:list-item>
          <text:list-item>
            <text:p text:style-name="P42"><text:span text:style-name="T17">rudnik železa</text:span></text:p>
          </text:list-item>
        </text:list>
        <text:p text:style-name="P148"/>
        <text:h text:style-name="P162" text:outline-level="1"><text:span text:style-name="T69">POLITIČNA UREDITEV</text:span></text:h>
        <text:p text:style-name="P151"/>
        <text:list xml:id="list102636165327710" text:continue-numbering="true" text:style-name="WWNum1">
          <text:list-item>
            <text:p text:style-name="P131"><text:span text:style-name="T7">po ustanovitvi nadaljevali </text:span><text:span text:style-name="T17">osvajanja</text:span></text:p>
          </text:list-item>
          <text:list-item>
            <text:p text:style-name="P131"><text:span text:style-name="T17">PRVA MESENIJSKA VOJNA</text:span><text:span text:style-name="T7"> – 8. st. pr. Kr. </text:span><text:span text:style-name="T17">zavzamejo</text:span><text:span text:style-name="T7"> Mesenijo – prebivalci postanejo brezpravni podložniki HELOTI</text:span></text:p>
          </text:list-item>
          <text:list-item>
            <text:p text:style-name="P131"><text:span text:style-name="T17">DRUGA MESENIJSKA VOJNA</text:span><text:span text:style-name="T7">- </text:span><text:span text:style-name="T17">upor Helotov </text:span><text:span text:style-name="T7">– </text:span><text:span text:style-name="T17">Spartanci zmagali</text:span><text:span text:style-name="T7"> s pomočjo nove vojaške taktike (hopliti v falangi)</text:span></text:p>
          </text:list-item>
          <text:list-item>
            <text:p text:style-name="P131"><text:span text:style-name="T7">za tem </text:span><text:span text:style-name="T17">Sparta zaprta</text:span><text:span text:style-name="T7"> za tuje vplive</text:span></text:p>
          </text:list-item>
          <text:list-item>
            <text:p text:style-name="P131"><text:span text:style-name="T7">preobrazba v </text:span><text:span text:style-name="T17">vojaško državo</text:span><text:span text:style-name="T7"> z veliko retro – ustavo:</text:span></text:p>
            <text:list>
              <text:list-item>
                <text:p text:style-name="P131"><text:span text:style-name="T70">dva kralja</text:span><text:span text:style-name="T7"> – enakopravna</text:span></text:p>
              </text:list-item>
              <text:list-item>
                <text:p text:style-name="P131"><text:span text:style-name="T70">geruzija/svet starešin</text:span></text:p>
                <text:list>
                  <text:list-item>
                    <text:p text:style-name="P131"><text:span text:style-name="T7">28 članovin oba kralja, nad 60 let</text:span></text:p>
                  </text:list-item>
                  <text:list-item>
                    <text:p text:style-name="P131"><text:span text:style-name="T7">pripravljali zakone</text:span></text:p>
                  </text:list-item>
                </text:list>
              </text:list-item>
              <text:list-item>
                <text:p text:style-name="P131"><text:span text:style-name="T70">apela/ljudska skupščina</text:span></text:p>
                <text:list>
                  <text:list-item>
                    <text:p text:style-name="P131"><text:span text:style-name="T7">nad 20 let</text:span></text:p>
                  </text:list-item>
                  <text:list-item>
                    <text:p text:style-name="P131"><text:span text:style-name="T7">potrjujejo zakonske predloge</text:span></text:p>
                  </text:list-item>
                </text:list>
              </text:list-item>
              <text:list-item>
                <text:p text:style-name="P131"><text:span text:style-name="T70">eforat/nadzorni svet</text:span></text:p>
                <text:list>
                  <text:list-item>
                    <text:p text:style-name="P131"><text:span text:style-name="T7">nadzorujejo politični sistem</text:span></text:p>
                  </text:list-item>
                  <text:list-item>
                    <text:p text:style-name="P131"><text:span text:style-name="T7">mandat eno leto</text:span></text:p>
                  </text:list-item>
                  <text:list-item>
                    <text:p text:style-name="P131"><text:span text:style-name="T7">nad 30 let</text:span></text:p>
                  </text:list-item>
                  <text:list-item>
                    <text:p text:style-name="P131"><text:span text:style-name="T7">najpomembnejša politična sila v državi</text:span></text:p>
                  </text:list-item>
                </text:list>
              </text:list-item>
            </text:list>
          </text:list-item>
        </text:list>
        <text:p text:style-name="P15"/>
        <text:p text:style-name="P15"/>
        <text:p text:style-name="P15"/>
        <text:p text:style-name="P151"/>
        <text:h text:style-name="P162" text:outline-level="1"><text:span text:style-name="T68">SPARTANSKA DRUŽBA</text:span></text:h>
        <text:p text:style-name="P151"/>
        <text:h text:style-name="P161" text:outline-level="1"><text:span text:style-name="T7">Prebivalstvo se deli v tri sloje: spartiate, perioike, helote</text:span></text:h>
        <text:p text:style-name="P11"><text:soft-page-break/></text:p>
        <text:h text:style-name="P38" text:outline-level="1"><text:span text:style-name="T70">SPARTIATI</text:span><text:span text:style-name="T7">:</text:span></text:h>
        <text:list xml:id="list102636813723741" text:continue-numbering="true" text:style-name="WWNum1">
          <text:list-item>
            <text:p text:style-name="P42"><text:span text:style-name="T17">najvišji sloj</text:span><text:span text:style-name="T7">, priviligirani</text:span></text:p>
          </text:list-item>
          <text:list-item>
            <text:p text:style-name="P42"><text:span text:style-name="T17">potomci Dorcev</text:span></text:p>
          </text:list-item>
          <text:list-item>
            <text:p text:style-name="P42"><text:span text:style-name="T7">vse osebne in politične </text:span><text:span text:style-name="T17">pravice</text:span></text:p>
          </text:list-item>
          <text:list-item>
            <text:p text:style-name="P42"><text:span text:style-name="T7">enakopravni med sabo</text:span></text:p>
          </text:list-item>
          <text:list-item>
            <text:p text:style-name="P42"><text:span text:style-name="T17">za obdržanje oblasti so morali biti izurjeni</text:span><text:span text:style-name="T7"> – tudi v mirnem času živijo kot vojaki </text:span></text:p>
          </text:list-item>
        </text:list>
        <text:p text:style-name="P132"/>
        <text:h text:style-name="P38" text:outline-level="1"><text:span text:style-name="T70">PERIOIKI</text:span><text:span text:style-name="T7">:</text:span></text:h>
        <text:list xml:id="list102636381805756" text:continue-numbering="true" text:style-name="WWNum1">
          <text:list-item>
            <text:p text:style-name="P42"><text:span text:style-name="T17">vmesen sloj</text:span></text:p>
          </text:list-item>
          <text:list-item>
            <text:p text:style-name="P42"><text:span text:style-name="T7">osebno svobodni, </text:span><text:span text:style-name="T17">brez političnih pravic</text:span></text:p>
          </text:list-item>
          <text:list-item>
            <text:p text:style-name="P42"><text:span text:style-name="T7">ukvarjajo se s </text:span><text:span text:style-name="T17">trgovino, obrtjo, poljedeljstvom</text:span></text:p>
          </text:list-item>
          <text:list-item>
            <text:p text:style-name="P42"><text:span text:style-name="T7">plačujejo </text:span><text:span text:style-name="T17">davke</text:span></text:p>
          </text:list-item>
          <text:list-item>
            <text:p text:style-name="P42"><text:span text:style-name="T7">pomožne vojaške čete v času vojne</text:span></text:p>
          </text:list-item>
        </text:list>
        <text:p text:style-name="P132"/>
        <text:h text:style-name="P38" text:outline-level="1"><text:span text:style-name="T70">HELOTI</text:span><text:span text:style-name="T7">:</text:span></text:h>
        <text:list xml:id="list102635992105853" text:continue-numbering="true" text:style-name="WWNum1">
          <text:list-item>
            <text:p text:style-name="P42"><text:span text:style-name="T17">najnižji sloj</text:span></text:p>
          </text:list-item>
          <text:list-item>
            <text:p text:style-name="P42"><text:span text:style-name="T17">potomci starega prebivalstva</text:span><text:span text:style-name="T7"> (pred Dorci)</text:span></text:p>
          </text:list-item>
          <text:list-item>
            <text:p text:style-name="P42"><text:span text:style-name="T7">opravljajo delo državnih </text:span><text:span text:style-name="T17">sužnjev</text:span><text:span text:style-name="T7"> – obdelujejo zemljo Spartiatov in svojo zemljo (oddajajo del pridelka)</text:span></text:p>
          </text:list-item>
          <text:list-item>
            <text:p text:style-name="P42"><text:span text:style-name="T7">včasih sodelujejo tudi v vojski (lahko tudi osvobojeni)</text:span></text:p>
          </text:list-item>
          <text:list-item>
            <text:p text:style-name="P42"><text:span text:style-name="T7">kriptje – pobijanje Helotov</text:span></text:p>
          </text:list-item>
        </text:list>
        <text:h text:style-name="P140" text:outline-level="1"><text:span text:style-name="T71">PELOPONEŠKA ZVEZA</text:span></text:h>
        <text:p text:style-name="P11"/>
        <text:list xml:id="list102637091199875" text:continue-numbering="true" text:style-name="WWNum1">
          <text:list-item>
            <text:p text:style-name="P42"><text:span text:style-name="T17">550 pr. Kr. Sparta organizira Peloponeško zvezo</text:span><text:span text:style-name="T7"> (Spartianci spoznali, da si z zvezo lahko izboljšajo položaj)</text:span></text:p>
          </text:list-item>
          <text:list-item>
            <text:p text:style-name="P42"><text:span text:style-name="T7">postali </text:span><text:span text:style-name="T17">velesila</text:span></text:p>
          </text:list-item>
          <text:list-item>
            <text:p text:style-name="P42"><text:span text:style-name="T7">vključena večina peloponeških držav</text:span></text:p>
          </text:list-item>
          <text:list-item>
            <text:p text:style-name="P42"><text:span text:style-name="T7">zavezniki ohranjali </text:span><text:span text:style-name="T17">notranjo samostojnost, v času vojne sodelujejo (vrhovno poveljstvo Sparta)</text:span></text:p>
          </text:list-item>
          <text:list-item>
            <text:p text:style-name="P42"><text:span text:style-name="T17">Sparta ima nadvlado na Peloponezu</text:span></text:p>
          </text:list-item>
        </text:list>
        <text:h text:style-name="P167" text:outline-level="1"><text:span text:style-name="T62">ATENE</text:span></text:h>
        <text:p text:style-name="P157"/>
        <text:list xml:id="list3268330589" text:style-name="WWNum32">
          <text:list-item>
            <text:p text:style-name="P63"><text:span text:style-name="T7">poseljeno že v neolitiku</text:span></text:p>
          </text:list-item>
          <text:list-item>
            <text:p text:style-name="P63"><text:span text:style-name="T7">počasno združevanje v polis (po legendi v 7. stol. združil heroj Tezej)</text:span></text:p>
          </text:list-item>
          <text:list-item>
            <text:p text:style-name="P63"><text:span text:style-name="T7">ime po boginji Ateni</text:span></text:p>
          </text:list-item>
          <text:list-item>
            <text:p text:style-name="P63"><text:span text:style-name="T7">poljedelstvo, pozneje trgovina in obrt; </text:span></text:p>
          </text:list-item>
          <text:list-item>
            <text:p text:style-name="P63"><text:span text:style-name="T16">rudnik srebra, marmor</text:span></text:p>
          </text:list-item>
          <text:list-item>
            <text:p text:style-name="P63"><text:span text:style-name="T16">akropola</text:span></text:p>
          </text:list-item>
        </text:list>
        <text:p text:style-name="P11"/>
        <text:p text:style-name="P11"/>
        <text:h text:style-name="P2" text:outline-level="1"><text:span text:style-name="T63">DRŽAVNA UREDITEV</text:span></text:h>
        <text:p text:style-name="P148"/>
        <text:h text:style-name="P161" text:outline-level="1"><text:span text:style-name="T64">KRALJEVINA</text:span><text:span text:style-name="T7">:</text:span></text:h>
        <text:list xml:id="list1068178455" text:style-name="WWNum33">
          <text:list-item>
            <text:p text:style-name="P64"><text:span text:style-name="T16">vladal kralj</text:span><text:span text:style-name="T7"> – imel vso oblast- basilevs</text:span></text:p>
          </text:list-item>
          <text:list-item>
            <text:p text:style-name="P64"><text:span text:style-name="T7">kasneje mu </text:span><text:span text:style-name="T16">moč omejuje plemstvo/evpatridi</text:span></text:p>
          </text:list-item>
        </text:list>
        <text:p text:style-name="P165"/>
        <text:h text:style-name="P161" text:outline-level="1"><text:span text:style-name="T64">ARISTOKRATSKA REPUBLIKA</text:span><text:span text:style-name="T7">:</text:span></text:h>
        <text:list xml:id="list3792896794" text:style-name="WWNum34">
          <text:list-item>
            <text:p text:style-name="P65"><text:span text:style-name="T16">postopno kralja odstavili</text:span><text:span text:style-name="T7">, namesto njega </text:span><text:span text:style-name="T65">9 arhontov</text:span><text:span text:style-name="T7"> (državni uradniki)</text:span></text:p>
          </text:list-item>
          <text:list-item>
            <text:p text:style-name="P65"><text:span text:style-name="T65">aeropag</text:span><text:span text:style-name="T7"> – svet starešin, v katerega pridejo arhonti po izteku mandata</text:span></text:p>
          </text:list-item>
          <text:list-item>
            <text:p text:style-name="P65"><text:span text:style-name="T16">nezapisano pravo</text:span></text:p>
          </text:list-item>
          <text:list-item>
            <text:p text:style-name="P65"><text:span text:style-name="T16">odvisnost kmeta od plemstva</text:span><text:span text:style-name="T7">, zadolženost, socialna neenakost --</text:span></text:p>
          </text:list-item>
          <text:list-item>
            <text:p text:style-name="P65"><text:span text:style-name="T7">med sloji- </text:span><text:span text:style-name="T16">negotovost v družbi</text:span><text:span text:style-name="T7"> – razvije se </text:span><text:span text:style-name="T16">atenska demokracija</text:span></text:p>
          </text:list-item>
        </text:list>
        <text:p text:style-name="P14"/>
        <text:h text:style-name="P140" text:outline-level="1"><text:span text:style-name="T63">RAZVOJ DEMOKRACIJE</text:span></text:h>
        <text:p text:style-name="P133"/>
        <text:p text:style-name="P37"><text:span text:style-name="T64">1. DRAKON</text:span><text:span text:style-name="T7">:</text:span></text:p>
        <text:list xml:id="list2552591273" text:style-name="WWNum35">
          <text:list-item>
            <text:p text:style-name="P66"><text:span text:style-name="T7">napisal </text:span><text:span text:style-name="T16">zakone</text:span><text:span text:style-name="T7"> (zelo strogi)</text:span></text:p>
          </text:list-item>
          <text:list-item>
            <text:p text:style-name="P66"><text:span text:style-name="T7">želel </text:span><text:span text:style-name="T16">odvzeti privilegije evpatridom</text:span></text:p>
          </text:list-item>
        </text:list>
        <text:p text:style-name="P37"><text:span text:style-name="T64">2. SOLON</text:span><text:span text:style-name="T7">:</text:span></text:p>
        <text:list xml:id="list3150685399" text:style-name="WWNum36">
          <text:list-item>
            <text:p text:style-name="P67"><text:span text:style-name="T7">vpliva na razvoj demokracije </text:span></text:p>
          </text:list-item>
          <text:list-item>
            <text:p text:style-name="P67"><text:span text:style-name="T7">izvoljen za </text:span><text:span text:style-name="T16">arhonta</text:span></text:p>
          </text:list-item>
          <text:list-item>
            <text:p text:style-name="P67"><text:span text:style-name="T16">kmetijske reforme:</text:span></text:p>
            <text:list>
              <text:list-item>
                <text:p text:style-name="P67"><text:span text:style-name="T7">črta </text:span><text:span text:style-name="T16">dolgove</text:span></text:p>
              </text:list-item>
              <text:list-item>
                <text:p text:style-name="P67"><text:span text:style-name="T7">prepove zadolževanje za osebno svobodo</text:span></text:p>
              </text:list-item>
              <text:list-item>
                <text:p text:style-name="P67"><text:span text:style-name="T7">na državne stroške odkupi kmete iz suženjstva</text:span></text:p>
              </text:list-item>
              <text:list-item>
                <text:p text:style-name="P67"><text:span text:style-name="T7">uvede </text:span><text:span text:style-name="T16">zemljiški maksimum</text:span><text:span text:style-name="T7">(prepreči prevelike posesti pos.)</text:span></text:p>
              </text:list-item>
            </text:list>
          </text:list-item>
          <text:list-item>
            <text:p text:style-name="P67"><text:span text:style-name="T16">politične reforme: </text:span></text:p>
            <text:list>
              <text:list-item>
                <text:p text:style-name="P67"><text:span text:style-name="T7"><text:s/></text:span><text:span text:style-name="T16">prebivalstvo razdeli v štiri razrede po </text:span><text:span text:style-name="T65">premoženju</text:span><text:span text:style-name="T7">:</text:span></text:p>
              </text:list-item>
            </text:list>
          </text:list-item>
        </text:list>
        <text:list xml:id="list1533437397" text:style-name="WWNum37">
          <text:list-item>
            <text:list>
              <text:list-item>
                <text:list>
                  <text:list-item>
                    <text:p text:style-name="P68"><text:span text:style-name="T65">petstomerniki</text:span></text:p>
                  </text:list-item>
                  <text:list-item>
                    <text:p text:style-name="P68"><text:span text:style-name="T65">vitezi</text:span></text:p>
                  </text:list-item>
                  <text:list-item>
                    <text:p text:style-name="P68"><text:span text:style-name="T65">zeugiti</text:span></text:p>
                  </text:list-item>
                  <text:list-item>
                    <text:p text:style-name="P68"><text:span text:style-name="T65">teti</text:span></text:p>
                  </text:list-item>
                </text:list>
              </text:list-item>
            </text:list>
          </text:list-item>
        </text:list>
        <text:list xml:id="list102636236508904" text:continue-list="list3150685399" text:style-name="WWNum36">
          <text:list-item>
            <text:list>
              <text:list-item>
                <text:p text:style-name="P67"><text:span text:style-name="T7">državo vodi </text:span><text:span text:style-name="T65">aeropag in 9 arhontov</text:span><text:span text:style-name="T16"> </text:span><text:span text:style-name="T7">(iz 1. razreda)</text:span></text:p>
              </text:list-item>
              <text:list-item>
                <text:p text:style-name="P67"><text:span text:style-name="T16">vloga v vojski:</text:span></text:p>
              </text:list-item>
            </text:list>
          </text:list-item>
        </text:list>
        <text:list xml:id="list2139619601" text:style-name="WWNum38">
          <text:list-item>
            <text:list>
              <text:list-item>
                <text:list>
                  <text:list-item>
                    <text:p text:style-name="P69"><text:span text:style-name="T7">svet 400-tih/</text:span><text:span text:style-name="T65">bule</text:span><text:span text:style-name="T7"> – priprava zakonskih predlogov</text:span></text:p>
                  </text:list-item>
                </text:list>
              </text:list-item>
            </text:list>
          </text:list-item>
        </text:list>
        <text:list xml:id="list102637384489225" text:continue-list="list102636236508904" text:style-name="WWNum36">
          <text:list-item>
            <text:list>
              <text:list-item>
                <text:p text:style-name="P67"><draw:frame text:anchor-type="char" draw:z-index="0" draw:style-name="gr1" draw:text-style-name="P222" svg:width="4.4795in" svg:height="0.2504in" svg:x="1.072in" svg:y="0.278in"><draw:image xlink:href="Pictures/10000000000001AE00000011A34EFD8F93756A88.png" xlink:type="simple" xlink:show="embed" xlink:actuate="onLoad"><text:p/></draw:image></draw:frame><text:span text:style-name="T7">porotno sodišče </text:span></text:p>
              </text:list-item>
            </text:list>
          </text:list-item>
        </text:list>
        <text:p text:style-name="P170"/>
        <text:h text:style-name="P162" text:outline-level="1"><text:span text:style-name="T64">TIMOKRACIJA</text:span></text:h>
        <text:list xml:id="list102637150555633" text:continue-numbering="true" text:style-name="WWNum36">
          <text:list-item>
            <text:p text:style-name="P67"><text:span text:style-name="T16">POSLEDICE SOLONOVIH REFORM:</text:span></text:p>
          </text:list-item>
        </text:list>
        <text:list xml:id="list2315782735" text:style-name="WWNum39">
          <text:list-item>
            <text:p text:style-name="P70"><text:span text:style-name="T16">manjša moč aristokracije</text:span></text:p>
          </text:list-item>
          <text:list-item>
            <text:p text:style-name="P70"><text:span text:style-name="T7">napredovanje glede na sposobnost (</text:span><text:span text:style-name="T16">ni privilegijev</text:span><text:span text:style-name="T7">)</text:span></text:p>
          </text:list-item>
          <text:list-item>
            <text:p text:style-name="P70"><text:span text:style-name="T7">bogastvo merilo uspeha – reforme pospešijo razvoj obrti in trgovine</text:span></text:p>
          </text:list-item>
          <text:list-item>
            <text:p text:style-name="P70"><text:span text:style-name="T7">prepovedana prodaja sinov</text:span></text:p>
          </text:list-item>
          <text:list-item>
            <text:p text:style-name="P70"><text:span text:style-name="T16">rednejše izobraževanje</text:span></text:p>
          </text:list-item>
          <text:list-item>
            <text:p text:style-name="P70"><text:span text:style-name="T16">pravica vlaganja tožbe</text:span><text:span text:style-name="T7"> proti komurkoli</text:span></text:p>
          </text:list-item>
          <text:list-item>
            <text:p text:style-name="P70"><text:span text:style-name="T16">reforma merskega sistema</text:span><text:span text:style-name="T7">/uvedba enotnih mer in uteži – razvoj trgovine in obrti</text:span></text:p>
          </text:list-item>
        </text:list>
        <text:p text:style-name="P37"><text:span text:style-name="T64">3. PIZISTRAT – TIRANIJA</text:span><text:span text:style-name="T7">:</text:span></text:p>
        <text:list xml:id="list2725420751" text:style-name="WWNum40">
          <text:list-item>
            <text:p text:style-name="P71"><text:span text:style-name="T7">z </text:span><text:span text:style-name="T16">reformami večina ni zadovoljna</text:span></text:p>
          </text:list-item>
          <text:list-item>
            <text:p text:style-name="P71"><text:span text:style-name="T16">Solon se umakne za 10 let</text:span></text:p>
          </text:list-item>
          <text:list-item>
            <text:p text:style-name="P71"><text:span text:style-name="T16">za oblast tekmujejo 3 stranke:</text:span></text:p>
            <text:list>
              <text:list-item>
                <text:p text:style-name="P71"><text:span text:style-name="T7">poljanska (stranka aristokratov)</text:span></text:p>
              </text:list-item>
              <text:list-item>
                <text:p text:style-name="P71"><text:soft-page-break/><text:span text:style-name="T7">obmorska (stranka srednjemeščanskega sloja)</text:span></text:p>
              </text:list-item>
              <text:list-item>
                <text:p text:style-name="P71"><text:span text:style-name="T7">gorjanska(ljudska demokracija)–vodi aristokrat Pizistrat</text:span></text:p>
              </text:list-item>
            </text:list>
          </text:list-item>
          <text:list-item>
            <text:p text:style-name="P71"><text:span text:style-name="T16">Pizistrat obtoži nasprotne stranke atentata</text:span><text:span text:style-name="T7"> – dobi osebno sražo – zavzame akropolo – </text:span><text:span text:style-name="T16">uvede TIRANIJO</text:span></text:p>
          </text:list-item>
          <text:list-item>
            <text:p text:style-name="P71"><text:span text:style-name="T7">Pizistat je bil blag tiran</text:span></text:p>
          </text:list-item>
          <text:list-item>
            <text:p text:style-name="P71"><text:span text:style-name="T7">še vedno </text:span><text:span text:style-name="T16">Solonov sistem</text:span><text:span text:style-name="T7"> </text:span></text:p>
          </text:list-item>
          <text:list-item>
            <text:p text:style-name="P71"><text:span text:style-name="T16">podpira male kmete</text:span><text:span text:style-name="T7">:</text:span></text:p>
            <text:list>
              <text:list-item>
                <text:p text:style-name="P71"><text:span text:style-name="T7">priskrbi jim posojila </text:span></text:p>
              </text:list-item>
              <text:list-item>
                <text:p text:style-name="P71"><text:span text:style-name="T7">odkupuje njihove pridelke </text:span></text:p>
              </text:list-item>
              <text:list-item>
                <text:p text:style-name="P71"><text:span text:style-name="T7">znižuje davke </text:span></text:p>
              </text:list-item>
            </text:list>
          </text:list-item>
          <text:list-item>
            <text:p text:style-name="P71"><text:span text:style-name="T16">podpira obrtnike</text:span><text:span text:style-name="T7"> (keramika postane svetovno znana)</text:span></text:p>
          </text:list-item>
          <text:list-item>
            <text:p text:style-name="P71"><text:span text:style-name="T7">izdela </text:span><text:span text:style-name="T16">nove kovance</text:span><text:span text:style-name="T7"> </text:span></text:p>
          </text:list-item>
          <text:list-item>
            <text:p text:style-name="P71"><text:span text:style-name="T7">pospeši umetnost in literaturo</text:span></text:p>
          </text:list-item>
          <text:list-item>
            <text:p text:style-name="P71"><text:span text:style-name="T7">ukvarja se </text:span><text:span text:style-name="T16">z zunanjo politiko</text:span></text:p>
          </text:list-item>
          <text:list-item>
            <text:p text:style-name="P71"><text:span text:style-name="T7">po smrti ga </text:span><text:span text:style-name="T16">nasledita sinova Hipij in Hipah</text:span></text:p>
          </text:list-item>
          <text:list-item>
            <text:p text:style-name="P71"><text:span text:style-name="T7">po 14 letih Hipah ubit</text:span></text:p>
          </text:list-item>
          <text:list-item>
            <text:p text:style-name="P71"><text:span text:style-name="T16">Hipij</text:span><text:span text:style-name="T7"> se zaradi negotovosti </text:span><text:span text:style-name="T16">poveže s Perzijci</text:span><text:span text:style-name="T7"> – to izkoristijo nasprotniki(vodi jih Klisten),ga </text:span><text:span text:style-name="T16">preženejo iz Aten-konec tiranije</text:span></text:p>
          </text:list-item>
        </text:list>
        <text:p text:style-name="P37"><text:span text:style-name="T64">4. KLISTEN</text:span><text:span text:style-name="T7">:</text:span></text:p>
        <text:list xml:id="list315967131" text:style-name="WWNum41">
          <text:list-item>
            <text:p text:style-name="P72"><text:span text:style-name="T16">izvaja svoje reforme</text:span></text:p>
          </text:list-item>
          <text:list-item>
            <text:p text:style-name="P72"><text:span text:style-name="T7">iz 4 starih naredi 10 novih </text:span><text:span text:style-name="T16">fil</text:span></text:p>
          </text:list-item>
          <text:list-item>
            <text:p text:style-name="P72"><text:span text:style-name="T7">Atene razdeljene na </text:span><text:span text:style-name="T16">MESTO, ZALEDJE , OBALO</text:span><text:span text:style-name="T7">, vsako od teh pa še na 10 enot – </text:span><text:span text:style-name="T16">razbije stranke</text:span></text:p>
          </text:list-item>
          <text:list-item>
            <text:p text:style-name="P72"><text:span text:style-name="T7">vsi </text:span><text:span text:style-name="T16">državljani izenačeni</text:span></text:p>
          </text:list-item>
          <text:list-item>
            <text:p text:style-name="P72"><text:span text:style-name="T16">bule poveča na 500 članov</text:span><text:span text:style-name="T7"> (50 iz vsake file, vsak razen tetov nad 30 let) – pripravljali predloge za ljudsko skupščino</text:span></text:p>
          </text:list-item>
          <text:list-item>
            <text:p text:style-name="P72"><text:span text:style-name="T7">vsaka </text:span><text:span text:style-name="T16">fila mora zbrati pehotni in konjeniški polk</text:span><text:span text:style-name="T7"> (polk vodi strateg, vojsko pa polemarh)</text:span></text:p>
          </text:list-item>
          <text:list-item>
            <text:p text:style-name="P72"><text:span text:style-name="T16">uvede ostrakizem</text:span><text:span text:style-name="T7"> (da se ne bi ponovila tiranija) – izgnan vsak, nevaren demokraciji (črepinjska sodba)</text:span></text:p>
          </text:list-item>
        </text:list>
        <text:h text:style-name="P162" text:outline-level="1"><text:span text:style-name="T72">VSEHELENSKA IDEJA</text:span></text:h>
        <text:p text:style-name="P157"/>
        <text:list xml:id="list102636508045784" text:continue-list="list102637091199875" text:style-name="WWNum1">
          <text:list-item>
            <text:p text:style-name="P42"><text:span text:style-name="T19">med Grki zavest o pripadnosti enotnemu grškemu svetu</text:span></text:p>
          </text:list-item>
          <text:list-item>
            <text:p text:style-name="P42"><text:span text:style-name="T7">povezovali so jih:</text:span></text:p>
            <text:list>
              <text:list-item>
                <text:p text:style-name="P42"><text:span text:style-name="T19">prepočišče v Delfih</text:span></text:p>
                <text:list>
                  <text:list-item>
                    <text:p text:style-name="P42"><text:span text:style-name="T7">središče sveta</text:span></text:p>
                  </text:list-item>
                  <text:list-item>
                    <text:p text:style-name="P42"><text:span text:style-name="T7">posvečeni Apolonu</text:span></text:p>
                  </text:list-item>
                  <text:list-item>
                    <text:p text:style-name="P42"><text:span text:style-name="T7">prerokovala svečenica Pitija, s fižoli</text:span></text:p>
                  </text:list-item>
                  <text:list-item>
                    <text:p text:style-name="P42"><text:soft-page-break/><text:span text:style-name="T7">z nasveti uravnavali odnose med državicami, vodili kolonizacijo, temelj vojaškemu pravu, posvetovalni organ</text:span></text:p>
                  </text:list-item>
                </text:list>
              </text:list-item>
            </text:list>
          </text:list-item>
        </text:list>
        <text:p text:style-name="P171"/>
        <text:list xml:id="list102636001564718" text:continue-numbering="true" text:style-name="WWNum1">
          <text:list-item>
            <text:list>
              <text:list-item>
                <text:p text:style-name="P42"><text:span text:style-name="T19">Olimpijske igre </text:span></text:p>
                <text:list>
                  <text:list-item>
                    <text:p text:style-name="P42"><text:span text:style-name="T7">prve 776 leta pr. Kr., takrat začeli s štetjem let</text:span></text:p>
                  </text:list-item>
                  <text:list-item>
                    <text:p text:style-name="P42"><text:span text:style-name="T7">posvečene Zevsu – športna in verska prireditev</text:span></text:p>
                  </text:list-item>
                  <text:list-item>
                    <text:p text:style-name="P42"><text:span text:style-name="T7">prve pripravil Herakles</text:span></text:p>
                  </text:list-item>
                  <text:list-item>
                    <text:p text:style-name="P42"><text:span text:style-name="T7">udeležijo se jih vsi Grki (s celine in kolonij)</text:span></text:p>
                  </text:list-item>
                </text:list>
              </text:list-item>
            </text:list>
          </text:list-item>
        </text:list>
        <text:p text:style-name="P170"/>
        <text:list xml:id="list102636545583852" text:continue-numbering="true" text:style-name="WWNum1">
          <text:list-item>
            <text:list>
              <text:list-item>
                <text:p text:style-name="P42"><text:span text:style-name="T7">kultura</text:span></text:p>
              </text:list-item>
              <text:list-item>
                <text:p text:style-name="P42"><text:span text:style-name="T19">Homerjeva epa </text:span></text:p>
              </text:list-item>
              <text:list-item>
                <text:p text:style-name="P42"><text:span text:style-name="T7">kolonizacija</text:span></text:p>
              </text:list-item>
              <text:list-item>
                <text:p text:style-name="P42"><text:span text:style-name="T19">bogovi</text:span></text:p>
              </text:list-item>
              <text:list-item>
                <text:p text:style-name="P42"><text:span text:style-name="T19">skupna zgodovina</text:span></text:p>
              </text:list-item>
              <text:list-item>
                <text:p text:style-name="P42"><text:span text:style-name="T19">pisava in jezik</text:span></text:p>
              </text:list-item>
            </text:list>
          </text:list-item>
        </text:list>
        <text:h text:style-name="P140" text:outline-level="1"><text:span text:style-name="T73">GRŠKO – PERZIJSKE VOJNE</text:span></text:h>
        <text:p text:style-name="P35"/>
        <text:list xml:id="list2463111413" text:style-name="WWNum42">
          <text:list-item>
            <text:p text:style-name="P73"><text:span text:style-name="T7">konec 6. stol. se </text:span><text:span text:style-name="T22">hitro širi perzijska država</text:span></text:p>
          </text:list-item>
          <text:list-item>
            <text:p text:style-name="P73"><text:span text:style-name="T7">osvojeno ozemlje razdelijo na </text:span><text:span text:style-name="T22">satrapiji</text:span></text:p>
          </text:list-item>
          <text:list-item>
            <text:p text:style-name="P73"><text:span text:style-name="T7">jonski Grki imajo </text:span><text:span text:style-name="T22">občutek prevelike podrejenosti</text:span><text:span text:style-name="T7"> – </text:span><text:span text:style-name="T22">IZBRUH JONSKEGA UPORA leta 500 pr. Kr.</text:span></text:p>
          </text:list-item>
          <text:list-item>
            <text:p text:style-name="P73"><text:span text:style-name="T22">simbolična pomoč Grkov</text:span></text:p>
          </text:list-item>
          <text:list-item>
            <text:p text:style-name="P73"><text:span text:style-name="T22">protinapad Perzije</text:span><text:span text:style-name="T7"> – po 6 letih zatre upor</text:span></text:p>
          </text:list-item>
          <text:list-item>
            <text:p text:style-name="P73"><text:span text:style-name="T7">Perzijci </text:span><text:span text:style-name="T22">zavzamejo Milet</text:span><text:span text:style-name="T7"> – ga porušijo, prebivalci v suženjstvo </text:span></text:p>
          </text:list-item>
          <text:list-item>
            <text:p text:style-name="P73"><text:span text:style-name="T7">Perzijci napadejo Grčijo (ker je pomagala Joncem)</text:span></text:p>
          </text:list-item>
        </text:list>
        <text:p text:style-name="P11"/>
        <text:p text:style-name="P11"/>
        <text:h text:style-name="P2" text:outline-level="1"><text:span text:style-name="T74">BITKA NA MARATONSKEM POLJU</text:span></text:h>
        <text:p text:style-name="P134"/>
        <text:list xml:id="list3028888417" text:style-name="WWNum43">
          <text:list-item>
            <text:p text:style-name="P74"><text:span text:style-name="T22">prvi pohod Perzijcev neuspešen</text:span><text:span text:style-name="T7"> (kopenska vojska premagana, mornarico uniči vihar)</text:span></text:p>
          </text:list-item>
          <text:list-item>
            <text:p text:style-name="P74"><text:span text:style-name="T7">po dveh letih nov pohod (perzijski kralj Darej I.)</text:span></text:p>
          </text:list-item>
          <text:list-item>
            <text:p text:style-name="P74"><text:span text:style-name="T22">uprejo se le Atenci in Spartanci</text:span></text:p>
          </text:list-item>
          <text:list-item>
            <text:p text:style-name="P74"><text:span text:style-name="T22">na Maratonskem polju Atenci</text:span><text:span text:style-name="T7"> (pod vodstvom Miltiada) </text:span><text:span text:style-name="T22">premagajo Perzijce</text:span></text:p>
          </text:list-item>
          <text:list-item>
            <text:p text:style-name="P74"><text:span text:style-name="T7">evropsko mesto prvič premaga perzijsko državo</text:span></text:p>
          </text:list-item>
        </text:list>
        <text:p text:style-name="P11"/>
        <text:h text:style-name="P2" text:outline-level="1"><text:span text:style-name="T74">BITKA PRI SALAMINI</text:span></text:h>
        <text:p text:style-name="P134"/>
        <text:list xml:id="list2571845959" text:style-name="WWNum44">
          <text:list-item>
            <text:p text:style-name="P75"><text:span text:style-name="T7">v Atenah pričakujejo nov napad </text:span></text:p>
          </text:list-item>
          <text:list-item>
            <text:p text:style-name="P75"><text:span text:style-name="T7">nastaneta </text:span><text:span text:style-name="T22">dve stranki</text:span><text:span text:style-name="T7">: </text:span></text:p>
            <text:list>
              <text:list-item>
                <text:p text:style-name="P75"><text:span text:style-name="T22">pomorska</text:span><text:span text:style-name="T7"> – vodi Temistokles (sloj trgovcev in mornarjev)</text:span></text:p>
              </text:list-item>
              <text:list-item>
                <text:p text:style-name="P75"><text:span text:style-name="T22">kopenska </text:span><text:span text:style-name="T7">– vodi Aristid (zemljiški posestniki – aristokrati)</text:span></text:p>
              </text:list-item>
            </text:list>
          </text:list-item>
          <text:list-item>
            <text:p text:style-name="P75"><text:span text:style-name="T7">vsaka stranka zastopa </text:span><text:span text:style-name="T22">svoje interese</text:span></text:p>
          </text:list-item>
          <text:list-item>
            <text:p text:style-name="P75"><text:span text:style-name="T7">zmaga pomorska stranka (zgradijo triere)– Atene najmočnejša pomorska sila Grčije</text:span></text:p>
          </text:list-item>
          <text:list-item>
            <text:p text:style-name="P75"><text:span text:style-name="T22">HELENSKA ZVEZA</text:span><text:span text:style-name="T7"> (30 mest pod vodstvom Sparte)</text:span></text:p>
          </text:list-item>
          <text:list-item>
            <text:p text:style-name="P75"><text:span text:style-name="T22">Perzija pripravi nov napad</text:span><text:span text:style-name="T7"> pod vodstvom Kserksesa</text:span></text:p>
          </text:list-item>
          <text:list-item>
            <text:p text:style-name="P75"><text:span text:style-name="T7">BITKA NA KOPNEM:</text:span></text:p>
          </text:list-item>
        </text:list>
        <text:list xml:id="list2664900382" text:style-name="WWNum45">
          <text:list-item>
            <text:p text:style-name="P76"><text:span text:style-name="T7">prva grška </text:span><text:span text:style-name="T22">obramba pri ožini Termopile</text:span><text:span text:style-name="T7">, </text:span><text:span text:style-name="T22">izdajalec</text:span><text:span text:style-name="T7"> Perzijcem pokaže drugo pot</text:span></text:p>
          </text:list-item>
          <text:list-item>
            <text:p text:style-name="P76"><text:span text:style-name="T22">zažgejo Atene</text:span><text:span text:style-name="T7"> (prebivalci se prej umaknejo na otoke)</text:span></text:p>
          </text:list-item>
        </text:list>
        <text:list xml:id="list102636864437293" text:continue-list="list2571845959" text:style-name="WWNum44">
          <text:list-item>
            <text:p text:style-name="P75"><text:soft-page-break/><text:span text:style-name="T7">POMORSKA BITKA PRI SALAMINI</text:span></text:p>
          </text:list-item>
        </text:list>
        <text:list xml:id="list4107335366" text:style-name="WWNum46">
          <text:list-item>
            <text:p text:style-name="P77"><text:span text:style-name="T7">atenski poveljnik Temistokel </text:span><text:span text:style-name="T22">zvabi ladje v ožino pri Salamini</text:span><text:span text:style-name="T7">, kjer jih premagajo z manjšimi in okretnejšimi ladjami</text:span></text:p>
          </text:list-item>
        </text:list>
        <text:list xml:id="list102636660629021" text:continue-list="list102636864437293" text:style-name="WWNum44">
          <text:list-item>
            <text:p text:style-name="P75"><text:span text:style-name="T7">čez eno leto </text:span><text:span text:style-name="T22">perzijske ladje spet napadejo</text:span><text:span text:style-name="T7">, a jih </text:span><text:span text:style-name="T22">spet premagajo Grki</text:span></text:p>
          </text:list-item>
          <text:list-item>
            <text:p text:style-name="P75"><text:span text:style-name="T7">nato </text:span><text:span text:style-name="T22">porazijo isto leto njihovo ladjevje</text:span><text:span text:style-name="T7"> še pri Mikali v Mali Aziji</text:span></text:p>
          </text:list-item>
          <text:list-item>
            <text:p text:style-name="P75"><text:span text:style-name="T7">vse grške države odpovejo pokorščino perzijski državi</text:span></text:p>
          </text:list-item>
        </text:list>
        <text:p text:style-name="P11"/>
        <text:h text:style-name="P2" text:outline-level="1"><text:span text:style-name="T74">VZROKI IN POSLEDICE GRŠKE ZMAGE</text:span></text:h>
        <text:p text:style-name="P148"/>
        <text:h text:style-name="P161" text:outline-level="1"><text:span text:style-name="T7">VZROKI:</text:span></text:h>
        <text:list xml:id="list4086350900" text:style-name="WWNum47">
          <text:list-item>
            <text:p text:style-name="P78"><text:span text:style-name="T7">Grška vojska notranje </text:span><text:span text:style-name="T22">homogena </text:span><text:span text:style-name="T7">(en sam narod)</text:span></text:p>
          </text:list-item>
          <text:list-item>
            <text:p text:style-name="P78"><text:span text:style-name="T22">bolje opremljeni</text:span></text:p>
          </text:list-item>
          <text:list-item>
            <text:p text:style-name="P78"><text:span text:style-name="T7">borijo se za </text:span><text:span text:style-name="T22">osebno svobodo</text:span><text:span text:style-name="T7">, politični red</text:span></text:p>
          </text:list-item>
          <text:list-item>
            <text:p text:style-name="P78"><text:span text:style-name="T7">boljše </text:span><text:span text:style-name="T22">poveljevanje</text:span></text:p>
          </text:list-item>
          <text:list-item>
            <text:p text:style-name="P78"><text:span text:style-name="T22">poznavanje sveta</text:span></text:p>
          </text:list-item>
          <text:list-item>
            <text:p text:style-name="P78"><text:span text:style-name="T7">Perzijci se neborijo zase, ampak za despotsko državo</text:span></text:p>
          </text:list-item>
        </text:list>
        <text:p text:style-name="P148"/>
        <text:h text:style-name="P161" text:outline-level="1"><text:span text:style-name="T7">POSLEDICE:</text:span></text:h>
        <text:list xml:id="list1831124541" text:style-name="WWNum48">
          <text:list-item>
            <text:p text:style-name="P79"><text:span text:style-name="T7">med Grki (posebej Atenci) se </text:span><text:span text:style-name="T22">okrepi zavest o svobodi</text:span></text:p>
          </text:list-item>
          <text:list-item>
            <text:p text:style-name="P79"><text:span text:style-name="T7">tudi </text:span><text:span text:style-name="T22">nižji sloji lahko soupravljajo državo</text:span></text:p>
          </text:list-item>
        </text:list>
        <text:p text:style-name="P19"/>
        <text:h text:style-name="P140" text:outline-level="1"><text:span text:style-name="T76">ZLATA DOBA ATEN</text:span></text:h>
        <text:p text:style-name="P148"/>
        <text:p text:style-name="P148"/>
        <text:h text:style-name="P162" text:outline-level="1"><text:span text:style-name="T77">ATIŠKO – DELTSKA ZVEZA</text:span></text:h>
        <text:p text:style-name="P151"/>
        <text:list xml:id="list3816694361" text:style-name="WWNum50">
          <text:list-item>
            <text:p text:style-name="P80"><text:span text:style-name="T23">Sparta velja za kopensko silo, Atene za pomorsko</text:span></text:p>
          </text:list-item>
          <text:list-item>
            <text:p text:style-name="P80"><text:span text:style-name="T23">477 pr. Kr.</text:span><text:span text:style-name="T7"> ustanovijo </text:span><text:span text:style-name="T23">ATIŠKO – DELTSKO ZVEZO</text:span><text:span text:style-name="T7">, da bi se </text:span><text:span text:style-name="T23">borila proti Perzijcem</text:span></text:p>
          </text:list-item>
          <text:list-item>
            <text:p text:style-name="P80"><text:span text:style-name="T7">države financirale zvezo s prispevki (denar, ladjevje…), višino sredstev določali Atenci</text:span></text:p>
          </text:list-item>
          <text:list-item>
            <text:p text:style-name="P80"><text:span text:style-name="T7">na začetku vse polis enake pravice – kasneje se zveza spremeni v </text:span><text:span text:style-name="T23">Atenski imperij</text:span></text:p>
          </text:list-item>
          <text:list-item>
            <text:p text:style-name="P80"><text:span text:style-name="T7">sedež na otoku Delos</text:span></text:p>
          </text:list-item>
          <text:list-item>
            <text:p text:style-name="P80"><text:span text:style-name="T23">vrhovno poveljstvo v rokah Atencev</text:span></text:p>
          </text:list-item>
          <text:list-item>
            <text:p text:style-name="P80"><text:span text:style-name="T7">Atene vsem članicam odvzamejo svobodo</text:span></text:p>
          </text:list-item>
          <text:list-item>
            <text:p text:style-name="P80"><text:span text:style-name="T7">s prenosom sedeža blagajne v Atene so </text:span><text:span text:style-name="T23">Atene začele izkoriščati finance za lastne potrebe</text:span></text:p>
          </text:list-item>
        </text:list>
        <text:p text:style-name="P155"/>
        <text:p text:style-name="P151"/>
        <text:h text:style-name="P162" text:outline-level="1"><text:span text:style-name="T77">PERIKLEJ – DOBA DEMOKRACIJE</text:span></text:h>
        <text:p text:style-name="P11"/>
        <text:list xml:id="list2508047924" text:style-name="WWNum51">
          <text:list-item>
            <text:p text:style-name="P81"><text:span text:style-name="T23">teti</text:span><text:span text:style-name="T7"> (ker so bili med vojno veslači) prišli </text:span><text:span text:style-name="T23">do političnih pravic</text:span></text:p>
          </text:list-item>
          <text:list-item>
            <text:p text:style-name="P81"><text:span text:style-name="T23">reforme so se obdržale</text:span><text:span text:style-name="T7">, ker so Atene pomorska sila (potrebujejo veslače)</text:span></text:p>
          </text:list-item>
          <text:list-item>
            <text:p text:style-name="P81"><text:span text:style-name="T7">največji </text:span><text:span text:style-name="T23">zatiralec širših političnih pravic je aeropag</text:span><text:span text:style-name="T7"> (sestavljajo odsluženi arhonti) – ohranja zastarel politični sistem</text:span></text:p>
          </text:list-item>
          <text:list-item>
            <text:p text:style-name="P81"><text:span text:style-name="T7">politik Efialt začne z reformami <text:s/>- da bi </text:span><text:span text:style-name="T23">zmanjšal pomen aeropaga</text:span></text:p>
          </text:list-item>
          <text:list-item>
            <text:p text:style-name="P81"><text:span text:style-name="T23">njegovo delo nadaljuje PERIKLEJ</text:span></text:p>
          </text:list-item>
          <text:list-item>
            <text:p text:style-name="P81"><text:span text:style-name="T7">oblast prevzameta ljudska skupščina in svet 500-tih / </text:span><text:span text:style-name="T23">bule</text:span></text:p>
          </text:list-item>
          <text:list-item>
            <text:p text:style-name="P81"><text:span text:style-name="T23">dnevno volijo predsednika</text:span><text:span text:style-name="T7"> (s hitrim menjavanjem funkcij preprečijo preveliko oblast uradnikov)</text:span></text:p>
          </text:list-item>
          <text:list-item>
            <text:p text:style-name="P81"><text:span text:style-name="T7">uradnike določajo </text:span><text:span text:style-name="T23">z žrebom</text:span><text:span text:style-name="T7"> (razen vojaških strategov, ki rabijo posebno znanje)</text:span></text:p>
          </text:list-item>
          <text:list-item>
            <text:p text:style-name="P81"><text:span text:style-name="T23">Periklejeva politična ureditev se najbolj približa demokraciji</text:span></text:p>
          </text:list-item>
          <text:list-item>
            <text:p text:style-name="P81"><text:span text:style-name="T7">slabosti Periklejeve ureditve:</text:span></text:p>
            <text:list>
              <text:list-item>
                <text:p text:style-name="P81"><text:span text:style-name="T7">ni bilo prave oblasti, zato se pojavljajo </text:span><text:span text:style-name="T23">demagogi</text:span><text:span text:style-name="T7"> (politiki z velikimi obljubami)</text:span></text:p>
              </text:list-item>
              <text:list-item>
                <text:p text:style-name="P81"><text:span text:style-name="T23">nedodelana sodišča </text:span></text:p>
              </text:list-item>
              <text:list-item>
                <text:p text:style-name="P81"><text:soft-page-break/><text:span text:style-name="T23">zakoni se hitro menjavajo</text:span></text:p>
              </text:list-item>
              <text:list-item>
                <text:p text:style-name="P81"><text:span text:style-name="T7">političnih </text:span><text:span text:style-name="T23">pravic nimajo ženske, tujci in sužnji</text:span></text:p>
              </text:list-item>
              <text:list-item>
                <text:p text:style-name="P81"><text:span text:style-name="T7">kljub dnevnicam se političnega življenja lažje udeležujejo mestni ljudje kot iz podeželja</text:span></text:p>
              </text:list-item>
              <text:list-item>
                <text:p text:style-name="P81"><text:span text:style-name="T23">zlorabe Atiško – delske zveze</text:span></text:p>
              </text:list-item>
            </text:list>
          </text:list-item>
          <text:list-item>
            <text:p text:style-name="P81"><text:span text:style-name="T23">razcvet demokracije omogočijo sužnji</text:span><text:span text:style-name="T7"> v Atenah (zato se meščani lahko ukvarjajo s politiko, ker sužnji delajo)</text:span></text:p>
          </text:list-item>
        </text:list>
        <text:p text:style-name="P148"/>
        <text:p text:style-name="P148"/>
        <text:h text:style-name="P162" text:outline-level="1"><text:span text:style-name="T77">ATENE V PERIKLEJEVEM ČASU</text:span></text:h>
        <text:p text:style-name="P166"/>
        <text:list xml:id="list2519865231" text:style-name="WWNum52">
          <text:list-item>
            <text:p text:style-name="P82"><text:span text:style-name="T7">demokracija sprosti </text:span><text:span text:style-name="T23">kulturno ustvarjanje</text:span><text:span text:style-name="T7"> </text:span></text:p>
          </text:list-item>
          <text:list-item>
            <text:p text:style-name="P82"><text:span text:style-name="T7">gradbeni projekti (akropola)</text:span></text:p>
          </text:list-item>
          <text:list-item>
            <text:p text:style-name="P82"><text:span text:style-name="T7">gradnja </text:span><text:span text:style-name="T23">templja Partenona</text:span></text:p>
          </text:list-item>
          <text:list-item>
            <text:p text:style-name="P82"><text:span text:style-name="T7">s Propilejami uredijo dostop do akropole</text:span></text:p>
          </text:list-item>
          <text:list-item>
            <text:p text:style-name="P82"><text:span text:style-name="T7">dogradijo </text:span><text:span text:style-name="T23">tempelj Nike</text:span></text:p>
          </text:list-item>
          <text:list-item>
            <text:p text:style-name="P82"><text:span text:style-name="T7">dodelajo dolgi zid</text:span></text:p>
          </text:list-item>
          <text:list-item>
            <text:p text:style-name="P82"><text:span text:style-name="T23">Atene postanejo središče kulturnega življenja</text:span></text:p>
          </text:list-item>
        </text:list>
        <text:h text:style-name="P140" text:outline-level="1"><text:span text:style-name="T56">PELOPONEŠKA VOJNA</text:span></text:h>
        <text:p text:style-name="P157"/>
        <text:list xml:id="list2911405398" text:style-name="WWNum53">
          <text:list-item>
            <text:p text:style-name="P83"><text:span text:style-name="T7">po Perzijskih vojnah se </text:span><text:span text:style-name="T13">poslabšajo odnosi med Atenci</text:span><text:span text:style-name="T7"> (pomorska sila, obrt, trgovina, podpirajo ljudske stranke) </text:span><text:span text:style-name="T13">in Spartanci </text:span><text:span text:style-name="T7">(kopenska sila, poljedelstvo, aristokratska in oligarhična vlada)</text:span></text:p>
          </text:list-item>
          <text:list-item>
            <text:p text:style-name="P83"><text:span text:style-name="T7">povod za vojno: </text:span><text:span text:style-name="T13">spor med demokratsko in aristokratsko stranko </text:span><text:span text:style-name="T7">v Epidamnu (danes Drač)</text:span></text:p>
          </text:list-item>
          <text:list-item>
            <text:p text:style-name="P83"><text:span text:style-name="T13">spor preraste v vojno</text:span><text:span text:style-name="T7"> med Korkyro (pomoč Aten) in Korintom (pomoč Sparte)</text:span></text:p>
          </text:list-item>
          <text:list-item>
            <text:p text:style-name="P83"><text:span text:style-name="T13">Atenci prepovejo spartanski zaveznici Megari trgovanje v pristaniščih zveze</text:span></text:p>
          </text:list-item>
          <text:list-item>
            <text:p text:style-name="P83"><text:span text:style-name="T7">431 pr. Kr.</text:span></text:p>
          </text:list-item>
          <text:list-item>
            <text:p text:style-name="P83"><text:span text:style-name="T7">se začne vojna, ki s presledki traja 27 let:</text:span></text:p>
          </text:list-item>
        </text:list>
        <text:list xml:id="list102636858571182" text:continue-list="list102636545583852" text:style-name="WWNum1">
          <text:list-item>
            <text:list>
              <text:list-item>
                <text:p text:style-name="P42"><text:span text:style-name="T60">prvi del spopada (431-421)</text:span><text:span text:style-name="T7">:</text:span></text:p>
                <text:list>
                  <text:list-item>
                    <text:p text:style-name="P42"><text:span text:style-name="T7">prvi na kopnem </text:span><text:span text:style-name="T13">napadejo Spartanci</text:span></text:p>
                  </text:list-item>
                  <text:list-item>
                    <text:p text:style-name="P42"><text:span text:style-name="T13">Atenci napadejo po morju </text:span><text:span text:style-name="T7">in ropajo mesta ob obali</text:span></text:p>
                  </text:list-item>
                  <text:list-item>
                    <text:p text:style-name="P42"><text:span text:style-name="T13">v Atenah izbruhne kuga</text:span><text:span text:style-name="T7"> (umre četrtina prebivalstva) </text:span></text:p>
                  </text:list-item>
                  <text:list-item>
                    <text:p text:style-name="P42"><text:span text:style-name="T7">obe strani izčrpani</text:span></text:p>
                  </text:list-item>
                  <text:list-item>
                    <text:p text:style-name="P42"><text:span text:style-name="T13">sklenejo Nikijev mir</text:span><text:span text:style-name="T7"> – 50-letno premirje, </text:span><text:span text:style-name="T13">status quo</text:span></text:p>
                  </text:list-item>
                  <text:list-item>
                    <text:p text:style-name="P42"><text:span text:style-name="T7">kljub temu se spopadi kmalu nadaljujejo</text:span></text:p>
                  </text:list-item>
                </text:list>
              </text:list-item>
              <text:list-item>
                <text:p text:style-name="P42"><text:span text:style-name="T60">odprava na Sicilijo (415 – 413)</text:span><text:span text:style-name="T7">:</text:span></text:p>
                <text:list>
                  <text:list-item>
                    <text:p text:style-name="P42"><text:span text:style-name="T13">spor dveh mest na Siciliji</text:span><text:span text:style-name="T7"> izkoristi </text:span><text:span text:style-name="T13">Alkibiad iz Aten in jih napade</text:span><text:span text:style-name="T7"> in obkoli</text:span></text:p>
                  </text:list-item>
                  <text:list-item>
                    <text:p text:style-name="P42"><text:span text:style-name="T13">vrniti se mora domov</text:span><text:span text:style-name="T7">, da bi se zagovarjal za zločin</text:span></text:p>
                  </text:list-item>
                  <text:list-item>
                    <text:p text:style-name="P42"><text:span text:style-name="T13">med potjo pobegne k Spartancem</text:span></text:p>
                  </text:list-item>
                  <text:list-item>
                    <text:p text:style-name="P42"><text:span text:style-name="T7">odprava na Siciliji v težavah</text:span></text:p>
                  </text:list-item>
                  <text:list-item>
                    <text:p text:style-name="P42"><text:span text:style-name="T7">še bi se lahko umaknili, a ker </text:span><text:span text:style-name="T13">nastopi lunin mrk</text:span><text:span text:style-name="T7">, iz vraževernosti še </text:span><text:span text:style-name="T13">ostanejo</text:span><text:span text:style-name="T7">, nato jih </text:span><text:span text:style-name="T13">Siciljanci premagajo</text:span><text:span text:style-name="T7"> (pobijejo, zasužnjijo v kamnolome)</text:span></text:p>
                  </text:list-item>
                </text:list>
              </text:list-item>
              <text:list-item>
                <text:p text:style-name="P42"><text:span text:style-name="T60">poraz Aten (404)</text:span><text:span text:style-name="T7">:</text:span></text:p>
                <text:list>
                  <text:list-item>
                    <text:p text:style-name="P42"><text:span text:style-name="T7">Atenci zgradijo </text:span><text:span text:style-name="T13">novo ladjevje</text:span></text:p>
                  </text:list-item>
                  <text:list-item>
                    <text:p text:style-name="P42"><text:span text:style-name="T13">Sparti se priključi Perzija</text:span></text:p>
                  </text:list-item>
                  <text:list-item>
                    <text:p text:style-name="P42"><text:span text:style-name="T7">Spartanci ponudijo mir, a ga Atenci zavrnejo</text:span></text:p>
                  </text:list-item>
                  <text:list-item>
                    <text:p text:style-name="P42"><text:span text:style-name="T7">Spartanci presenetijo njihove ladje brez posadke in </text:span><text:span text:style-name="T13">zaplenijo 160 trier</text:span></text:p>
                  </text:list-item>
                  <text:list-item>
                    <text:p text:style-name="P42"><text:span text:style-name="T13">mirovni pogoji</text:span><text:span text:style-name="T7">:</text:span></text:p>
                    <text:list>
                      <text:list-item>
                        <text:p text:style-name="P42"><text:soft-page-break/><text:span text:style-name="T7">Atenci morajo </text:span><text:span text:style-name="T13">porušiti dolgi zid</text:span><text:span text:style-name="T7"> med Atenami in Pirejem</text:span></text:p>
                      </text:list-item>
                      <text:list-item>
                        <text:p text:style-name="P42"><text:span text:style-name="T7">izgubijo vse zunanje posesti</text:span></text:p>
                      </text:list-item>
                      <text:list-item>
                        <text:p text:style-name="P42"><text:span text:style-name="T7">predajo vse preostale ladje</text:span></text:p>
                      </text:list-item>
                      <text:list-item>
                        <text:p text:style-name="P42"><text:span text:style-name="T7">razpustijo Delsko – atiško zvezo in se morajo </text:span><text:span text:style-name="T13">priključiti v Peloponeško</text:span></text:p>
                      </text:list-item>
                      <text:list-item>
                        <text:p text:style-name="P42"><text:span text:style-name="T7">namesto demokratske morajo imeti </text:span><text:span text:style-name="T13">oligarhično vlado</text:span><text:span text:style-name="T7"> (30 tiranov)</text:span></text:p>
                      </text:list-item>
                    </text:list>
                  </text:list-item>
                  <text:list-item>
                    <text:p text:style-name="P42"><text:span text:style-name="T7">po nekaj mesecih vlada </text:span><text:span text:style-name="T13">spet demokratična</text:span></text:p>
                  </text:list-item>
                  <text:list-item>
                    <text:p text:style-name="P42"><text:span text:style-name="T7">čez nekaj let spet </text:span><text:span text:style-name="T13">postavijo dolg izid</text:span></text:p>
                  </text:list-item>
                </text:list>
              </text:list-item>
            </text:list>
          </text:list-item>
        </text:list>
        <text:p text:style-name="P11"/>
        <text:h text:style-name="P2" text:outline-level="1"><text:span text:style-name="T58">TEBANSKA HEGEMONIJA</text:span></text:h>
        <text:p text:style-name="P11"/>
        <text:list xml:id="list1830731832" text:style-name="WWNum54">
          <text:list-item>
            <text:p text:style-name="P84"><text:span text:style-name="T7">tudi Spartanci in Perzijci so enako </text:span><text:span text:style-name="T13">osvajalni</text:span><text:span text:style-name="T7"> kot prej Atenci</text:span></text:p>
          </text:list-item>
          <text:list-item>
            <text:p text:style-name="P84"><text:span text:style-name="T7">sklenejo </text:span><text:span text:style-name="T13">kraljevi mir</text:span><text:span text:style-name="T7"> (Perzijci dobijo nadzor nad mesti v Mali Aziji, Spartanci pa nad ostalimi)</text:span></text:p>
          </text:list-item>
          <text:list-item>
            <text:p text:style-name="P84"><text:span text:style-name="T13">Atenci ustanovijo drugo pomorsko zvezo</text:span></text:p>
          </text:list-item>
          <text:list-item>
            <text:p text:style-name="P84"><text:span text:style-name="T7">okrepijo se beocijske Tebe</text:span></text:p>
          </text:list-item>
          <text:list-item>
            <text:p text:style-name="P84"><text:span text:style-name="T13">tebanski voditelj Epaminondas premaga Spartance</text:span></text:p>
          </text:list-item>
          <text:list-item>
            <text:p text:style-name="P84"><text:span text:style-name="T7">tebanska </text:span><text:span text:style-name="T13">nadvlada traja 10 let</text:span><text:span text:style-name="T7">, nato jih </text:span><text:span text:style-name="T13">premagajo Spartanci in Atenci</text:span></text:p>
          </text:list-item>
        </text:list>
        <text:p text:style-name="P37"><text:span text:style-name="T13">Grške države se borijo za prevlado in se s tem izčrpavajo, na S pa se poraja nova sila Makedonija.</text:span></text:p>
        <text:p text:style-name="P9"/>
        <text:h text:style-name="P2" text:outline-level="1"><text:span text:style-name="T58">PERZIJA PO PELOPONEŠKIH VOJNAH</text:span></text:h>
        <text:p text:style-name="P174"/>
        <text:list xml:id="list1585741782" text:style-name="WWNum55">
          <text:list-item>
            <text:p text:style-name="P85"><text:span text:style-name="T13">Perzija Sparti pomaga v vojni </text:span><text:span text:style-name="T7">(z izgradnjo ladjevja)</text:span></text:p>
          </text:list-item>
          <text:list-item>
            <text:p text:style-name="P85"><text:span text:style-name="T7">v Perziji upori in boj za oblast</text:span></text:p>
          </text:list-item>
          <text:list-item>
            <text:p text:style-name="P85"><text:span text:style-name="T7">ujeti Grki se vrnejo domov</text:span></text:p>
          </text:list-item>
          <text:list-item>
            <text:p text:style-name="P85"><text:span text:style-name="T13">zaradi uporov in državljanskih vojn ugled Perzije pri Grkih manjši</text:span><text:span text:style-name="T7">–se je ne bojijo več</text:span></text:p>
          </text:list-item>
        </text:list>
        <text:h text:style-name="P140" text:outline-level="1"><text:span text:style-name="T79">GRŠKA KULTURA</text:span></text:h>
        <text:p text:style-name="P177"/>
        <text:h text:style-name="P178" text:outline-level="1"><text:span text:style-name="T81">PESNIŠTVO</text:span></text:h>
        <text:list xml:id="list260633834" text:style-name="WWNum56">
          <text:list-item>
            <text:p text:style-name="P86"><text:span text:style-name="T7">s pesništvom se ukvarjajo tudi ženske–</text:span><text:span text:style-name="T26">Sapfo</text:span><text:span text:style-name="T7"> na otoku Lesbos </text:span></text:p>
          </text:list-item>
          <text:list-item>
            <text:p text:style-name="P86"><text:span text:style-name="T26">vrh grške lirike</text:span></text:p>
          </text:list-item>
        </text:list>
        <text:p text:style-name="P175"/>
        <text:p text:style-name="P175"/>
        <text:h text:style-name="P178" text:outline-level="1"><text:span text:style-name="T81">KERAMIKA</text:span></text:h>
        <text:list xml:id="list4245986992" text:style-name="WWNum57">
          <text:list-item>
            <text:p text:style-name="P87"><text:span text:style-name="T7">6. in 5. stol. pr. Kr.</text:span></text:p>
          </text:list-item>
          <text:list-item>
            <text:p text:style-name="P87"><text:span text:style-name="T26">slike na posodah</text:span></text:p>
          </text:list-item>
        </text:list>
        <text:p text:style-name="P15"/>
        <text:p text:style-name="P15"/>
        <text:h text:style-name="P178" text:outline-level="1"><text:span text:style-name="T81">KIPARSTVO</text:span></text:h>
        <text:p text:style-name="P175"/>
        <text:p text:style-name="P175"/>
        <text:h text:style-name="P178" text:outline-level="1"><text:span text:style-name="T81">GLEDALIŠČE</text:span></text:h>
        <text:list xml:id="list1257562775" text:style-name="WWNum58">
          <text:list-item>
            <text:p text:style-name="P88"><text:span text:style-name="T7">v čast bogu Dionizu</text:span></text:p>
          </text:list-item>
          <text:list-item>
            <text:p text:style-name="P88"><text:span text:style-name="T7">razvita </text:span><text:span text:style-name="T26">grška tragedija</text:span></text:p>
          </text:list-item>
          <text:list-item>
            <text:p text:style-name="P88"><text:span text:style-name="T7">gledališče iz </text:span><text:span text:style-name="T26">Epidaura</text:span></text:p>
          </text:list-item>
        </text:list>
        <text:p text:style-name="P175"/>
        <text:p text:style-name="P175"/>
        <text:h text:style-name="P178" text:outline-level="1"><text:span text:style-name="T81">ARHITEKTURA</text:span></text:h>
        <text:list xml:id="list3389710677" text:style-name="WWNum59">
          <text:list-item>
            <text:p text:style-name="P89"><text:span text:style-name="T26">dorski, jonski in korintski slog</text:span></text:p>
          </text:list-item>
        </text:list>
        <text:p text:style-name="P175"/>
        <text:p text:style-name="P175"/>
        <text:h text:style-name="P178" text:outline-level="1"><text:span text:style-name="T81">ZGODOVINOPISJE</text:span></text:h>
        <text:list xml:id="list102636197523948" text:continue-list="list102636858571182" text:style-name="WWNum1">
          <text:list-item>
            <text:p text:style-name="P42"><text:span text:style-name="T7">zapisovanje zgodovinskih dogodkov – </text:span><text:span text:style-name="T26">logografi</text:span></text:p>
          </text:list-item>
          <text:list-item>
            <text:p text:style-name="P42"><text:span text:style-name="T26">Homer</text:span><text:span text:style-name="T7"> – Iliada, Odiseja(trojanske vojne)</text:span></text:p>
          </text:list-item>
          <text:list-item>
            <text:p text:style-name="P42"><text:span text:style-name="T26">Herodot</text:span><text:span text:style-name="T7"> – zgodovina (grško-perzijske vojne)</text:span></text:p>
          </text:list-item>
          <text:list-item>
            <text:p text:style-name="P42"><text:span text:style-name="T26">Tukidid</text:span><text:span text:style-name="T7"> – peloponeška vojna</text:span></text:p>
          </text:list-item>
        </text:list>
        <text:p text:style-name="P11"/>
        <text:h text:style-name="P2" text:outline-level="1"><text:span text:style-name="T81">FILOZOFIJA</text:span></text:h>
        <text:p text:style-name="P11"/>
        <text:list xml:id="list2479494980" text:style-name="WWNum60">
          <text:list-item>
            <text:p text:style-name="P90"><text:span text:style-name="T82">MATERIALISTI</text:span></text:p>
          </text:list-item>
        </text:list>
        <text:list xml:id="list4068501972" text:style-name="WWNum62">
          <text:list-item>
            <text:p text:style-name="P91"><text:span text:style-name="T7">novi pogledi na nastanek sveta</text:span></text:p>
          </text:list-item>
          <text:list-item>
            <text:p text:style-name="P91"><text:soft-page-break/><text:span text:style-name="T7">še </text:span><text:span text:style-name="T26">verjamejo v bogove</text:span><text:span text:style-name="T7">, a se sprašujejo </text:span><text:span text:style-name="T26">iz katere snovi</text:span><text:span text:style-name="T7"> (materije) je nastal svet – materialisti</text:span></text:p>
          </text:list-item>
          <text:list-item>
            <text:p text:style-name="P91"><text:span text:style-name="T7">materialisti:</text:span></text:p>
          </text:list-item>
        </text:list>
        <text:list xml:id="list4207806021" text:style-name="WWNum64">
          <text:list-item>
            <text:list>
              <text:list-item>
                <text:p text:style-name="P92"><text:span text:style-name="T26">Tales</text:span><text:span text:style-name="T7"> iz Mileta (voda)</text:span></text:p>
              </text:list-item>
              <text:list-item>
                <text:p text:style-name="P92"><text:span text:style-name="T26">Heraklit</text:span><text:span text:style-name="T7">, Demokrit (ogenj)</text:span></text:p>
              </text:list-item>
              <text:list-item>
                <text:p text:style-name="P92"><text:span text:style-name="T26">Pitagora</text:span><text:span text:style-name="T7"> (število)</text:span></text:p>
              </text:list-item>
            </text:list>
          </text:list-item>
        </text:list>
        <text:p text:style-name="P11"/>
        <text:list xml:id="list4214387200" text:style-name="WWNum61">
          <text:list-item>
            <text:p text:style-name="P93"><text:span text:style-name="T82">SOFISTI</text:span></text:p>
          </text:list-item>
        </text:list>
        <text:list xml:id="list4160661761" text:style-name="WWNum63">
          <text:list-item>
            <text:p text:style-name="P94"><text:span text:style-name="T7">preusmerijo se od narave k </text:span><text:span text:style-name="T26">človeku</text:span></text:p>
          </text:list-item>
          <text:list-item>
            <text:p text:style-name="P94"><text:span text:style-name="T7">kritično stališče do </text:span><text:span text:style-name="T26">etičnih norm - anarhija</text:span></text:p>
          </text:list-item>
          <text:list-item>
            <text:p text:style-name="P94"><text:span text:style-name="T7">skrb za samega sebe - </text:span><text:span text:style-name="T26">individualizem</text:span></text:p>
          </text:list-item>
          <text:list-item>
            <text:p text:style-name="P94"><text:span text:style-name="T7">predstavnik </text:span><text:span text:style-name="T26">Protagora</text:span></text:p>
          </text:list-item>
        </text:list>
        <text:list xml:id="list1786649091" text:style-name="WWNum65">
          <text:list-item>
            <text:p text:style-name="P95"><text:span text:style-name="T26">SOKRAT</text:span></text:p>
          </text:list-item>
        </text:list>
        <text:list xml:id="list1118989178" text:style-name="WWNum66">
          <text:list-item>
            <text:p text:style-name="P96"><text:span text:style-name="T7">ljudem zastavlja </text:span><text:span text:style-name="T26">vprašanja</text:span></text:p>
          </text:list-item>
          <text:list-item>
            <text:p text:style-name="P96"><text:span text:style-name="T26">induktivno sklepanje</text:span><text:span text:style-name="T7"> (od posameznih primerov k splošnim spoznanjem)</text:span></text:p>
          </text:list-item>
          <text:list-item>
            <text:p text:style-name="P96"><text:span text:style-name="T7">obsojen na smrt, ker ni priznaval državnih bogov</text:span></text:p>
          </text:list-item>
        </text:list>
        <text:list xml:id="list102635649706632" text:continue-list="list1786649091" text:style-name="WWNum65">
          <text:list-item>
            <text:p text:style-name="P95"><text:span text:style-name="T26">PLATON</text:span></text:p>
          </text:list-item>
        </text:list>
        <text:list xml:id="list3023438650" text:style-name="WWNum67">
          <text:list-item>
            <text:p text:style-name="P97"><text:span text:style-name="T7">Sokratov učenec</text:span></text:p>
          </text:list-item>
          <text:list-item>
            <text:p text:style-name="P97"><text:span text:style-name="T7">v Atenah ustanovi </text:span><text:span text:style-name="T26">šolo Akademija</text:span></text:p>
          </text:list-item>
          <text:list-item>
            <text:p text:style-name="P97"><text:span text:style-name="T26">idealistični filozof</text:span><text:span text:style-name="T7"> (svet je le odsev onostranskega sveta idej)</text:span></text:p>
          </text:list-item>
          <text:list-item>
            <text:p text:style-name="P97"><text:span text:style-name="T7">ukvarja se z idealno državno ureditvijo (knjigi Država in Zakoni)</text:span></text:p>
          </text:list-item>
        </text:list>
        <text:list xml:id="list102636266959041" text:continue-list="list102635649706632" text:style-name="WWNum65">
          <text:list-item>
            <text:p text:style-name="P95"><text:span text:style-name="T26">ARISTOTEL</text:span></text:p>
          </text:list-item>
        </text:list>
        <text:list xml:id="list3349103373" text:style-name="WWNum68">
          <text:list-item>
            <text:p text:style-name="P98"><text:span text:style-name="T7">Platonov učenec</text:span></text:p>
          </text:list-item>
          <text:list-item>
            <text:p text:style-name="P98"><text:span text:style-name="T7">učitelj mlademu Aleksandru Velikemu</text:span></text:p>
          </text:list-item>
          <text:list-item>
            <text:p text:style-name="P98"><text:span text:style-name="T7">v Atenah ustanovi </text:span><text:span text:style-name="T26">šolo Licej</text:span></text:p>
          </text:list-item>
          <text:list-item>
            <text:p text:style-name="P98"><text:span text:style-name="T7">zbere vsa do tedaj znana dela – </text:span><text:span text:style-name="T26">postavi temelj logiki, teoriji književnosti, naravoslovnim znanostim</text:span></text:p>
          </text:list-item>
          <text:list-item>
            <text:p text:style-name="P98"><text:span text:style-name="T7">proučuje družbeno življenje – knjiga Politika</text:span></text:p>
          </text:list-item>
        </text:list>
        <text:h text:style-name="P140" text:outline-level="1"><text:span text:style-name="T37">VZPON MAKEDONIJE</text:span></text:h>
        <text:p text:style-name="P10"/>
        <text:list xml:id="list4030695621" text:style-name="WWNum69">
          <text:list-item>
            <text:list>
              <text:list-item>
                <text:list>
                  <text:list-item>
                    <text:list>
                      <text:list-item>
                        <text:p text:style-name="P99"><text:span text:style-name="T7">med Tesalijo (jug), Epirom in Ilirijo (zahod), Trakija (sever), Halkidika (vzhod)</text:span></text:p>
                      </text:list-item>
                      <text:list-item>
                        <text:p text:style-name="P99"><text:span text:style-name="T7">Grško prebivalstvo – pomešano z Iliri in <text:s/>Tračani</text:span></text:p>
                      </text:list-item>
                      <text:list-item>
                        <text:p text:style-name="P99"><text:span text:style-name="T7">težko razumljiv jezik, za Grke </text:span><text:span text:style-name="T6">BARBARSKO LJUDSTVO</text:span></text:p>
                      </text:list-item>
                      <text:list-item>
                        <text:p text:style-name="P99"><text:span text:style-name="T7">poljedelstvo in živinoreja, trgovanje z lesom ter rudami</text:span></text:p>
                      </text:list-item>
                      <text:list-item>
                        <text:p text:style-name="P99"><text:span text:style-name="T7">glavno mesto – </text:span><text:span text:style-name="T6">PELA; OLIMP</text:span></text:p>
                      </text:list-item>
                      <text:list-item>
                        <text:p text:style-name="P99"><text:span text:style-name="T7">DRUŽBA:</text:span></text:p>
                      </text:list-item>
                    </text:list>
                  </text:list-item>
                </text:list>
              </text:list-item>
            </text:list>
          </text:list-item>
        </text:list>
        <text:list xml:id="list2599901639" text:style-name="WWNum71">
          <text:list-item>
            <text:list>
              <text:list-item>
                <text:list>
                  <text:list-item>
                    <text:list>
                      <text:list-item>
                        <text:p text:style-name="P100"><text:span text:style-name="T7"><text:s/></text:span><text:span text:style-name="T6">vzpon začel z FILIPOM II.</text:span><text:span text:style-name="T7"> (4. stol. pr. Kr.)</text:span></text:p>
                      </text:list-item>
                      <text:list-item>
                        <text:p text:style-name="P100"><text:span text:style-name="T7"><text:s/>vladale lokalne </text:span><text:span text:style-name="T6">kraljeve dinastije</text:span></text:p>
                      </text:list-item>
                      <text:list-item>
                        <text:p text:style-name="P100"><text:span text:style-name="T7"><text:s/>slabo razvita – podobna </text:span><text:span text:style-name="T6">arhaični družbi</text:span></text:p>
                      </text:list-item>
                    </text:list>
                  </text:list-item>
                </text:list>
              </text:list-item>
            </text:list>
          </text:list-item>
        </text:list>
        <text:p text:style-name="P186"/>
        <text:p text:style-name="P186"/>
        <text:h text:style-name="P187" text:outline-level="1"><text:span text:style-name="T39">FILIPOVA OSVAJANJA</text:span></text:h>
        <text:p text:style-name="P123"/>
        <text:list xml:id="list750621120" text:style-name="WWNum70">
          <text:list-item>
            <text:list>
              <text:list-item>
                <text:list>
                  <text:list-item>
                    <text:list>
                      <text:list-item>
                        <text:p text:style-name="P101"><text:span text:style-name="T7">uspel, ko je zavzel pangejske </text:span><text:span text:style-name="T6">rudnike zlata in srebra</text:span></text:p>
                      </text:list-item>
                      <text:list-item>
                        <text:p text:style-name="P101"><text:span text:style-name="T7">želel je podrediti vso Grčijo:</text:span></text:p>
                      </text:list-item>
                    </text:list>
                  </text:list-item>
                </text:list>
              </text:list-item>
            </text:list>
          </text:list-item>
        </text:list>
        <text:list xml:id="list91027177" text:style-name="WWNum72">
          <text:list-item>
            <text:p text:style-name="P188"><text:span text:style-name="T7">najprej je skušal podrediti Grke na </text:span><text:span text:style-name="T45">DIPLOMATSKI NAČIN</text:span><text:span text:style-name="T7"> – s pogovori (podkupovanje)</text:span></text:p>
          </text:list-item>
          <text:list-item>
            <text:p text:style-name="P189"><text:span text:style-name="T7">nato </text:span><text:span text:style-name="T45">napadel z vojsko</text:span></text:p>
          </text:list-item>
        </text:list>
        <text:list xml:id="list1356628470" text:style-name="WWNum73">
          <text:list-item>
            <text:list>
              <text:list-item>
                <text:list>
                  <text:list-item>
                    <text:list>
                      <text:list-item>
                        <text:p text:style-name="P102"><text:span text:style-name="T7">ATENE - ovira pri osvajanju:</text:span></text:p>
                      </text:list-item>
                    </text:list>
                  </text:list-item>
                </text:list>
              </text:list-item>
            </text:list>
          </text:list-item>
          <text:list-item>
            <text:p text:style-name="P103"><text:span text:style-name="T6">protimakedonska stranka</text:span><text:span text:style-name="T7">: </text:span><text:span text:style-name="T45">DEMOSTEN</text:span><text:span text:style-name="T7"> </text:span><text:span text:style-name="T83"></text:span><text:span text:style-name="T7"> </text:span><text:span text:style-name="T6">FILIPIKE</text:span><text:span text:style-name="T7"> (govori)</text:span></text:p>
          </text:list-item>
          <text:list-item>
            <text:p text:style-name="P103"><text:span text:style-name="T6">makedonskan stranka</text:span><text:span text:style-name="T7">: skupaj bi uničili Perzijo</text:span></text:p>
            <text:list>
              <text:list-item>
                <text:list>
                  <text:list-item>
                    <text:list>
                      <text:list-item>
                        <text:p text:style-name="P102"><text:span text:style-name="T7">MAKEDONSKA FALNGA:</text:span></text:p>
                      </text:list-item>
                    </text:list>
                  </text:list-item>
                </text:list>
              </text:list-item>
            </text:list>
          </text:list-item>
          <text:list-item>
            <text:p text:style-name="P103"><text:span text:style-name="T45">FALANGA</text:span><text:span text:style-name="T7">: strnjena bojna vrsta</text:span></text:p>
          </text:list-item>
          <text:list-item>
            <text:p text:style-name="P103"><text:span text:style-name="T7">taktika: poševni bojni red</text:span></text:p>
          </text:list-item>
        </text:list>
        <text:h text:style-name="P140" text:outline-level="1"><text:span text:style-name="T39">ALAKSANDER VELIKI</text:span></text:h>
        <text:p text:style-name="P124"/>
        <text:list xml:id="list3341025061" text:style-name="WWNum74">
          <text:list-item>
            <text:list>
              <text:list-item>
                <text:list>
                  <text:list-item>
                    <text:list>
                      <text:list-item>
                        <text:p text:style-name="P104"><text:span text:style-name="T7">sin Filipa II.</text:span></text:p>
                      </text:list-item>
                      <text:list-item>
                        <text:p text:style-name="P104"><text:span text:style-name="T7">njegov učitelj Aristotel</text:span></text:p>
                      </text:list-item>
                      <text:list-item>
                        <text:p text:style-name="P104"><text:span text:style-name="T7">ima velike uspehe</text:span></text:p>
                      </text:list-item>
                      <text:list-item>
                        <text:p text:style-name="P104"><text:span text:style-name="T7">čas vladanja </text:span><text:span text:style-name="T6">336 – 323</text:span><text:span text:style-name="T7"> pr. Kr.</text:span></text:p>
                      </text:list-item>
                      <text:list-item>
                        <text:p text:style-name="P104"><text:span text:style-name="T7">Aleksandrova osvajanja:</text:span></text:p>
                      </text:list-item>
                    </text:list>
                  </text:list-item>
                </text:list>
              </text:list-item>
            </text:list>
          </text:list-item>
        </text:list>
        <text:list xml:id="list4240524536" text:style-name="WWNum75">
          <text:list-item>
            <text:p text:style-name="P190"><text:span text:style-name="T6">GRANIK</text:span><text:span text:style-name="T7"> (pomagal Perzijcem)</text:span></text:p>
          </text:list-item>
          <text:list-item>
            <text:p text:style-name="P190"><text:span text:style-name="T6">GORDION</text:span><text:span text:style-name="T7"> - gordijski vozelj</text:span></text:p>
          </text:list-item>
          <text:list-item>
            <text:p text:style-name="P190"><text:span text:style-name="T6">ISS</text:span></text:p>
          </text:list-item>
          <text:list-item>
            <text:p text:style-name="P190"><text:span text:style-name="T6">TIR</text:span></text:p>
          </text:list-item>
          <text:list-item>
            <text:p text:style-name="P190"><text:span text:style-name="T6">EGIPT</text:span><text:span text:style-name="T7">: ustanovi Aleksandrijo</text:span></text:p>
          </text:list-item>
          <text:list-item>
            <text:p text:style-name="P190"><text:span text:style-name="T6">GRVGAMELE</text:span><text:span text:style-name="T7">: dokončen poraz Perzijcev</text:span></text:p>
          </text:list-item>
          <text:list-item>
            <text:p text:style-name="P190"><text:span text:style-name="T6">IND</text:span></text:p>
          </text:list-item>
        </text:list>
        <text:list xml:id="list102635976677812" text:continue-list="list3341025061" text:style-name="WWNum74">
          <text:list-item>
            <text:list>
              <text:list-item>
                <text:list>
                  <text:list-item>
                    <text:list>
                      <text:list-item>
                        <text:p text:style-name="P104"><text:span text:style-name="T7">pomen Aleksandrove države:</text:span></text:p>
                      </text:list-item>
                    </text:list>
                  </text:list-item>
                </text:list>
              </text:list-item>
            </text:list>
          </text:list-item>
        </text:list>
        <text:list xml:id="list1971438433" text:style-name="WWNum76">
          <text:list-item>
            <text:p text:style-name="P191"><text:span text:style-name="T6">nova mesta</text:span></text:p>
          </text:list-item>
          <text:list-item>
            <text:p text:style-name="P191"><text:span text:style-name="T6">širitev grškega jezika</text:span><text:span text:style-name="T7"> (svetovni jezik) <text:s/>in kulture</text:span></text:p>
          </text:list-item>
          <text:list-item>
            <text:p text:style-name="P191"><text:span text:style-name="T7">znanost</text:span></text:p>
          </text:list-item>
          <text:list-item>
            <text:p text:style-name="P191"><text:span text:style-name="T7">geografija</text:span></text:p>
          </text:list-item>
          <text:list-item>
            <text:p text:style-name="P191"><text:span text:style-name="T7">poznavanje rastlinstva</text:span></text:p>
          </text:list-item>
          <text:list-item>
            <text:p text:style-name="P191"><text:span text:style-name="T7">vpliv vzhodnih religij</text:span></text:p>
          </text:list-item>
        </text:list>
        <text:h text:style-name="P192" text:outline-level="1"><text:span text:style-name="T47">DIADOHI</text:span></text:h>
        <text:p text:style-name="P11"/>
        <text:p text:style-name="P37"><text:span text:style-name="T8">Po Aleksandrovi smrti</text:span><text:span text:style-name="T7"> se je začel </text:span><text:span text:style-name="T52">boj za oblast</text:span><text:span text:style-name="T7"> v državi. Državo so si razdelili </text:span><text:span text:style-name="T52">vojaški povelniki – DIADOHI</text:span><text:span text:style-name="T7">. Po bitki pri Ipsu 301 pr. Kr. se je </text:span><text:span text:style-name="T8">država delila NA 4 HELENISTIČNE DRŽAVE</text:span><text:span text:style-name="T7">: </text:span></text:p>
        <text:list xml:id="list2128311663" text:style-name="WWNum77">
          <text:list-item>
            <text:p text:style-name="P193"><text:span text:style-name="T8">ptolemejski Egipt</text:span></text:p>
          </text:list-item>
          <text:list-item>
            <text:p text:style-name="P193"><text:span text:style-name="T8">država Selevkidov</text:span></text:p>
          </text:list-item>
          <text:list-item>
            <text:p text:style-name="P193"><text:span text:style-name="T8">Makedonija</text:span></text:p>
          </text:list-item>
          <text:list-item>
            <text:p text:style-name="P193"><text:span text:style-name="T8">Lizimahova država</text:span></text:p>
          </text:list-item>
        </text:list>
        <text:p text:style-name="P26"><draw:frame text:anchor-type="char" draw:z-index="1" draw:style-name="gr2" draw:text-style-name="P222" svg:width="0.1567in" svg:height="0.4276in" svg:x="1.1972in" svg:y="0.0799in"><draw:image xlink:href="Pictures/100000000000000F00000029DBDD452D19A9DEAC.png" xlink:type="simple" xlink:show="embed" xlink:actuate="onLoad"><text:p/></draw:image></draw:frame></text:p>
        <text:p text:style-name="P125"/>
        <text:h text:style-name="P105" text:outline-level="1"><text:span text:style-name="T53">PTOLEMEJSKI</text:span><text:span text:style-name="T52"> </text:span><text:span text:style-name="T53">EGIPT</text:span><text:span text:style-name="T7">:</text:span></text:h>
        <text:list xml:id="list3592796607" text:style-name="WWNum78">
          <text:list-item>
            <text:list>
              <text:list-item>
                <text:list>
                  <text:list-item>
                    <text:list>
                      <text:list-item>
                        <text:p text:style-name="P194"><text:span text:style-name="T7">PTOLEMEJ I. – rešitejl, vojak, politik, … upravitelj Egipta</text:span></text:p>
                      </text:list-item>
                      <text:list-item>
                        <text:p text:style-name="P194"><text:span text:style-name="T7">organizira armado</text:span></text:p>
                      </text:list-item>
                      <text:list-item>
                        <text:p text:style-name="P194"><text:span text:style-name="T8">preuredi gospodarstvo</text:span></text:p>
                      </text:list-item>
                      <text:list-item>
                        <text:p text:style-name="P194"><text:span text:style-name="T8">dogradi Aleksandrijo, priključi</text:span><text:span text:style-name="T7"> Palestino, Ciper, Fenicijo, …</text:span></text:p>
                      </text:list-item>
                    </text:list>
                  </text:list-item>
                </text:list>
              </text:list-item>
            </text:list>
          </text:list-item>
        </text:list>
        <text:p text:style-name="P26"/>
        <text:h text:style-name="P106" text:outline-level="1"><text:span text:style-name="T53">DRŽAVA SELEVKIDOV</text:span><text:span text:style-name="T7">:</text:span></text:h>
        <text:list xml:id="list53966844" text:style-name="WWNum79">
          <text:list-item>
            <text:p text:style-name="P107"><draw:frame text:anchor-type="char" draw:z-index="2" draw:style-name="gr2" draw:text-style-name="P222" svg:width="0.3543in" svg:height="0.198in" svg:x="4.1972in" svg:y="0.0161in"><draw:image xlink:href="Pictures/100000000000002200000013459BA99BF224E72F.png" xlink:type="simple" xlink:show="embed" xlink:actuate="onLoad"><text:p/></draw:image></draw:frame><text:span text:style-name="T7">SELEVKOS–</text:span><text:span text:style-name="T8">udeleži pohoda proti Perziji</text:span><text:span text:style-name="T7"> <text:s text:c="5"/></text:span><text:span text:style-name="T8">upravnik Babilonije</text:span></text:p>
          </text:list-item>
          <text:list-item>
            <text:p text:style-name="P107"><text:span text:style-name="T7">Babilonija sega od Hinduša do Sredozemlja in Kavkaze (Perzija)</text:span></text:p>
          </text:list-item>
          <text:list-item>
            <text:p text:style-name="P107"><text:span text:style-name="T8">največja</text:span><text:span text:style-name="T7">, prestolnica Antoihija</text:span></text:p>
          </text:list-item>
          <text:list-item>
            <text:p text:style-name="P107"><text:span text:style-name="T7">številni narodi so se začeli odcepljati</text:span></text:p>
          </text:list-item>
          <text:list-item>
            <text:p text:style-name="P107"><text:span text:style-name="T8">ustanavljanje mest</text:span><text:span text:style-name="T7">, da bi s tem obdržali enotnost</text:span></text:p>
          </text:list-item>
          <text:list-item>
            <text:p text:style-name="P107"><text:span text:style-name="T7">64 pr. Kr. </text:span><text:span text:style-name="T8">postane država rimska provinca</text:span></text:p>
          </text:list-item>
        </text:list>
        <text:p text:style-name="P11"/>
        <text:h text:style-name="P38" text:outline-level="1"><text:span text:style-name="T53">MAKEDONIJA</text:span><text:span text:style-name="T7">:</text:span></text:h>
        <text:list xml:id="list1018153827" text:style-name="WWNum80">
          <text:list-item>
            <text:p text:style-name="P135"><text:span text:style-name="T7">vlada </text:span><text:span text:style-name="T8">dinastija Antigonidov</text:span><text:span text:style-name="T7"> – borila za vpliv Grških mest</text:span></text:p>
          </text:list-item>
          <text:list-item>
            <text:p text:style-name="P199"><text:span text:style-name="T7">mesta so se združevala v </text:span><text:span text:style-name="T8">zveze</text:span><text:span text:style-name="T7">: eolska in ahajska zveza</text:span></text:p>
          </text:list-item>
          <text:list-item>
            <text:p text:style-name="P199"><text:span text:style-name="T7">zvezi sta se borili </text:span><text:span text:style-name="T8">proti Rimu</text:span></text:p>
          </text:list-item>
          <text:list-item>
            <text:p text:style-name="P199"><text:span text:style-name="T7">mesta bila </text:span><text:span text:style-name="T8">samostojna</text:span><text:span text:style-name="T7">, imela </text:span><text:span text:style-name="T8">ljud. skupščino</text:span></text:p>
          </text:list-item>
        </text:list>
        <text:p text:style-name="P15"/>
        <text:p text:style-name="P15"/>
        <text:p text:style-name="P139"><text:span text:style-name="T49">PRIHOD RIMLJANOV</text:span></text:p>
        <text:p text:style-name="P11"/>
        <text:list xml:id="list3955694168" text:style-name="WWNum81">
          <text:list-item>
            <text:p text:style-name="P108"><text:span text:style-name="T8">spopad med </text:span><text:span text:style-name="T54">Iliri</text:span><text:span text:style-name="T8"> in </text:span><text:span text:style-name="T54">Isso</text:span><text:span text:style-name="T7"> – za </text:span><text:span text:style-name="T8">pomoč prosila Rimljane</text:span></text:p>
          </text:list-item>
          <text:list-item>
            <text:p text:style-name="P108"><text:span text:style-name="T7">Rimljani v vojni z Antigonidi(poraženi)</text:span></text:p>
          </text:list-item>
          <text:list-item>
            <text:p text:style-name="P108"><text:span text:style-name="T8">168 pr. Kr</text:span><text:span text:style-name="T7">. Rimljani </text:span><text:span text:style-name="T83"></text:span><text:span text:style-name="T7"> zadnjega Maked. kralja <text:s/>v ujetništvo</text:span></text:p>
          </text:list-item>
          <text:list-item>
            <text:p text:style-name="P108"><text:span text:style-name="T8">po Makedonski vstaji Ahajcev </text:span><text:span text:style-name="T52">Rimljani dokončno zmagali</text:span></text:p>
          </text:list-item>
          <text:list-item>
            <text:p text:style-name="P108"><text:span text:style-name="T7">Ahajska zveza po ponovnem uporu, kljub dobri vojski poražena</text:span></text:p>
          </text:list-item>
          <text:list-item>
            <text:p text:style-name="P200"><text:span text:style-name="T7">Grško ozemlje Rimljani v </text:span><text:span text:style-name="T8">provinco Makedonijo</text:span><text:span text:style-name="T7">, balkansko Grčijo pa v </text:span><text:span text:style-name="T8">provinco Ahajo</text:span></text:p>
          </text:list-item>
          <text:list-item>
            <text:p text:style-name="P201"><text:span text:style-name="T7">po osvojitvi Makedonije in Grčije </text:span><text:span text:style-name="T8">osvojili še državo Selevkidov in Ptolemejsko državo</text:span></text:p>
          </text:list-item>
        </text:list>
        <text:p text:style-name="P11"/>
        <text:p text:style-name="P37"><text:span text:style-name="T7">Helenistične države so propadle,kultura je zamrla,vrednote so ostale.</text:span></text:p>
        <text:p text:style-name="P11"/>
        <text:p text:style-name="P11"/>
        <text:p text:style-name="P1"><text:span text:style-name="T49">ZATON SPARTE</text:span></text:p>
        <text:p text:style-name="P11"/>
        <text:list xml:id="list384470965" text:style-name="WWNum82">
          <text:list-item>
            <text:p text:style-name="P202"><text:span text:style-name="T8">število Spartiatov je upadalo</text:span><text:span text:style-name="T7">, izgubljali so privilegije – delali v najemniški vojski</text:span></text:p>
          </text:list-item>
          <text:list-item>
            <text:p text:style-name="P202"><text:span text:style-name="T7">po izgubi Maslenije so nadzorovali samo še Laktonijo</text:span></text:p>
          </text:list-item>
          <text:list-item>
            <text:p text:style-name="P202"><text:span text:style-name="T8">reformator KLEOMEMES III</text:span><text:span text:style-name="T7">. – razdelil zemljo veleposestnikom, če so sodelovali v vojni</text:span></text:p>
          </text:list-item>
          <text:list-item>
            <text:p text:style-name="P202"><text:span text:style-name="T7">odpravil eforat</text:span></text:p>
          </text:list-item>
          <text:list-item>
            <text:p text:style-name="P202"><text:span text:style-name="T7">reforme dokaj neuspešne</text:span></text:p>
          </text:list-item>
          <text:list-item>
            <text:p text:style-name="P202"><text:span text:style-name="T8">v 2. stol. Sparta dokončno omejena </text:span><text:span text:style-name="T7">na</text:span><text:span text:style-name="T52"> dolino reke Evrotas</text:span></text:p>
          </text:list-item>
        </text:list>
        <text:p text:style-name="P139"><text:span text:style-name="T85">HELENIZEM</text:span></text:p>
        <text:p text:style-name="P10"/>
        <text:p text:style-name="P37"><text:span text:style-name="T7">Zaradi </text:span><text:span text:style-name="T28">nad politiko razočarani prebivalci</text:span><text:span text:style-name="T7"> so se </text:span><text:span text:style-name="T86">zatekali k umetnost in kulturi</text:span><text:span text:style-name="T7">, se je začel </text:span><text:span text:style-name="T87">HELENIZEM</text:span><text:span text:style-name="T7">. Trajala je </text:span><text:span text:style-name="T28">od 323</text:span><text:span text:style-name="T7"> (Rimljani zavzeli zadnjo državo – Potolemejski egipt) </text:span><text:span text:style-name="T28">do 30</text:span><text:span text:style-name="T7">. </text:span><text:span text:style-name="T86">Grščina</text:span><text:span text:style-name="T7"> </text:span><text:span text:style-name="T28">je postala uradni jezik</text:span><text:span text:style-name="T7"> – v grščino je bila prevedena biblja. Kultura je bila na višku. Moč polis je slabela, iz njih so nastale </text:span><text:span text:style-name="T86">absolutne države</text:span><text:span text:style-name="T7">. Prestolnica je bila Aleksandrija, kjer je bila akademija znanosti, kjer so prebivali najpomemembnejši znanstveniki, tistega časa.</text:span></text:p>
        <text:p text:style-name="P11"/>
        <text:p text:style-name="P1"><text:span text:style-name="T88">ZNANOST</text:span></text:p>
        <text:p text:style-name="P136"/>
        <text:list xml:id="list3660754128" text:style-name="WWNum83">
          <text:list-item>
            <text:p text:style-name="P203"><text:span text:style-name="T87">ERATOSTEN</text:span><text:span text:style-name="T7">:</text:span></text:p>
            <text:list>
              <text:list-item>
                <text:p text:style-name="P109"><text:span text:style-name="T7">geografija</text:span></text:p>
              </text:list-item>
              <text:list-item>
                <text:p text:style-name="P109"><text:span text:style-name="T7">izračunal </text:span><text:span text:style-name="T28">obseg zemlje</text:span></text:p>
              </text:list-item>
            </text:list>
          </text:list-item>
          <text:list-item>
            <text:p text:style-name="P203"><text:span text:style-name="T87">EVKLID</text:span><text:span text:style-name="T7">:</text:span></text:p>
            <text:list>
              <text:list-item>
                <text:p text:style-name="P109"><text:span text:style-name="T28">matematika</text:span></text:p>
              </text:list-item>
              <text:list-item>
                <text:p text:style-name="P109"><text:span text:style-name="T28">antična geografija</text:span></text:p>
              </text:list-item>
            </text:list>
          </text:list-item>
          <text:list-item>
            <text:p text:style-name="P203"><text:span text:style-name="T87">ARHIMED</text:span><text:span text:style-name="T7">:</text:span></text:p>
            <text:list>
              <text:list-item>
                <text:p text:style-name="P109"><text:span text:style-name="T28">zakon o specifični teži teles</text:span></text:p>
              </text:list-item>
              <text:list-item>
                <text:p text:style-name="P109"><text:span text:style-name="T7">število </text:span><text:span text:style-name="T89"></text:span></text:p>
              </text:list-item>
              <text:list-item>
                <text:p text:style-name="P109"><text:span text:style-name="T7">vodni vijak</text:span></text:p>
              </text:list-item>
              <text:list-item>
                <text:p text:style-name="P109"><text:span text:style-name="T7">inžiner</text:span></text:p>
              </text:list-item>
              <text:list-item>
                <text:p text:style-name="P109"><text:span text:style-name="T7">izumitelj</text:span></text:p>
              </text:list-item>
            </text:list>
          </text:list-item>
          <text:list-item>
            <text:p text:style-name="P203"><text:span text:style-name="T87">ARISTARH</text:span><text:span text:style-name="T7">:</text:span></text:p>
            <text:list>
              <text:list-item>
                <text:p text:style-name="P109"><text:span text:style-name="T7">astronomija</text:span></text:p>
              </text:list-item>
              <text:list-item>
                <text:p text:style-name="P109"><text:span text:style-name="T28">heliocentrični sistem</text:span><text:span text:style-name="T7"> (zemlja okrog sonca)</text:span></text:p>
              </text:list-item>
            </text:list>
          </text:list-item>
          <text:list-item>
            <text:p text:style-name="P203"><text:span text:style-name="T87">HIPARH</text:span><text:span text:style-name="T7">:</text:span></text:p>
            <text:list>
              <text:list-item>
                <text:p text:style-name="P109"><text:span text:style-name="T28">atlas neba</text:span></text:p>
              </text:list-item>
            </text:list>
          </text:list-item>
          <text:list-item>
            <text:p text:style-name="P203"><text:span text:style-name="T87">HEROFIL</text:span><text:span text:style-name="T7">:</text:span></text:p>
            <text:list>
              <text:list-item>
                <text:p text:style-name="P109"><text:span text:style-name="T7">medicina</text:span></text:p>
              </text:list-item>
              <text:list-item>
                <text:p text:style-name="P109"><text:span text:style-name="T28">živčni sistem</text:span></text:p>
              </text:list-item>
            </text:list>
          </text:list-item>
          <text:list-item>
            <text:p text:style-name="P203"><text:span text:style-name="T87">ERASISTRATOS</text:span><text:span text:style-name="T7">:</text:span></text:p>
            <text:list>
              <text:list-item>
                <text:p text:style-name="P109"><text:span text:style-name="T28">krvni sistem</text:span><text:span text:style-name="T7"> – žile dovod zraka</text:span></text:p>
              </text:list-item>
            </text:list>
          </text:list-item>
        </text:list>
        <text:p text:style-name="P139"><text:span text:style-name="T88">KNJIŽEVNOST</text:span></text:p>
        <text:p text:style-name="P137"/>
        <text:p text:style-name="P37"><text:span text:style-name="T7"><text:s text:c="3"/></text:span><text:span text:style-name="T87">POEZIJA</text:span><text:span text:style-name="T7">:</text:span></text:p>
        <text:list xml:id="list1984410837" text:style-name="WWNum84">
          <text:list-item>
            <text:p text:style-name="P204"><text:span text:style-name="T28">epika</text:span><text:span text:style-name="T7"> – najvišja pesniška oblika</text:span></text:p>
          </text:list-item>
          <text:list-item>
            <text:p text:style-name="P204"><text:span text:style-name="T86">KALIMAHOS</text:span><text:span text:style-name="T7"> iz KIRENE:</text:span></text:p>
            <text:list>
              <text:list-item>
                <text:p text:style-name="P110"><text:span text:style-name="T7">upravnik aleksandrijske knjižnice</text:span></text:p>
              </text:list-item>
              <text:list-item>
                <text:p text:style-name="P110"><text:span text:style-name="T7">filolog</text:span></text:p>
              </text:list-item>
            </text:list>
          </text:list-item>
          <text:list-item>
            <text:p text:style-name="P204"><text:span text:style-name="T7">verski motivi + nova čustva</text:span></text:p>
          </text:list-item>
          <text:list-item>
            <text:p text:style-name="P204"><text:span text:style-name="T86">APOLONIJ</text:span><text:span text:style-name="T7"> z RODOSA:</text:span></text:p>
            <text:list>
              <text:list-item>
                <text:p text:style-name="P110"><text:span text:style-name="T7">uskladil tradicionalno mitologijo + nove ideje</text:span></text:p>
              </text:list-item>
            </text:list>
          </text:list-item>
          <text:list-item>
            <text:p text:style-name="P204"><text:span text:style-name="T28">lažja poezija, pastirske pesmi</text:span></text:p>
          </text:list-item>
          <text:list-item>
            <text:p text:style-name="P204"><text:span text:style-name="T7">motivi o </text:span><text:span text:style-name="T28">kmečkem življenju</text:span></text:p>
          </text:list-item>
        </text:list>
        <text:p text:style-name="P37"><text:span text:style-name="T7"><text:s text:c="3"/></text:span></text:p>
        <text:p text:style-name="P37"><text:span text:style-name="T7"><text:s text:c="3"/></text:span><text:span text:style-name="T87">KOMEDIJA</text:span><text:span text:style-name="T7">:</text:span></text:p>
        <text:list xml:id="list2811010669" text:style-name="WWNum85">
          <text:list-item>
            <text:p text:style-name="P205"><text:span text:style-name="T28">smešne</text:span><text:span text:style-name="T7"> – kot karnevalska zabava</text:span></text:p>
          </text:list-item>
          <text:list-item>
            <text:p text:style-name="P205"><text:span text:style-name="T7">manj živahne in razmišljajoče</text:span></text:p>
          </text:list-item>
          <text:list-item>
            <text:p text:style-name="P205"><text:span text:style-name="T7">pisec </text:span><text:span text:style-name="T86">MENADER</text:span><text:span text:style-name="T7"> – 108 komedij</text:span></text:p>
          </text:list-item>
          <text:list-item>
            <text:p text:style-name="P205"><text:span text:style-name="T7">MIMOS – nova literarna vrsta, dialog</text:span></text:p>
          </text:list-item>
        </text:list>
        <text:p text:style-name="P11"/>
        <text:p text:style-name="P37"><text:span text:style-name="T7">Sestavljali so </text:span><text:span text:style-name="T86">slovnice</text:span><text:span text:style-name="T7"> in </text:span><text:span text:style-name="T86">leksikone</text:span><text:span text:style-name="T7">, </text:span><text:span text:style-name="T86">klitike</text:span><text:span text:style-name="T7"> in objavljali </text:span><text:span text:style-name="T86">antologije</text:span><text:span text:style-name="T7">. Oblikoval se je </text:span><text:span text:style-name="T86">besednjak</text:span><text:span text:style-name="T7">.</text:span></text:p>
        <text:p text:style-name="P11"/>
        <text:p text:style-name="P8"/>
        <text:p text:style-name="P1"><text:span text:style-name="T91">STAVBARSTVO IN KIPARSTVO</text:span></text:p>
        <text:p text:style-name="P29"/>
        <text:p text:style-name="P37"><text:span text:style-name="T93">STAVBARSTVO</text:span><text:span text:style-name="T29">:</text:span></text:p>
        <text:list xml:id="list2811187349" text:style-name="WWNum86">
          <text:list-item>
            <text:p text:style-name="P195"><text:span text:style-name="T29">poudarek na </text:span><text:span text:style-name="T30">veličastnosti stavb</text:span><text:span text:style-name="T29"> (niso več skromne)</text:span></text:p>
          </text:list-item>
          <text:list-item>
            <text:p text:style-name="P195"><text:span text:style-name="T29">templji, žrtveniki, kraljeve palače</text:span></text:p>
          </text:list-item>
          <text:list-item>
            <text:p text:style-name="P195"><text:span text:style-name="T29">npr.:Plotemejeva kraljeva palača v Aleksandriji</text:span></text:p>
          </text:list-item>
          <text:list-item>
            <text:p text:style-name="P195"><text:span text:style-name="T29">stavbe so gradili v </text:span><text:span text:style-name="T30">jonskem slogu</text:span><text:span text:style-name="T29">, dopolnili s prvinami </text:span><text:span text:style-name="T30">korintskega sloga</text:span></text:p>
          </text:list-item>
          <text:list-item>
            <text:p text:style-name="P195"><text:span text:style-name="T29">načrt mest: </text:span><text:span text:style-name="T30">pravokotne ulice</text:span><text:span text:style-name="T29">, v presečišču glavnih ulic trg – agora z najpomembnejšimi stavbami(to je Hipodamov način gradnje) ta način tudi zunaj helenističnih dežel (npr. Pompeji)</text:span></text:p>
          </text:list-item>
        </text:list>
        <text:h text:style-name="P215" text:outline-level="1"><text:span text:style-name="T95">KIPARSTVO</text:span><text:span text:style-name="T97">:</text:span></text:h>
        <text:list xml:id="list649842653" text:style-name="WWNum87">
          <text:list-item>
            <text:p text:style-name="P196"><text:span text:style-name="T29">močen vpliv velikih mojstrov iz 5. stol. pr. kr.</text:span></text:p>
          </text:list-item>
          <text:list-item>
            <text:p text:style-name="P196"><text:span text:style-name="T29">spremenili so se motivi</text:span></text:p>
          </text:list-item>
          <text:list-item>
            <text:p text:style-name="P196"><text:span text:style-name="T29">priljubljen je </text:span><text:span text:style-name="T30">portret</text:span><text:span text:style-name="T29"> (vladarji dajo v svetišča svoje portrete namesto brezimnih kipov – poudarijo svojo božanskost)</text:span></text:p>
          </text:list-item>
          <text:list-item>
            <text:p text:style-name="P196"><text:soft-page-break/><text:span text:style-name="T29">iz portreta se razbere tudi </text:span><text:span text:style-name="T30">značaj človeka</text:span><text:span text:style-name="T29"> (npr. Demostenes, Epikur, Diogenez, Ezop, Homer)</text:span></text:p>
          </text:list-item>
          <text:list-item>
            <text:p text:style-name="P196"><text:span text:style-name="T29">skupine kipov z </text:span><text:span text:style-name="T30">mitološko vsebino</text:span></text:p>
          </text:list-item>
        </text:list>
        <text:p text:style-name="P206"><text:span text:style-name="T29">slovita dve šoli:</text:span></text:p>
        <text:list xml:id="list3191395530" text:style-name="WWNum92">
          <text:list-item>
            <text:p text:style-name="P208"><text:span text:style-name="T94">rodoška </text:span><text:span text:style-name="T29">(Laokoontova skupina)</text:span></text:p>
          </text:list-item>
          <text:list-item>
            <text:p text:style-name="P209"><text:span text:style-name="T94">pergamonska</text:span><text:span text:style-name="T29"> (Umirajoči Galec, Galec z ženo, reliefi Zevsovega oltarja)</text:span></text:p>
          </text:list-item>
        </text:list>
        <text:list xml:id="list3520699615" text:style-name="WWNum88">
          <text:list-item>
            <text:p text:style-name="P197"><text:span text:style-name="T29">drugi dosežki: </text:span><text:span text:style-name="T30">Afrodita</text:span><text:span text:style-name="T29"> iz Melosa, Nike iz otoka Samotrake</text:span></text:p>
          </text:list-item>
        </text:list>
        <text:p text:style-name="P29"/>
        <text:p text:style-name="P29"/>
        <text:p text:style-name="P1"><text:span text:style-name="T92">FILOZOFIJA</text:span></text:p>
        <text:p text:style-name="P11"/>
        <text:list xml:id="list2548975215" text:style-name="WWNum89">
          <text:list-item>
            <text:p text:style-name="P111"><text:span text:style-name="T29">središče filozofskih šol so še vedno </text:span><text:span text:style-name="T98">Atene</text:span></text:p>
          </text:list-item>
          <text:list-item>
            <text:p text:style-name="P111"><text:span text:style-name="T29">nove smeri:</text:span></text:p>
          </text:list-item>
        </text:list>
        <text:list xml:id="list349324592" text:style-name="WWNum93">
          <text:list-item>
            <text:h text:style-name="P216" text:outline-level="1"><text:span text:style-name="T99">SKEPTIKI</text:span><text:span text:style-name="T97">:</text:span></text:h>
          </text:list-item>
        </text:list>
        <text:list xml:id="list930355187" text:style-name="WWNum94">
          <text:list-item>
            <text:list>
              <text:list-item>
                <text:h text:style-name="P214" text:outline-level="1"><text:span text:style-name="T100">dvomijo</text:span><text:span text:style-name="T103"> o vsem</text:span><text:span text:style-name="T97">, ni končne resnice</text:span></text:h>
              </text:list-item>
            </text:list>
          </text:list-item>
        </text:list>
        <text:p text:style-name="P138"/>
        <text:list xml:id="list102635860297996" text:continue-numbering="true" text:style-name="WWNum94">
          <text:list-item>
            <text:p text:style-name="P198"><text:span text:style-name="T101">KINIKI</text:span><text:span text:style-name="T29">:</text:span></text:p>
            <text:list>
              <text:list-item>
                <text:p text:style-name="P112"><text:span text:style-name="T102">prezirajo</text:span><text:span text:style-name="T29"> družbene navade</text:span></text:p>
              </text:list-item>
              <text:list-item>
                <text:p text:style-name="P112"><text:span text:style-name="T29">npr. Diogen, ki je živel v sodu</text:span></text:p>
              </text:list-item>
            </text:list>
          </text:list-item>
        </text:list>
        <text:p text:style-name="P207"/>
        <text:list xml:id="list842258314" text:style-name="WWNum95">
          <text:list-item>
            <text:h text:style-name="P217" text:outline-level="1"><text:span text:style-name="T99">STOICIZEM</text:span><text:span text:style-name="T97">:</text:span></text:h>
          </text:list-item>
        </text:list>
        <text:list xml:id="list2107667356" text:style-name="WWNum96">
          <text:list-item>
            <text:list>
              <text:list-item>
                <text:p text:style-name="P113"><text:span text:style-name="T29">ime po stoji, pisani dvorani v Atenah, kjer je govoril ustanovitelj Zenon</text:span></text:p>
              </text:list-item>
              <text:list-item>
                <text:p text:style-name="P113"><text:span text:style-name="T29">moder je samo tisti, ki </text:span><text:span text:style-name="T102">z razumom nadzira svoje strasti in jih obvlada</text:span></text:p>
              </text:list-item>
              <text:list-item>
                <text:p text:style-name="P113"><text:span text:style-name="T29">v življenju naj človek uporablja </text:span><text:span text:style-name="T30">le najnujnejše</text:span></text:p>
              </text:list-item>
              <text:list-item>
                <text:p text:style-name="P113"><text:span text:style-name="T30">ravnodušnost</text:span><text:span text:style-name="T29"> – apatija do vsega, česar se ne da spremeniti (npr. kriza v družbi, ki propada)</text:span></text:p>
              </text:list-item>
              <text:list-item>
                <text:p text:style-name="P113"><text:span text:style-name="T29">nekaj naprednih razmišljanj: </text:span><text:span text:style-name="T30">enakopravnost ljudi</text:span><text:span text:style-name="T29">, zavzemajo se </text:span><text:span text:style-name="T30">za reveže</text:span><text:span text:style-name="T29">, kritizirajo brezčutne bogataše</text:span></text:p>
              </text:list-item>
            </text:list>
          </text:list-item>
        </text:list>
        <text:p text:style-name="P176"/>
        <text:list xml:id="list102636389446724" text:continue-numbering="true" text:style-name="WWNum96">
          <text:list-item>
            <text:h text:style-name="P218" text:outline-level="1"><text:span text:style-name="T99">EPIKURIZEM</text:span><text:span text:style-name="T97">:</text:span></text:h>
            <text:list>
              <text:list-item>
                <text:p text:style-name="P113"><text:span text:style-name="T29">ustanovitelj Epikur</text:span></text:p>
              </text:list-item>
              <text:list-item>
                <text:p text:style-name="P113"><text:span text:style-name="T29">pomembno samo to, </text:span><text:span text:style-name="T102">kar lahko zaznamo ali občutimo</text:span></text:p>
              </text:list-item>
              <text:list-item>
                <text:p text:style-name="P113"><text:span text:style-name="T30">sreča povezana z ugodjem</text:span></text:p>
              </text:list-item>
              <text:list-item>
                <text:p text:style-name="P113"><text:span text:style-name="T29">pomembnejše </text:span><text:span text:style-name="T30">duševno ugodje</text:span><text:span text:style-name="T29"> od telesnega</text:span></text:p>
              </text:list-item>
              <text:list-item>
                <text:p text:style-name="P113"><text:span text:style-name="T29">cenijo skromnost, prijateljstvo</text:span></text:p>
              </text:list-item>
              <text:list-item>
                <text:p text:style-name="P113"><text:span text:style-name="T29">iz tega se rzvije hedonistična smer (človek je srečen le, če zadovolji lastne potrebe in svoje ugodje)</text:span></text:p>
              </text:list-item>
            </text:list>
          </text:list-item>
        </text:list>
        <text:p text:style-name="P139"><text:span text:style-name="T104">GRKI NA TLEH DANAŠNJE SLOVENIJE</text:span></text:p>
        <text:p text:style-name="P29"/>
        <text:list xml:id="list4264376545" text:style-name="WWNum97">
          <text:list-item>
            <text:p text:style-name="P210"><text:span text:style-name="T29">Grki so imeli trgovsko dejavnost z zaledjem</text:span></text:p>
          </text:list-item>
          <text:list-item>
            <text:p text:style-name="P210"><text:span text:style-name="T29">pri nas najdeni grška </text:span><text:span text:style-name="T33">keramika in orožje</text:span><text:span text:style-name="T29"> </text:span></text:p>
          </text:list-item>
          <text:list-item>
            <text:p text:style-name="P210"><text:span text:style-name="T29">keramika večinoma ni iz matične Grčije, ampak iz njenih kolonij</text:span></text:p>
          </text:list-item>
          <text:list-item>
            <text:p text:style-name="P210"><text:span text:style-name="T33">najdišča</text:span><text:span text:style-name="T29">:</text:span></text:p>
            <text:list>
              <text:list-item>
                <text:h text:style-name="P219" text:outline-level="2"><text:span text:style-name="T107">Stična</text:span><text:span text:style-name="T97"> (italsko – korintski vrč z ročko 7. stol pr. Kr.)</text:span></text:h>
              </text:list-item>
              <text:list-item>
                <text:p text:style-name="P114"><text:span text:style-name="T105">Most na Soči</text:span><text:span text:style-name="T29"> (jonska keliha iz 7. in 6. stol. pr. Kr.)</text:span></text:p>
              </text:list-item>
              <text:list-item>
                <text:p text:style-name="P114"><text:span text:style-name="T29">Poštela na Pohorju</text:span></text:p>
              </text:list-item>
              <text:list-item>
                <text:p text:style-name="P114"><text:span text:style-name="T29">Sevnica</text:span></text:p>
              </text:list-item>
              <text:list-item>
                <text:p text:style-name="P114"><text:span text:style-name="T29">Starše pri Mariboru</text:span></text:p>
              </text:list-item>
              <text:list-item>
                <text:p text:style-name="P114"><text:span text:style-name="T29">Boštanj</text:span></text:p>
              </text:list-item>
            </text:list>
          </text:list-item>
          <text:list-item>
            <text:p text:style-name="P114"><text:span text:style-name="T33">vpliv Grčije</text:span><text:span text:style-name="T29">:</text:span></text:p>
            <text:list>
              <text:list-item>
                <text:p text:style-name="P114"><text:span text:style-name="T29">na </text:span><text:span text:style-name="T105">situlsko umetnost</text:span></text:p>
              </text:list-item>
              <text:list-item>
                <text:p text:style-name="P114"><text:span text:style-name="T29">na oborožitev</text:span></text:p>
              </text:list-item>
              <text:list-item>
                <text:p text:style-name="P114"><text:span text:style-name="T29">na imena slovenskih primorskih mest</text:span></text:p>
              </text:list-item>
            </text:list>
          </text:list-item>
        </text:list>
        <text:p text:style-name="P211"/>
        <text:p text:style-name="P37"><text:span text:style-name="T105">Mit o argonavtih</text:span><text:span text:style-name="T29">: pod Jazonovim vodstvom so pluli na ladji Argo, da bi našli zlato runo. Ob Črnem morju ukradejo zlato runo in zbežijo pred tamkajšnjim kraljem po Donavi, Savi, Ljubljanici do Vrhnike, tam razstavijo ladjo in jo prenesejo čez Kras do Jadranskega morja in se vrnejo domov, del pa jih ostane v Istri in ustanovijo mesto Pula</text:span></text:p>
        <text:p text:style-name="P29"/>
        <text:p text:style-name="P29"/>
        <text:p text:style-name="P1"><text:span text:style-name="T106">KULTURNI ODNOSI</text:span></text:p>
        <text:p text:style-name="P32"/>
        <text:list xml:id="list2007888893" text:style-name="WWNum98">
          <text:list-item>
            <text:p text:style-name="P115"><text:span text:style-name="T29">znanje grščine oživi</text:span><text:span text:style-name="T33"> v času humanizma</text:span><text:span text:style-name="T29"> (rabijo ga protestanti in katoliki za prevajanje Svetega pisma)</text:span></text:p>
          </text:list-item>
        </text:list>
        <text:list xml:id="list2506245850" text:style-name="WWNum99">
          <text:list-item>
            <text:p text:style-name="P116"><text:span text:style-name="T33">v razsvetljenstvu in romantiki</text:span><text:span text:style-name="T29"> zanimanje za grško kulturo</text:span></text:p>
          </text:list-item>
        </text:list>
        <text:list xml:id="list3658043772" text:style-name="WWNum100">
          <text:list-item>
            <text:p text:style-name="P117"><text:span text:style-name="T29">grške klasike </text:span><text:span text:style-name="T33">prevaja</text:span><text:span text:style-name="T29"> Valentin Vodnik, Kopitar je cenzor za grške knjige, Čop navduši Prešerna</text:span></text:p>
          </text:list-item>
        </text:list>
        <text:list xml:id="list98860359" text:style-name="WWNum101">
          <text:list-item>
            <text:p text:style-name="P118"><text:span text:style-name="T29">iz grške kulture zajemajo </text:span><text:span text:style-name="T33">pesniki in pisatelji konec 19. in v začetku 20. stol.</text:span><text:span text:style-name="T29"> (Aškerc, Stritar, Gregorčič, Cankar, Župančič)</text:span></text:p>
          </text:list-item>
          <text:list-item>
            <text:p text:style-name="P118"><text:span text:style-name="T29">v 20. stol </text:span><text:span text:style-name="T33">prevajanje grških del v slovenščino</text:span><text:span text:style-name="T29">:</text:span></text:p>
          </text:list-item>
        </text:list>
        <text:list xml:id="list3804874526" text:style-name="WWNum90">
          <text:list-item>
            <text:p text:style-name="P212"><text:span text:style-name="T29">Sovre – Iliada in Odiseja, tragedije…</text:span></text:p>
          </text:list-item>
          <text:list-item>
            <text:p text:style-name="P212"><text:span text:style-name="T29">Fašalek – Tukididova Peloponeška vojna</text:span></text:p>
          </text:list-item>
          <text:list-item>
            <text:p text:style-name="P212"><text:soft-page-break/><text:span text:style-name="T29">Gantar <text:s/>(prvaja danes)</text:span></text:p>
          </text:list-item>
        </text:list>
        <text:list xml:id="list3287673206" text:style-name="WWNum102">
          <text:list-item>
            <text:p text:style-name="P119"><text:span text:style-name="T29">izvirno delo o grški zgodovini: Sovre: Stari Grki</text:span></text:p>
          </text:list-item>
          <text:list-item>
            <text:p text:style-name="P119"><text:span text:style-name="T33">gledališče</text:span><text:span text:style-name="T29">: igrajo Kralj Ojdip, Antigona…</text:span></text:p>
          </text:list-item>
        </text:list>
        <text:list xml:id="list1215582433" text:style-name="WWNum103">
          <text:list-item>
            <text:p text:style-name="P120"><text:span text:style-name="T33">sodobni avtorji, ki uporabijo grške motive</text:span><text:span text:style-name="T29">:</text:span></text:p>
          </text:list-item>
        </text:list>
        <text:list xml:id="list2996381907" text:style-name="WWNum91">
          <text:list-item>
            <text:p text:style-name="P213"><text:span text:style-name="T29">drama Antigona (Dominik Smole)</text:span></text:p>
          </text:list-item>
          <text:list-item>
            <text:p text:style-name="P213"><text:span text:style-name="T29">pesniški ciklus Odisej (Gregor Strniša)</text:span></text:p>
          </text:list-item>
          <text:list-item>
            <text:p text:style-name="P213"><text:span text:style-name="T29">komedija Ptiči (Milan Jesih)</text:span><text:span text:style-name="T7">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mily-generic="roman" style:font-pitch="variable" style:font-charset="x-symbol"/>
    <style:font-face style:name="WP Greek Century" svg:font-family="'WP Greek Century'" style:font-family-generic="roman" style:font-pitch="variable" style:font-charset="x-symbol"/>
    <style:font-face style:name="Wingdings 3" svg:font-family="'Wingdings 3'" style:font-family-generic="roman" style:font-pitch="variable" style:font-charset="x-symbol"/>
    <style:font-face style:name="Comic Sans MS2" svg:font-family="'Comic Sans MS'"/>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P Greek Century1" svg:font-family="'WP Greek Century'"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4917in" fo:margin-right="0in" fo:text-align="justify" style:justify-single-word="false" fo:text-indent="0in" style:auto-text-indent="false" fo:keep-with-next="always"/>
      <style:text-properties style:font-name="Comic Sans MS" fo:font-family="'Comic Sans MS'"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0.9835in" fo:margin-right="0in" fo:text-align="justify" style:justify-single-word="false" fo:text-indent="0in" style:auto-text-indent="false" fo:keep-with-next="always"/>
      <style:text-properties style:font-name="Comic Sans MS" fo:font-family="'Comic Sans MS'" style:font-family-generic="roman" style:font-pitch="variable"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font-name="Comic Sans MS" fo:font-family="'Comic Sans MS'" style:font-family-generic="roman" style:font-pitch="variable" fo:font-size="14pt" fo:font-weight="bold" style:font-name-complex="Courier New1" style:font-family-complex="'Courier New'" style:font-family-generic-complex="system" style:font-pitch-complex="variable"/>
    </style:style>
    <style:style style:name="ListLabel_20_3" style:display-name="ListLabel 3"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use-window-font-color="true" style:font-name-complex="Courier New1" style:font-family-complex="'Courier New'" style:font-family-generic-complex="system" style:font-pitch-complex="variable"/>
    </style:style>
    <style:style style:name="ListLabel_20_115" style:display-name="ListLabel 1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use-window-font-color="true" style:font-name-complex="Courier New1" style:font-family-complex="'Courier New'" style:font-family-generic-complex="system" style:font-pitch-complex="variable"/>
    </style:style>
    <style:style style:name="ListLabel_20_119" style:display-name="ListLabel 1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use-window-font-color="true" style:font-name-complex="Courier New1" style:font-family-complex="'Courier New'" style:font-family-generic-complex="system" style:font-pitch-complex="variable"/>
    </style:style>
    <style:style style:name="ListLabel_20_123" style:display-name="ListLabel 1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use-window-font-color="true" style:font-name-complex="Courier New1" style:font-family-complex="'Courier New'" style:font-family-generic-complex="system" style:font-pitch-complex="variable"/>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use-window-font-color="true" style:font-name="Comic Sans MS" fo:font-family="'Comic Sans MS'" style:font-family-generic="roman" style:font-pitch="variable" fo:font-size="14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use-window-font-color="true" style:font-name-complex="Courier New1" style:font-family-complex="'Courier New'" style:font-family-generic-complex="system" style:font-pitch-complex="variable"/>
    </style:style>
    <style:style style:name="ListLabel_20_141" style:display-name="ListLabel 1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use-window-font-color="true" style:font-name-complex="Courier New1" style:font-family-complex="'Courier New'" style:font-family-generic-complex="system" style:font-pitch-complex="variable"/>
    </style:style>
    <style:style style:name="ListLabel_20_148" style:display-name="ListLabel 14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use-window-font-color="true" style:font-name-complex="Courier New1" style:font-family-complex="'Courier New'" style:font-family-generic-complex="system" style:font-pitch-complex="variable"/>
    </style:style>
    <style:style style:name="ListLabel_20_152" style:display-name="ListLabel 15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use-window-font-color="true" style:font-name-complex="Courier New1" style:font-family-complex="'Courier New'" style:font-family-generic-complex="system" style:font-pitch-complex="variable"/>
    </style:style>
    <style:style style:name="ListLabel_20_156" style:display-name="ListLabel 1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use-window-font-color="true" style:font-name-complex="Courier New1" style:font-family-complex="'Courier New'" style:font-family-generic-complex="system" style:font-pitch-complex="variable"/>
    </style:style>
    <style:style style:name="ListLabel_20_169" style:display-name="ListLabel 1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use-window-font-color="true" style:font-name-complex="Courier New1" style:font-family-complex="'Courier New'" style:font-family-generic-complex="system" style:font-pitch-complex="variable"/>
    </style:style>
    <style:style style:name="ListLabel_20_173" style:display-name="ListLabel 1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7" style:display-name="ListLabel 177" style:family="text">
      <style:text-properties style:use-window-font-color="true" style:font-name-complex="Courier New1" style:font-family-complex="'Courier New'" style:font-family-generic-complex="system" style:font-pitch-complex="variable"/>
    </style:style>
    <style:style style:name="ListLabel_20_178" style:display-name="ListLabel 1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use-window-font-color="true" style:font-name-complex="Courier New1" style:font-family-complex="'Courier New'" style:font-family-generic-complex="system" style:font-pitch-complex="variable"/>
    </style:style>
    <style:style style:name="ListLabel_20_182" style:display-name="ListLabel 1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text-properties style:use-window-font-color="true" style:font-name-complex="Courier New1" style:font-family-complex="'Courier New'" style:font-family-generic-complex="system" style:font-pitch-complex="variable"/>
    </style:style>
    <style:style style:name="ListLabel_20_193" style:display-name="ListLabel 19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7" style:display-name="ListLabel 197" style:family="text">
      <style:text-properties style:use-window-font-color="true" style:font-name-complex="Courier New1" style:font-family-complex="'Courier New'" style:font-family-generic-complex="system" style:font-pitch-complex="variable"/>
    </style:style>
    <style:style style:name="ListLabel_20_198" style:display-name="ListLabel 1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0" style:display-name="ListLabel 210" style:family="text">
      <style:text-properties style:use-window-font-color="true" style:font-name-complex="Courier New1" style:font-family-complex="'Courier New'" style:font-family-generic-complex="system" style:font-pitch-complex="variable"/>
    </style:style>
    <style:style style:name="ListLabel_20_211" style:display-name="ListLabel 2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5" style:display-name="ListLabel 215" style:family="text">
      <style:text-properties style:use-window-font-color="true" style:font-name-complex="Courier New1" style:font-family-complex="'Courier New'" style:font-family-generic-complex="system" style:font-pitch-complex="variable"/>
    </style:style>
    <style:style style:name="ListLabel_20_216" style:display-name="ListLabel 2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use-window-font-color="true" style:font-name-complex="Courier New1" style:font-family-complex="'Courier New'" style:font-family-generic-complex="system" style:font-pitch-complex="variable"/>
    </style:style>
    <style:style style:name="ListLabel_20_221" style:display-name="ListLabel 2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ic Sans MS" fo:font-family="'Comic Sans MS'" style:font-family-generic="roman" style:font-pitch="variable" fo:font-size="14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5" style:display-name="ListLabel 225" style:family="text">
      <style:text-properties style:font-name="Comic Sans MS" fo:font-family="'Comic Sans MS'" style:font-family-generic="roman" style:font-pitch="variable" fo:font-size="14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6" style:display-name="ListLabel 226" style:family="text">
      <style:text-properties style:use-window-font-color="true" style:font-name-complex="Courier New1" style:font-family-complex="'Courier New'" style:font-family-generic-complex="system" style:font-pitch-complex="variable"/>
    </style:style>
    <style:style style:name="ListLabel_20_227" style:display-name="ListLabel 2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use-window-font-color="true" style:font-name-complex="Courier New1" style:font-family-complex="'Courier New'" style:font-family-generic-complex="system" style:font-pitch-complex="variable"/>
    </style:style>
    <style:style style:name="ListLabel_20_231" style:display-name="ListLabel 2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use-window-font-color="true" style:font-name-complex="Courier New1" style:font-family-complex="'Courier New'" style:font-family-generic-complex="system" style:font-pitch-complex="variable"/>
    </style:style>
    <style:style style:name="ListLabel_20_235" style:display-name="ListLabel 2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9" style:display-name="ListLabel 2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use-window-font-color="true" style:font-name-complex="Courier New1" style:font-family-complex="'Courier New'" style:font-family-generic-complex="system" style:font-pitch-complex="variable"/>
    </style:style>
    <style:style style:name="ListLabel_20_246" style:display-name="ListLabel 2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use-window-font-color="true" style:font-name-complex="Courier New1" style:font-family-complex="'Courier New'" style:font-family-generic-complex="system" style:font-pitch-complex="variable"/>
    </style:style>
    <style:style style:name="ListLabel_20_250" style:display-name="ListLabel 2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use-window-font-color="true" style:font-name-complex="Courier New1" style:font-family-complex="'Courier New'" style:font-family-generic-complex="system" style:font-pitch-complex="variable"/>
    </style:style>
    <style:style style:name="ListLabel_20_254" style:display-name="ListLabel 2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use-window-font-color="true" style:font-name="Comic Sans MS" fo:font-family="'Comic Sans MS'" style:font-family-generic="roman" style:font-pitch="variable" fo:font-size="14pt"/>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use-window-font-color="true"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use-window-font-color="true" style:font-name-complex="Courier New1" style:font-family-complex="'Courier New'" style:font-family-generic-complex="system" style:font-pitch-complex="variable"/>
    </style:style>
    <style:style style:name="ListLabel_20_270" style:display-name="ListLabel 2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use-window-font-color="true" style:font-name-complex="Courier New1" style:font-family-complex="'Courier New'" style:font-family-generic-complex="system" style:font-pitch-complex="variable"/>
    </style:style>
    <style:style style:name="ListLabel_20_274" style:display-name="ListLabel 274" style:family="text">
      <style:text-properties style:font-name="Comic Sans MS" fo:font-family="'Comic Sans MS'"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use-window-font-color="true"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use-window-font-color="true"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use-window-font-color="true"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305" style:display-name="ListLabel 305" style:family="text">
      <style:text-properties style:use-window-font-color="tru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309" style:display-name="ListLabel 309" style:family="text">
      <style:text-properties style:use-window-font-color="tru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use-window-font-color="true" style:font-name="Comic Sans MS" fo:font-family="'Comic Sans MS'" style:font-family-generic="roman" style:font-pitch="variable" fo:font-size="14pt"/>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use-window-font-color="true" style:font-name="Comic Sans MS" fo:font-family="'Comic Sans MS'" style:font-family-generic="roman" style:font-pitch="variable" fo:font-size="14pt"/>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4335in" fo:text-indent="-0.1835in" fo:margin-left="0.4335in"/>
        </style:list-level-properties>
        <style:text-properties style:font-name="Courier New"/>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4335in" fo:text-indent="-0.1835in" fo:margin-left="0.4335in"/>
        </style:list-level-properties>
        <style:text-properties style:font-name="Courier New"/>
      </text:list-level-style-bullet>
      <text:list-level-style-bullet text:level="2" text:style-name="ListLabel_20_3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4335in" fo:text-indent="-0.1835in" fo:margin-left="0.4335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4335in" fo:text-indent="-0.1835in" fo:margin-left="0.4335in"/>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311in" fo:text-indent="-0.1811in" fo:margin-left="0.4311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311in" fo:text-indent="-0.1811in" fo:margin-left="0.4311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126in" fo:text-indent="-0.1811in" fo:margin-left="1.1126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1.6811in" fo:text-indent="-0.25in" fo:margin-left="1.6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811in" fo:text-indent="-0.25in" fo:margin-left="2.1811in"/>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2.6811in" fo:text-indent="-0.25in" fo:margin-left="2.6811in"/>
        </style:list-level-properties>
        <style:text-properties style:font-name="Comic Sans MS2"/>
      </text:list-level-style-bullet>
      <text:list-level-style-bullet text:level="5" text:style-name="ListLabel_20_51" style:num-suffix="o" text:bullet-char="o">
        <style:list-level-properties text:list-level-position-and-space-mode="label-alignment">
          <style:list-level-label-alignment text:label-followed-by="listtab" text:list-tab-stop-position="3.1811in" fo:text-indent="-0.25in" fo:margin-left="3.1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811in" fo:text-indent="-0.25in" fo:margin-left="3.6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811in" fo:text-indent="-0.25in" fo:margin-left="4.1811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6811in" fo:text-indent="-0.25in" fo:margin-left="4.6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811in" fo:text-indent="-0.25in" fo:margin-left="5.1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126in" fo:text-indent="-0.1811in" fo:margin-left="1.1126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126in" fo:text-indent="-0.1811in" fo:margin-left="1.1126in"/>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126in" fo:text-indent="-0.1811in" fo:margin-left="1.1126in"/>
        </style:list-level-properties>
        <style:text-properties style:font-name="Wingdings"/>
      </text:list-level-style-bullet>
      <text:list-level-style-bullet text:level="2" text:style-name="ListLabel_20_57"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126in" fo:text-indent="-0.1811in" fo:margin-left="0.6126in"/>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text:list-tab-stop-position="1.1811in" fo:text-indent="-0.25in" fo:margin-left="1.1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811in" fo:text-indent="-0.25in" fo:margin-left="1.6811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1811in" fo:text-indent="-0.25in" fo:margin-left="2.1811in"/>
        </style:list-level-properties>
        <style:text-properties style:font-name="Comic Sans MS2"/>
      </text:list-level-style-bullet>
      <text:list-level-style-bullet text:level="5" text:style-name="ListLabel_20_62" style:num-suffix="o" text:bullet-char="o">
        <style:list-level-properties text:list-level-position-and-space-mode="label-alignment">
          <style:list-level-label-alignment text:label-followed-by="listtab" text:list-tab-stop-position="2.6811in" fo:text-indent="-0.25in" fo:margin-left="2.6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811in" fo:text-indent="-0.25in" fo:margin-left="3.1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811in" fo:text-indent="-0.25in" fo:margin-left="3.6811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1811in" fo:text-indent="-0.25in" fo:margin-left="4.1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811in" fo:text-indent="-0.25in" fo:margin-left="4.6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311in" fo:text-indent="-0.1811in" fo:margin-left="0.4311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4311in" fo:text-indent="-0.1811in" fo:margin-left="0.4311in"/>
        </style:list-level-properties>
        <style:text-properties style:font-name="Wingdings"/>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4311in" fo:text-indent="-0.1811in" fo:margin-left="0.4311in"/>
        </style:list-level-properties>
        <style:text-properties style:font-name="Wingdings"/>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4311in" fo:text-indent="-0.1811in" fo:margin-left="0.4311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2"/>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o" text:bullet-char="o">
        <style:list-level-properties text:list-level-position-and-space-mode="label-alignment">
          <style:list-level-label-alignment text:label-followed-by="listtab" text:list-tab-stop-position="0.8583in" fo:text-indent="-0.1835in" fo:margin-left="0.8583in"/>
        </style:list-level-properties>
        <style:text-properties style:font-name="Courier New"/>
      </text:list-level-style-bullet>
      <text:list-level-style-bullet text:level="2" text:style-name="ListLabel_20_140" style:num-suffix="o" text:bullet-char="o">
        <style:list-level-properties text:list-level-position-and-space-mode="label-alignment">
          <style:list-level-label-alignment text:label-followed-by="listtab" text:list-tab-stop-position="1.4252in" fo:text-indent="-0.25in" fo:margin-left="1.4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252in" fo:text-indent="-0.25in" fo:margin-left="1.9252in"/>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text:list-tab-stop-position="2.4252in" fo:text-indent="-0.25in" fo:margin-left="2.4252in"/>
        </style:list-level-properties>
        <style:text-properties style:font-name="Comic Sans MS2"/>
      </text:list-level-style-bullet>
      <text:list-level-style-bullet text:level="5" text:style-name="ListLabel_20_142" style:num-suffix="o" text:bullet-char="o">
        <style:list-level-properties text:list-level-position-and-space-mode="label-alignment">
          <style:list-level-label-alignment text:label-followed-by="listtab" text:list-tab-stop-position="2.9252in" fo:text-indent="-0.25in" fo:margin-left="2.9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252in" fo:text-indent="-0.25in" fo:margin-left="3.4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252in" fo:text-indent="-0.25in" fo:margin-left="3.9252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4.4252in" fo:text-indent="-0.25in" fo:margin-left="4.4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252in" fo:text-indent="-0.25in" fo:margin-left="4.9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o" text:bullet-char="o">
        <style:list-level-properties text:list-level-position-and-space-mode="label-alignment">
          <style:list-level-label-alignment text:label-followed-by="listtab" text:list-tab-stop-position="0.8583in" fo:text-indent="-0.1835in" fo:margin-left="0.8583in"/>
        </style:list-level-properties>
        <style:text-properties style:font-name="Courier New"/>
      </text:list-level-style-bullet>
      <text:list-level-style-bullet text:level="2" text:style-name="ListLabel_20_162" style:num-suffix="o" text:bullet-char="o">
        <style:list-level-properties text:list-level-position-and-space-mode="label-alignment">
          <style:list-level-label-alignment text:label-followed-by="listtab" text:list-tab-stop-position="1.4252in" fo:text-indent="-0.25in" fo:margin-left="1.4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252in" fo:text-indent="-0.25in" fo:margin-left="1.9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252in" fo:text-indent="-0.25in" fo:margin-left="2.425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text:list-tab-stop-position="2.9252in" fo:text-indent="-0.25in" fo:margin-left="2.9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252in" fo:text-indent="-0.25in" fo:margin-left="3.4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252in" fo:text-indent="-0.25in" fo:margin-left="3.9252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text:list-tab-stop-position="4.4252in" fo:text-indent="-0.25in" fo:margin-left="4.4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252in" fo:text-indent="-0.25in" fo:margin-left="4.9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o" text:bullet-char="o">
        <style:list-level-properties text:list-level-position-and-space-mode="label-alignment">
          <style:list-level-label-alignment text:label-followed-by="listtab" text:list-tab-stop-position="0.8563in" fo:text-indent="-0.1811in" fo:margin-left="0.8563in"/>
        </style:list-level-properties>
        <style:text-properties style:font-name="Courier New"/>
      </text:list-level-style-bullet>
      <text:list-level-style-bullet text:level="2" text:style-name="ListLabel_20_165"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752in" fo:text-indent="-0.1835in" fo:margin-left="0.6752in"/>
        </style:list-level-properties>
        <style:text-properties style:font-name="Symbol"/>
      </text:list-level-style-bullet>
      <text:list-level-style-bullet text:level="2" text:style-name="ListLabel_20_168" style:num-suffix="o" text:bullet-char="o">
        <style:list-level-properties text:list-level-position-and-space-mode="label-alignment">
          <style:list-level-label-alignment text:label-followed-by="listtab" text:list-tab-stop-position="2.0898in" fo:text-indent="-0.25in" fo:margin-left="2.0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898in" fo:text-indent="-0.25in" fo:margin-left="2.5898in"/>
        </style:list-level-properties>
        <style:text-properties style:font-name="Wingdings"/>
      </text:list-level-style-bullet>
      <text:list-level-style-bullet text:level="4" text:style-name="ListLabel_20_169" style:num-suffix="-" text:bullet-char="-">
        <style:list-level-properties text:list-level-position-and-space-mode="label-alignment">
          <style:list-level-label-alignment text:label-followed-by="listtab" text:list-tab-stop-position="3.0898in" fo:text-indent="-0.25in" fo:margin-left="3.0898in"/>
        </style:list-level-properties>
        <style:text-properties style:font-name="Comic Sans MS2"/>
      </text:list-level-style-bullet>
      <text:list-level-style-bullet text:level="5" text:style-name="ListLabel_20_170" style:num-suffix="o" text:bullet-char="o">
        <style:list-level-properties text:list-level-position-and-space-mode="label-alignment">
          <style:list-level-label-alignment text:label-followed-by="listtab" text:list-tab-stop-position="3.5898in" fo:text-indent="-0.25in" fo:margin-left="3.5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0898in" fo:text-indent="-0.25in" fo:margin-left="4.0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898in" fo:text-indent="-0.25in" fo:margin-left="4.5898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5.0898in" fo:text-indent="-0.25in" fo:margin-left="5.0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898in" fo:text-indent="-0.25in" fo:margin-left="5.5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6752in" fo:text-indent="-0.1835in" fo:margin-left="0.6752in"/>
        </style:list-level-properties>
        <style:text-properties style:font-name="Symbol"/>
      </text:list-level-style-bullet>
      <text:list-level-style-bullet text:level="2" text:style-name="ListLabel_20_172" style:num-suffix="o" text:bullet-char="o">
        <style:list-level-properties text:list-level-position-and-space-mode="label-alignment">
          <style:list-level-label-alignment text:label-followed-by="listtab" text:list-tab-stop-position="1.4228in" fo:text-indent="-0.25in" fo:margin-left="1.4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228in" fo:text-indent="-0.25in" fo:margin-left="1.9228in"/>
        </style:list-level-properties>
        <style:text-properties style:font-name="Wingdings"/>
      </text:list-level-style-bullet>
      <text:list-level-style-bullet text:level="4" text:style-name="ListLabel_20_173" style:num-suffix="-" text:bullet-char="-">
        <style:list-level-properties text:list-level-position-and-space-mode="label-alignment">
          <style:list-level-label-alignment text:label-followed-by="listtab" text:list-tab-stop-position="2.4228in" fo:text-indent="-0.25in" fo:margin-left="2.4228in"/>
        </style:list-level-properties>
        <style:text-properties style:font-name="Comic Sans MS2"/>
      </text:list-level-style-bullet>
      <text:list-level-style-bullet text:level="5" text:style-name="ListLabel_20_174" style:num-suffix="o" text:bullet-char="o">
        <style:list-level-properties text:list-level-position-and-space-mode="label-alignment">
          <style:list-level-label-alignment text:label-followed-by="listtab" text:list-tab-stop-position="2.9228in" fo:text-indent="-0.25in" fo:margin-left="2.9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228in" fo:text-indent="-0.25in" fo:margin-left="3.4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228in" fo:text-indent="-0.25in" fo:margin-left="3.9228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4228in" fo:text-indent="-0.25in" fo:margin-left="4.4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228in" fo:text-indent="-0.25in" fo:margin-left="4.9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76"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9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96"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1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0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05"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0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0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0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09"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14"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19"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24" style:num-suffix="" text:bullet-char="">
        <style:list-level-properties text:list-level-position-and-space-mode="label-alignment">
          <style:list-level-label-alignment text:label-followed-by="listtab" text:list-tab-stop-position="0.1835in" fo:text-indent="-0.1835in" fo:margin-left="0.18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25" style:num-suffix="" text:bullet-char="">
        <style:list-level-properties text:list-level-position-and-space-mode="label-alignment">
          <style:list-level-label-alignment text:label-followed-by="listtab" text:list-tab-stop-position="0.1846in" fo:text-indent="-0.1846in" fo:margin-left="0.1846in"/>
        </style:list-level-properties>
        <style:text-properties style:font-name="Wingdings"/>
      </text:list-level-style-bullet>
      <text:list-level-style-bullet text:level="2" text:style-name="ListLabel_20_2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2"/>
      </text:list-level-style-bullet>
      <text:list-level-style-bullet text:level="5" text:style-name="ListLabel_20_2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o" text:bullet-char="o">
        <style:list-level-properties text:list-level-position-and-space-mode="label-alignment">
          <style:list-level-label-alignment text:label-followed-by="listtab" text:list-tab-stop-position="1.3665in" fo:text-indent="-0.1835in" fo:margin-left="1.3665in"/>
        </style:list-level-properties>
        <style:text-properties style:font-name="Courier New"/>
      </text:list-level-style-bullet>
      <text:list-level-style-bullet text:level="2" text:style-name="ListLabel_20_245"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text:style-name="ListLabel_20_246" style:num-suffix="-" text:bullet-char="-">
        <style:list-level-properties text:list-level-position-and-space-mode="label-alignment">
          <style:list-level-label-alignment text:label-followed-by="listtab" text:list-tab-stop-position="2.9335in" fo:text-indent="-0.25in" fo:margin-left="2.9335in"/>
        </style:list-level-properties>
        <style:text-properties style:font-name="Comic Sans MS2"/>
      </text:list-level-style-bullet>
      <text:list-level-style-bullet text:level="5" text:style-name="ListLabel_20_247"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48"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o" text:bullet-char="o">
        <style:list-level-properties text:list-level-position-and-space-mode="label-alignment">
          <style:list-level-label-alignment text:label-followed-by="listtab" text:list-tab-stop-position="1.3665in" fo:text-indent="-0.1835in" fo:margin-left="1.3665in"/>
        </style:list-level-properties>
        <style:text-properties style:font-name="Courier New"/>
      </text:list-level-style-bullet>
      <text:list-level-style-bullet text:level="2" text:style-name="ListLabel_20_249"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text:style-name="ListLabel_20_250" style:num-suffix="-" text:bullet-char="-">
        <style:list-level-properties text:list-level-position-and-space-mode="label-alignment">
          <style:list-level-label-alignment text:label-followed-by="listtab" text:list-tab-stop-position="2.9335in" fo:text-indent="-0.25in" fo:margin-left="2.9335in"/>
        </style:list-level-properties>
        <style:text-properties style:font-name="Comic Sans MS2"/>
      </text:list-level-style-bullet>
      <text:list-level-style-bullet text:level="5" text:style-name="ListLabel_20_251"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52"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o" text:bullet-char="o">
        <style:list-level-properties text:list-level-position-and-space-mode="label-alignment">
          <style:list-level-label-alignment text:label-followed-by="listtab" text:list-tab-stop-position="1.3665in" fo:text-indent="-0.1835in" fo:margin-left="1.3665in"/>
        </style:list-level-properties>
        <style:text-properties style:font-name="Courier New"/>
      </text:list-level-style-bullet>
      <text:list-level-style-bullet text:level="2" text:style-name="ListLabel_20_253"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text:style-name="ListLabel_20_254" style:num-suffix="-" text:bullet-char="-">
        <style:list-level-properties text:list-level-position-and-space-mode="label-alignment">
          <style:list-level-label-alignment text:label-followed-by="listtab" text:list-tab-stop-position="2.9335in" fo:text-indent="-0.25in" fo:margin-left="2.9335in"/>
        </style:list-level-properties>
        <style:text-properties style:font-name="Comic Sans MS2"/>
      </text:list-level-style-bullet>
      <text:list-level-style-bullet text:level="5" text:style-name="ListLabel_20_255"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56"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2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8"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2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o" text:bullet-char="o">
        <style:list-level-properties text:list-level-position-and-space-mode="label-alignment">
          <style:list-level-label-alignment text:label-followed-by="listtab" text:list-tab-stop-position="1.3665in" fo:text-indent="-0.1835in" fo:margin-left="1.3665in"/>
        </style:list-level-properties>
        <style:text-properties style:font-name="Courier New"/>
      </text:list-level-style-bullet>
      <text:list-level-style-bullet text:level="2" text:style-name="ListLabel_20_261"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262"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63"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64" style:num-suffix="" text:bullet-char="">
        <style:list-level-properties text:list-level-position-and-space-mode="label-alignment">
          <style:list-level-label-alignment text:label-followed-by="listtab" text:list-tab-stop-position="0.1846in" fo:text-indent="-0.1846in" fo:margin-left="0.1846in"/>
        </style:list-level-properties>
        <style:text-properties style:font-name="Wingdings"/>
      </text:list-level-style-bullet>
      <text:list-level-style-bullet text:level="2" text:style-name="ListLabel_20_2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6" style:num-suffix="" text:bullet-char="">
        <style:list-level-properties text:list-level-position-and-space-mode="label-alignment">
          <style:list-level-label-alignment text:label-followed-by="listtab" text:list-tab-stop-position="1.5634in" fo:text-indent="-0.1846in" fo:margin-left="1.5634in"/>
        </style:list-level-properties>
        <style:text-properties style:font-name="Wingdings"/>
      </text:list-level-style-bullet>
      <text:list-level-style-bullet text:level="5" text:style-name="ListLabel_20_2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6752in" fo:text-indent="-0.1835in" fo:margin-left="0.6752in"/>
        </style:list-level-properties>
        <style:text-properties style:font-name="Wingdings"/>
      </text:list-level-style-bullet>
      <text:list-level-style-bullet text:level="2" text:style-name="ListLabel_20_269"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text:style-name="ListLabel_20_270" style:num-suffix="" text:bullet-char="">
        <style:list-level-properties text:list-level-position-and-space-mode="label-alignment">
          <style:list-level-label-alignment text:label-followed-by="listtab" text:list-tab-stop-position="0.1846in" fo:text-indent="0.0634in" fo:margin-left="0.1846in"/>
        </style:list-level-properties>
        <style:text-properties style:font-name="Wingdings"/>
      </text:list-level-style-bullet>
      <text:list-level-style-bullet text:level="5" text:style-name="ListLabel_20_271"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72"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6752in" fo:text-indent="-0.1835in" fo:margin-left="0.6752in"/>
        </style:list-level-properties>
        <style:text-properties style:font-name="Wingdings"/>
      </text:list-level-style-bullet>
      <text:list-level-style-bullet text:level="2" text:style-name="ListLabel_20_273"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0.1846in" fo:text-indent="0.0634in" fo:margin-left="0.1846in"/>
        </style:list-level-properties>
        <style:text-properties style:font-name="Wingdings"/>
      </text:list-level-style-bullet>
      <text:list-level-style-bullet text:level="5" text:style-name="ListLabel_20_275"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76"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o" text:bullet-char="o">
        <style:list-level-properties text:list-level-position-and-space-mode="label-alignment">
          <style:list-level-label-alignment text:label-followed-by="listtab" text:list-tab-stop-position="1.3665in" fo:text-indent="-0.1835in" fo:margin-left="1.3665in"/>
        </style:list-level-properties>
        <style:text-properties style:font-name="Courier New"/>
      </text:list-level-style-bullet>
      <text:list-level-style-bullet text:level="2" text:style-name="ListLabel_20_277"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278"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1.1835in" fo:margin-left="1.1835in"/>
        </style:list-level-properties>
        <style:text-properties style:font-name="Wingdings"/>
      </text:list-level-style-bullet>
      <text:list-level-style-bullet text:level="2" text:style-name="ListLabel_20_280"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281"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82"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1.1835in" fo:margin-left="1.1835in"/>
        </style:list-level-properties>
        <style:text-properties style:font-name="Wingdings"/>
      </text:list-level-style-bullet>
      <text:list-level-style-bullet text:level="2" text:style-name="ListLabel_20_283"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284"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285"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898in" fo:margin-left="0.4898in"/>
        </style:list-level-properties>
        <style:text-properties style:font-name="Wingdings"/>
      </text:list-level-style-bullet>
      <text:list-level-style-bullet text:level="2" text:style-name="ListLabel_20_286"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287"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28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2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2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2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2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2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1854in" fo:text-indent="-0.1854in" fo:margin-left="0.1854in"/>
        </style:list-level-properties>
        <style:text-properties style:font-name="Wingdings"/>
      </text:list-level-style-bullet>
      <text:list-level-style-bullet text:level="2" text:style-name="ListLabel_20_301" style:num-suffix="o" text:bullet-char="o">
        <style:list-level-properties text:list-level-position-and-space-mode="label-alignment">
          <style:list-level-label-alignment text:label-followed-by="listtab" text:list-tab-stop-position="0.752in" fo:text-indent="-0.25in" fo:margin-left="0.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ListLabel_20_302" style:num-suffix="o"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ListLabel_20_303" style:num-suffix="o"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4335in" fo:text-indent="-0.4335in" fo:margin-left="0.4335in"/>
        </style:list-level-properties>
        <style:text-properties style:font-name="Symbol"/>
      </text:list-level-style-bullet>
      <text:list-level-style-bullet text:level="2" text:style-name="ListLabel_20_3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image text:level="3" xlink:href="Pictures/10000200000000080000000806D872498DB8512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4335in" fo:text-indent="-0.4335in" fo:margin-left="0.4335in"/>
        </style:list-level-properties>
        <style:text-properties style:font-name="Symbol"/>
      </text:list-level-style-bullet>
      <text:list-level-style-bullet text:level="2" text:style-name="ListLabel_20_30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image text:level="3" xlink:href="Pictures/10000200000000080000000806D872498DB8512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4335in" fo:text-indent="-0.4335in" fo:margin-left="0.4335in"/>
        </style:list-level-properties>
        <style:text-properties style:font-name="Symbol"/>
      </text:list-level-style-bullet>
      <text:list-level-style-bullet text:level="2" text:style-name="ListLabel_20_3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o" text:bullet-char="o">
        <style:list-level-properties text:list-level-position-and-space-mode="label-alignment">
          <style:list-level-label-alignment text:label-followed-by="listtab" text:list-tab-stop-position="1.4752in" fo:margin-left="1.4752in"/>
        </style:list-level-properties>
        <style:text-properties style:font-name="Courier New"/>
      </text:list-level-style-bullet>
      <text:list-level-style-bullet text:level="2" text:style-name="ListLabel_20_315" style:num-suffix="o" text:bullet-char="o">
        <style:list-level-properties text:list-level-position-and-space-mode="label-alignment">
          <style:list-level-label-alignment text:label-followed-by="listtab" text:list-tab-stop-position="2.4752in" fo:text-indent="-0.25in" fo:margin-left="2.4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52in" fo:text-indent="-0.25in" fo:margin-left="2.9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52in" fo:text-indent="-0.25in" fo:margin-left="3.4752in"/>
        </style:list-level-properties>
        <style:text-properties style:font-name="Symbol"/>
      </text:list-level-style-bullet>
      <text:list-level-style-bullet text:level="5" text:style-name="ListLabel_20_316" style:num-suffix="o" text:bullet-char="o">
        <style:list-level-properties text:list-level-position-and-space-mode="label-alignment">
          <style:list-level-label-alignment text:label-followed-by="listtab" text:list-tab-stop-position="3.9752in" fo:text-indent="-0.25in" fo:margin-left="3.9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52in" fo:text-indent="-0.25in" fo:margin-left="4.4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52in" fo:text-indent="-0.25in" fo:margin-left="4.9752in"/>
        </style:list-level-properties>
        <style:text-properties style:font-name="Symbol"/>
      </text:list-level-style-bullet>
      <text:list-level-style-bullet text:level="8" text:style-name="ListLabel_20_317" style:num-suffix="o" text:bullet-char="o">
        <style:list-level-properties text:list-level-position-and-space-mode="label-alignment">
          <style:list-level-label-alignment text:label-followed-by="listtab" text:list-tab-stop-position="5.4752in" fo:text-indent="-0.25in" fo:margin-left="5.4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52in"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ListLabel_20_3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ListLabel_20_3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3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3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padding="0in" fo:border="none"/>
    </style:style>
    <style:style style:name="MT1" style:family="text">
      <style:text-properties style:font-name="Comic Sans MS" fo:font-size="14pt" style:font-size-asian="14pt" style:font-size-complex="14pt"/>
    </style:style>
    <style:style style:name="MT2" style:family="text">
      <style:text-properties style:font-name="Comic Sans MS" fo:font-size="14pt" style:text-underline-style="solid" style:text-underline-width="auto" style:text-underline-color="font-color" style:font-size-asian="14pt" style:font-size-complex="14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36"><draw:text-box fo:min-height="0in" fo:min-width="0.0161in"><text:p text:style-name="MP2"><text:span text:style-name="page_20_number"><text:span text:style-name="MT1"><text:page-number text:select-page="current">34</text:page-number></text:span></text:span></text:p></draw:text-box></draw:frame><text:span text:style-name="MT2"><text:s/></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1" meta:image-count="0" meta:object-count="0" meta:page-count="34" meta:paragraph-count="742" meta:word-count="4606" meta:character-count="28522" meta:non-whitespace-character-count="25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