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style:font-size-complex="12pt"/>
    </style:style>
    <style:style style:name="T2" style:family="text">
      <style:text-properties fo:color="#ff0000" style:font-size-complex="12pt" style:font-weight-complex="bold"/>
    </style:style>
    <style:style style:name="T3" style:family="text">
      <style:text-properties fo:color="#ff0000" fo:font-weight="bold" style:font-weight-asian="bold" style:font-size-complex="12pt"/>
    </style:style>
    <style:style style:name="T4" style:family="text">
      <style:text-properties style:font-size-complex="12pt"/>
    </style:style>
    <style:style style:name="T5" style:family="text">
      <style:text-properties style:font-size-complex="12pt" style:font-weight-complex="bold"/>
    </style:style>
    <style:style style:name="T6" style:family="text">
      <style:text-properties fo:color="#0000ff" style:font-size-complex="12pt"/>
    </style:style>
    <style:style style:name="T7" style:family="text">
      <style:text-properties fo:color="#0000ff" fo:font-weight="bold" style:font-weight-asian="bold" style:font-size-complex="12pt"/>
    </style:style>
    <style:style style:name="T8" style:family="text">
      <style:text-properties fo:color="#008000" style:font-size-complex="12pt"/>
    </style:style>
    <style:style style:name="T9" style:family="text">
      <style:text-properties fo:color="#008000" style:font-size-complex="12pt" style:font-weight-complex="bold"/>
    </style:style>
    <style:style style:name="T10" style:family="text">
      <style:text-properties style:text-underline-style="solid" style:text-underline-width="auto" style:text-underline-color="font-color" style:font-size-complex="12pt"/>
    </style:style>
    <style:style style:name="T11" style:family="text">
      <style:text-properties style:text-underline-style="solid" style:text-underline-width="auto" style:text-underline-color="font-color" style:font-size-complex="12pt" style:font-weight-complex="bold"/>
    </style:style>
    <style:style style:name="T12" style:family="text">
      <style:text-properties fo:color="#000000" style:font-size-complex="12pt"/>
    </style:style>
    <style:style style:name="T13" style:family="text">
      <style:text-properties fo:font-style="italic" style:font-style-asian="italic" style:font-size-complex="12pt"/>
    </style:style>
    <style:style style:name="T14" style:family="text">
      <style:text-properties style:font-name="Wingdings" style:font-name-asian="Wingdings1" style:font-name-complex="Wingdings1" style:font-size-complex="12pt"/>
    </style:style>
    <style:style style:name="T15" style:family="text">
      <style:text-properties fo:font-weight="bold" style:font-weight-asian="bold" style:font-size-complex="12pt"/>
    </style:style>
    <style:style style:name="T16" style:family="text">
      <style:text-properties fo:font-weight="bold"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Grčija:</text:span><text:span text:style-name="T4"> Sledove človeka najdemo že v starejši in mlajši kameni dobi. V 3.tisočletju p.n.š. se pojavita kretska in mikenska kultura(visoki civilizaciji). </text:span><text:span text:style-name="T6">Odkritje ostankov:</text:span><text:span text:style-name="T4"> Ostanke krete in troje odkrije arheolog Heinrich Schliemann. Kreto pa odkrije ang. arheolog Arthur Evans. </text:span><text:span text:style-name="T3">Obdobje krete:</text:span><text:span text:style-name="T4"> Kreta doživi največji </text:span><text:span text:style-name="T8">razcvet v 16. In 15. Stol p.n.š</text:span><text:span text:style-name="T4">. Kreti je vladal legendarni kralj </text:span><text:span text:style-name="T8">Minos</text:span><text:span text:style-name="T4">.(sin Zevsa in Evrope). Poleg njega pa še močne družine s sedežem v mestnih palačah. </text:span><text:span text:style-name="T8">Pomen bika:</text:span><text:span text:style-name="T4"> Bik kot simbol plodnosti je predstavljal središče verskih kultov kretskega sveta in ga zelo pogosto srečujemo na slikah in simbolih. Preskakovanje bika je bil poleg boksa eden najbolj priljubljenih športov na Kreti. </text:span><text:span text:style-name="T8">Glavna gospodarska panog</text:span><text:span text:style-name="T4">a na Kreti je bila trgovina. Z močno trgovsko in vojaško mornarico so si v Sredozemlju ustvarili pomorski </text:span><text:span text:style-name="T8">monopol-thalassokratia</text:span><text:span text:style-name="T4">, ki je otoku prinesel blaginjo. Kretski trgovci so pluli do Egipta in Libijske obale na jugu, Španije na zahodu, Sirije na vzhodu, močne trgovske stike pa so navezali tudi s celinsko Grčijo. Največ so trgovali s kovinami (baker, bron, kositer). </text:span><text:span text:style-name="T8">Palače minojske (kretske) kulture</text:span><text:span text:style-name="T4"> niso bile samo politična, marveč tudi verska in gospodarska središča. Okoli palače v Knososu je živelo blizu 80.000 prebivalcev. V vzhodnem krilu večnadstropne palače so bili prostori za kraljevo družino. Večji in razkošnejši so bili namenjeni kralju, manjši in elegantnejši kraljici. Najpomembnejši javni prostor, soba s kraljevim prestolom je stala v pritličju. Arhitektura palače je zasnovana zelo razgibano. Eno takšnih v Knososu so Grki <text:s/>s celine v pripovedkah spremenili v bajeslovni labirint (mit o minotavru). </text:span><text:span text:style-name="T8">Kretsko slikarstvo</text:span><text:span text:style-name="T4"> se je začelo razvijati v srednjem minojskem obdobju.Na slikarstvo je uplivala tudi sproščena družbena ureditev, v kateri ni zaslediti trdote in mrkosti vsemogočnih vladarjev.Umetniki so najraje upodabljali prizore iz živalskega in rastlinskega sveta, dogodke iz vsakdanjega življenja, radi pa so upodabljali tudi radožive ženske like. Na moker omet so nanesli barvo za ozadje in na to nanašali še druge. Najbolj priljubljeni barvi sta bili poseben odtenek rdeče in sinje modra (ta naj bi prinašala srečo). Po Egipčanski šegi so bila telesa moških naslikana z rdečo, žensk pa z belo barvo. </text:span><text:span text:style-name="T8">Propad:</text:span><text:span text:style-name="T4"> Okoli leta 1450 pr.n.št. so na Kreto nenadoma vdrli Ahajci. Minojska civilizacija se je razvijala naprej samo še v Knososu. Zdi se, da je okoli leta 1400 pr.n.št. otok prizadela naravna katastrofa: izbruh vulkana na sosednjem otoku Thera. Vulkanski pepel je prekril rodovitna polja in uničil cvetoče poljedelstvo. Po tej katastrofi si minojska kultura ni več opomogla. </text:span><text:span text:style-name="T3">Indoevropejci:</text:span><text:span text:style-name="T4"> O indoevropejcih obstajata dve teoriji. Ena govori, da sodelujejo pri oblikovanju neke jezikovne osnove, iz katere nastanejo sodobni Indoevropski jeziki.Druga pa pravi, da se je ljudstvo s skupnim jezikom preseljevalo in mešalo z drugimi ljudstvi in tako so nastajali novi jeziki.Prihajali naj bi iz osrednje Azije (Himalaja),Skandinavije, step južne Rusije in podonavje (širok lok nad Črnim morjem in Kavkazom). Razseljevali so se na Balkan, čez Kavkaz in Indijo ter Iran (arijci). </text:span><text:span text:style-name="T6">Pragrški jezik in homer:</text:span><text:span text:style-name="T4"> Nova plemena so prihajal postopoma in se počasi stapljala s starim indoevropskim prebivalstvom. Z mešanjem obeh skupin sta se razvila pragški jezik in nerod, ki ga je Homer poimenoval Ahajci. </text:span><text:span text:style-name="T1">Nastanitev na pelopenezu:</text:span><text:span text:style-name="T4"> Okoli leta 1600 pr.Kr. so na Peloponezu nastale neodvisne države, ki so jim vladali kralji. Med njimi je prvo mesto zavzemal mikenska država, ki je bila po velikosti in moči od vseh največja. </text:span><text:span text:style-name="T7">Mikenska država:</text:span><text:span text:style-name="T4"> Na čelu države je stal kralj, ki ni bil le absolutni vladar temveč tudi največji posestnik, podjetnik in trgovec v državi.Imel je delavce, ki so delali za njegove potrebe. Pri vodenju države so mu pomagali vrhovni poveljnik vojske, visoko plemstvo in nadzorniki. Precej nižje so bili obrtniki, delavci ter navadno ljudstvo, ki se je ukvarjalo z živinorejo in poljedeljstvom. </text:span><text:span text:style-name="T1">Pisava:</text:span><text:span text:style-name="T4"> V 16.stol. pr. Kr. So po vzoru linearne A-pisave v mikenah razvili linearno B-pisavo. Pisali so na glinene ploščice. Linearna B-pisava je najstarejša grška pisava. </text:span><text:span text:style-name="T10">Levja vrata</text:span><text:span text:style-name="T4"> in Atrejevo zakladnico najdemo v Mikenah. </text:span><text:span text:style-name="T10">Megaron</text:span><text:span text:style-name="T4"> je glavni prostor mikenske palače, spredaj pa ima odprto preddverje. Obzidja okrog mikenskih mest naj bi gradili___________________. <text:s/>Mikensko kulturo </text:span><text:span text:style-name="T1">uničijo</text:span><text:span text:style-name="T4"> Dorci l. 1150 p.n.š. </text:span><text:span text:style-name="T3">Troja je</text:span><text:span text:style-name="T4"> bila veliko središče bronaste dobe. Ležala je v SZ delu MA na hribu Hissarlik, južno od Dardanel. Imela je dobro strateško lego, kajti nadzorovala je trgovsko pot, kjer so si izmenjavali kovine. Na vrhuncu je bila Troja v 2. tisočletju p.n.š. To se je kazalo z mogočnim obzidjem in z dograditvijo velike notranje dvorane. Trojo uniči Abajsko kraljestvo pod vodstvom mikenskega kralja </text:span><text:soft-page-break/><text:span text:style-name="T4">Agamemnona. </text:span><text:span text:style-name="T1">Temno obdobje se</text:span><text:span text:style-name="T4"> začne v 12.stol., konča pa v 8.stol. p.n.š. O tem govorimo, ker se pozabi pisava, zamre trgovina, družba se spet ukvarja s kmetistvom, propade pa tudi mikenska civilizacija. V tem obdobju se v Grčiji pojavi železo. S tem pa se začne železna doba. </text:span><text:span text:style-name="T1">Naselitev grških plemen: Dorci se naselijo</text:span><text:span text:style-name="T4"> na Peloponeški polotok z izjemo osrednjega dela.Kasneje so zasedli še Kreto, nekaj otokov v južnem Egejskem morju in južni obalni pas Male Azije z otokom Rodosom. </text:span><text:span text:style-name="T1">Eolci na severu</text:span><text:span text:style-name="T4"> so se obdržali v Tesaliji, ne jugu pa v Beociji. Del Eolcev jeje zaradi pritiska s severa zapustil Grčijo in se umaknil na otok Lesbos in v severni obalni pas MA. </text:span><text:span text:style-name="T1">Jonci:</text:span><text:span text:style-name="T4"> Pokrajina Atika in otok Evboja sta bila po grškem zgodovinskem spominu od nekdaj naseljena z Jonci. Umaknejo se tudi na egejske otoke Kikladov in Spoadov, poselili pa so tudi pas Male Azije (Jonija). Sever so obvladali Eolci,sredino Jonci, jug pa Dorci. </text:span><text:span text:style-name="T1">Značilnosti družbe in vladanje v temnem obdobju:</text:span><text:span text:style-name="T4"> Po velikih premikih je bila GRČIA razdejena na kraljevine, v katerih so vladali lokalni kralji-basilevsi.Kralji so imeli le malo oblasti. Bolj kot kralji so obvladale družbo močne plemiške rodbine katerih moč je bila odvisna od bogastva in ugleda. Moč in ugled v družbi so si plemiči povečali z vojaškimi pohodi in gusarskimi napadi. Dela niso cenili. Veliko bolj so cenili šport in igre, s katerimi si je plemstvo krajšalo čas. Vladalo je Homerjevo načelo-biti vedno prvi. Ob plemstvu so imeli uglednejši položaj v družbi samo še posamezni poklici: pevci, jasnovidci, obdelovalci kovin in zdravniki. Del druzbe so bili tudi svobodnjaki. Položaj maloštvilnih sužnjev, je bil podoben položaju brezpravni svobodnjakov. Najnižji sloji družbe so bili teti, delavci brez pravic. V času nastanka Odiseje je povprečen Grk živel znotraj družine-oikasa v katerega so spadali tudislužabniki in sužnji. </text:span><text:span text:style-name="T1">Homersko vprašanje:</text:span><text:span text:style-name="T4"> Raziskovalci velikih pesnitev(iliade in Odiseje) so se podelili v dva tabora. Eni so trdili, da je velike pesnitve spisal sam Homer, drugi pa, da je ti dve deli napisalo več avtorjev. Predvidevanje tistih, ki trdijo, da je Homer edini, ki bi lahko napisal takšna dela so v tem, ker je prišel iz bogatega grškega dela. </text:span><text:span text:style-name="T8">Nastanek sveta po homerju:</text:span><text:span text:style-name="T4"> Svet naj bi nastal iz Okeana (Oceana)! </text:span><text:span text:style-name="T8">Nastanek sveta po heziodu:</text:span><text:span text:style-name="T4"> Iz </text:span><text:span text:style-name="T10">Kaosa</text:span><text:span text:style-name="T4"> je nastala </text:span><text:span text:style-name="T10">Gea</text:span><text:span text:style-name="T4"> (Zemlja) iz nje pa </text:span><text:span text:style-name="T10">Uran</text:span><text:span text:style-name="T4"> (Nebo), ki jo obdaja. Iz njunega zakona so se rodili </text:span><text:span text:style-name="T10">Titani</text:span><text:span text:style-name="T4"> in </text:span><text:span text:style-name="T10">Kiklopi</text:span><text:span text:style-name="T4">. Ko so se Uranu otroci povzpeli čez glavo, jih je vrgel v podzemni </text:span><text:span text:style-name="T10">Tartar</text:span><text:span text:style-name="T4">- ječo bogov. Šele </text:span><text:span text:style-name="T10">Kronosu</text:span><text:span text:style-name="T4"> se je uspelo rešiti iz ječe, premagati očeta in osvoboditi brate. Ker se je bal da ga bo doletela očetova usoda, je sproti žrl lastne otroke, ki jih je imel z ženo Reo. Pred porodom tretjega otroka se je </text:span><text:span text:style-name="T10">Rea</text:span><text:span text:style-name="T4"> umaknila na Kreto in tam rodila sina </text:span><text:span text:style-name="T10">Zevsa</text:span><text:span text:style-name="T4">. Z zvijačo(kamen je zavila v plenice) je pretentala moža, da otroka ni požrl. Ko</text:span><text:span text:style-name="T12"> je Zevs odrastel je premagal očeta in prevzel oblast nad svetom. Po zmagi je rešil svoje brate in sestre iz očetovega trebuha. </text:span><text:span text:style-name="T8">Grški bogovi:</text:span><text:span text:style-name="T12"> </text:span><text:span text:style-name="T1"><text:s/>Zevs-</text:span><text:span text:style-name="T12"> bog neba ter bogov in ljudi.</text:span><text:span text:style-name="T1">Hera- </text:span><text:span text:style-name="T12">Zevsova žena, zaščitnica zakona in poroda.</text:span><text:span text:style-name="T1">Pozejdon- </text:span><text:span text:style-name="T12">bog morja, povzročitelj potresov. </text:span><text:span text:style-name="T1">Demetra- </text:span><text:span text:style-name="T12">boginja žita in pridelkov, pa tudi plodnosti. </text:span><text:span text:style-name="T1">Apolon- </text:span><text:span text:style-name="T12">odganjalec zla, bog, drobnice, živine, lokostrelstva, glasbe, preroštva, medicine in sprave. </text:span><text:span text:style-name="T1">Artemida- </text:span><text:span text:style-name="T12">boginja lova, plodnosti in poroda. </text:span><text:span text:style-name="T1">Ares- </text:span><text:span text:style-name="T12">bog vojne. </text:span><text:span text:style-name="T1">Afrodita- </text:span><text:span text:style-name="T12">boginja ljubezni, lepote in plodnosti.</text:span><text:span text:style-name="T1"> Hermes- </text:span><text:span text:style-name="T12">glasnik bogov, bog prometa, trgovine, tatov in gimnastike.</text:span><text:span text:style-name="T1"> Atena- </text:span><text:span text:style-name="T12">boginja modrosti, zavetnica razumnega bojevanja in rokodelstva, zaščitnica doma.</text:span><text:span text:style-name="T1"> Hefajst- </text:span><text:span text:style-name="T12">bog ognja in vulkanov, zaščitnik kovačev.</text:span><text:span text:style-name="T1"> Hestija- </text:span><text:span text:style-name="T12">boginja domačega ognjišča in družine(zaščitnica mesta Rim). </text:span><text:span text:style-name="T8">Misteriji</text:span><text:span text:style-name="T4"> (gr. Misterion- tajnost) so bili skrivnostni verski obredi. V njih so skušali najti odgovore na </text:span><text:span text:style-name="T10">vprašanja o nesmrtnosti</text:span><text:span text:style-name="T4">, ki so jih pri splošnih obredih zanemarjali. Grki niso imeli enotne </text:span><text:span text:style-name="T8">predstave o onostranstvu</text:span><text:span text:style-name="T4">. Sprva so si duše mrtvih predstavljali kot sence, ki blodijo po podzemlju, kasneje pa se je ta predstava spremenila. Duše dobrih ljudi so odšle v brezskrbni in blagi </text:span><text:span text:style-name="T10">Elizij</text:span><text:span text:style-name="T4">, duše slabih pa v mračni </text:span><text:span text:style-name="T10">Tartar</text:span><text:span text:style-name="T4">, kraj večnega pogubljenja. </text:span><text:span text:style-name="T8">Elevzinski misterij:</text:span><text:span text:style-name="T4"> Je skrivnostni verski obred, ki so ga obhajali vsako leto v Elevzini (mesto blizu Aten). Ozadje misterija je mit o Demetri, ki govori o vračanju in minevanju. Grki so ga sprejeli kot obljubo o življenju po smrti, posvečenim v misterije. Potek obredov še danes ni znan, ker jih niso smeli razkriti. </text:span><text:span text:style-name="T3">Polis:</text:span><text:span text:style-name="T4"> Po površini in št. prebivalcev, so bile polis majhne, imenovale pa so se po prebivalcih. Povprečno so imele 5 do 10 000 prebivalcev in merile do 100 km2. Izjema so Atene (200 000 prebivalcev in 2550 km2). Zaradi Grške pokrajine s težko prehodnim svetom je značilna razdrobljenost. Vsaka polis pa je bila tudi zaključena </text:span><text:soft-page-break/><text:span text:style-name="T4">upravna, zemljepisna, gospodarska in politična enota , ki si je prizadevala za lastno avtonomijo, gospodarsko samozadostnost in zunanjepolitično neodvisnost. </text:span><text:span text:style-name="T8">Pomen polis:</text:span><text:span text:style-name="T4"> V polis sta bili pomembni izobrazba in dobra šola. Pri javnih zadevah so meščani osebno sodelovali pri odločanju in niso volili predstavnikov ljudske skupščine. Po diskusiji je bil sprejet predlog, ki je dobil največ glasov. Svoja stališča so morali strpno zagovarjati in upoštevati drugače misleče, kar jim pa ni vedno uspelo. </text:span><text:span text:style-name="T8">Monarhija –</text:span><text:span text:style-name="T4"> kraljeva oblast je v času uveljavljanja polis slabela, upravne naloge države je prevzemalo plemstvo. Med 9. in 7. st. pr. Kr. je propadla že povsod, razen v Makedoniji, Epiru in Šparti. </text:span><text:span text:style-name="T8">Aristokracija –</text:span><text:span text:style-name="T4"> moč in politično oblast dobi plemstvo. S hitrim razvojem trgovine so oblast aristokratov ogrožali bogati meščani. </text:span><text:span text:style-name="T8">Oligarhija –</text:span><text:span text:style-name="T4"> je vladavina majhnega kroga finančnih ali zemljiških bogatašev. Razvoj družbe in gospodarstva se je pospešil s kovanjem denarja v 7. st. pr. Kr., ko so nižji sloji izkoristili napredek obrti in trgovine. </text:span><text:span text:style-name="T8">Tiranija –</text:span><text:span text:style-name="T4"> (prehodno obdobje) Korintska ožina, Sicilija in MA. Tiran je bil prvotno nekdo, ki je na oblast prišel s silo in se z nje ni več hotel umakniti. Mnogi so podpirali znanost in kulturo. Kmetom so dajali ugodna posojila, obrtnike zaposlovali pri velikih javnih gradnjah. Zaradi nasprotovanj so tirani začeli vladati vse bolj nasilno (slabšalni pomen). </text:span><text:span text:style-name="T8">Demokracija –</text:span><text:span text:style-name="T4"> vladavina ljudstva. Meščanom zagotavlja enake možnosti na vseh področjih, glasovanje v ljudskih skupščinah, razvijejo svete ki pripravljajo osnutke zakonov. Zgled za demokratično urejeno družbo so bile Atene, kjer je politične pravice imelo 20% meščanov, med katerimi pa ni bilo žensk in sužnjev. </text:span><text:span text:style-name="T8">Vzroki za kolonizacijo</text:span><text:span text:style-name="T4"> so največkrat različne socialne stiske: povečanje plemiške posesti na račun malih kmetov, lakota, revščina in prezadolženost. </text:span><text:span text:style-name="T8">Ustanavlanje kolonij:</text:span><text:span text:style-name="T4"> Pomembno vlogo je imelo prenočišče v Delfih. Nobena kolonizacija ni nastala, ne da bi se prej odpravili po nasvet. Najprej so določili voditelja odprave, ki ga je navadno izbrala matična polis, od bodoče kolonije pa je lahko pričakoval posebne privilegije (v novi domovini je imel pravico do dvojne posesti, po smrti pa so ga navadno uvrstili med mestna božanstva). Iz matične domovine so na pot vzeli vedeževalca, orodje, orožje, semena, živino…Ženske so se lahko odpravi priključile kasneje. </text:span><text:span text:style-name="T8">Nova kolonija je</text:span><text:span text:style-name="T4"> postala neodvisna država, ki je ostala po sorodstvenih vezeh, verskih običajih, kulturi, in s trgovskimi stiki še naprej povezana z matično državo. Razvila je lastno življenje, zapisano v ustavi. Ustanavljala je lastne kolonije. </text:span><text:span text:style-name="T8">Smeri kolonizacije:</text:span><text:span text:style-name="T4"> Grki so naseljevali obale celotnega Sredozemlja, od 7 st. pr. Kr. Pa tudi obale Črnega morja. ZAHODNO SREDOZEMLJE (poselili so obale Sicilije, južne Italije, Jadranske obale, kasneje pa še obale južne Francije in Španije. Najpomembnejša kolonija na Siciliji so bile Sirakuze, v južni Italiji Tarent, Kime in Neapolis, v južni Franciji Masilija). V SV SREDOZEMLJU in ob ČRNEM MORJU (Bizanc, Trapezunt, Odessos, Olbija, Tomi, Tanais). OBALE JADRANSKEGA MORJA (veliko kolonij so ustanovile Sirakuze. Najbolj znane so Pharos, Issa, Korkira, Melajna, Kirena, Naukratis). </text:span><text:span text:style-name="T8">Posledice kolonizacije:</text:span><text:span text:style-name="T4"> Grški naseljenci so s seboj prinašali znanje in kulturo (vero, abecedo, denarno gospodarstvo in najrazličnejše obrti). Z ustanavljanjem mest so Grki med domačine zanesli predstavo o mestnem življenju, gradnjo pristanišč, o namakalnih in izsuševalnih napravah, vodovodov in pospeševali izobraženost sredozemskih ljudstev. </text:span><text:span text:style-name="T8">Kolonizacija je povzročila</text:span><text:span text:style-name="T4"> tudi spremembe v Grčiji. S trgovanjem so prišli v stik z orientalskimi tkaninami, dišavami, kovinskimi predmeti… naučili pa so se tudi marsikatere spretnosti orientalskih obrtnikov. Od Hetitov so prevzeli živalski friz, iz Egipta pa monumentalno plastiko in kamnito arhitekturo. Vse večje bogastvo posameznikov je v nekaterih mestih pripeljalo do uvedbe tiranije. </text:span><text:span text:style-name="T8">Uvoz iz kolonij:</text:span><text:span text:style-name="T4"> V zameno za vino, olje, orožje, keramiko in najrazličnejše naprave so </text:span><text:span text:style-name="T13">iz kolonij</text:span><text:span text:style-name="T4"> ob Črnem morju uvažali žito, lan, kože, med, vosek, ribe, rudnine in sužnje. </text:span><text:span text:style-name="T13">Iz S Afrike: </text:span><text:span text:style-name="T4">konje, sužnje, zlato, zelišča in začimbe. </text:span><text:span text:style-name="T13">Iz Francije in Španije: </text:span><text:span text:style-name="T4">baker in zlato. </text:span><text:span text:style-name="T8">Špartanska vzgoja:</text:span><text:span text:style-name="T4"> Vzgoja novorojenega otroka ni bila prepuščena odločitvam roditelja, temveč ga je moral le-ta prinesti na neki prostor imenovan govorniška dvorana. Tam so na podlagi lepo grajenega telesa in njegove moči odločili, če lahko živi (drugače so ga ubili). </text:span><text:span text:style-name="T13">Menili so, da za bitje, ki je že ob rojstvu slabo, bolje da ne živi.</text:span><text:span text:style-name="T4"> Nato so mu dodelili enega izmed 9000 varuhov. Dojilje so ga vzgajale tako, da pri jedi niso bili izbirčni, da se niso bali teme in samote in da niso </text:span><text:soft-page-break/><text:span text:style-name="T4">jokali. Dečke ki so dopolnili 7 let je Likurg vzel k sebi in jih razdelil v horde, kjer so skupaj rasli. Tistega, ki je bil najbolj moder, borben in pogumen pa so ga izbrali za vodjo. Drugi so se zgledovali po njem in ga ubogali. Učili so se le toliko (branje, pisanje) kot je bilo potrebno. Morali so se učiti pokorščine, prenašanja naporov in zmagovanja v borbi. </text:span><text:span text:style-name="T13">To je spartanska vzgoja! </text:span><text:span text:style-name="T8">Lakonski odgovor:</text:span><text:span text:style-name="T4"> Spartanci (prebivalci Lakonije) niso marali dolgih govorov. Prizadevali so si, da bi s čim manj besedami povedali bistvo </text:span><text:span text:style-name="T13">(lakonski odgovor)</text:span><text:span text:style-name="T4">. Zgoščeni in odrezavi odgovori so postali zaščitni znak Spartancev. </text:span><text:span text:style-name="T8">Nastanek šparte</text:span><text:span text:style-name="T4">: Dorsko mesto Sparta je nastalo na desnem bregu reke Evrotas, na jugu Peloponeškega polotoka. (pokrajina Lakonija </text:span><text:span text:style-name="T14"></text:span><text:span text:style-name="T4"> zato se imenujejo tudi Lakedajmonci). Po propadu mikenske kulture so se tu naselili Dorci. Okoli l.900 p.n.š. se je 5 Dorskih vasi združilo v Sparto. Naravne danosti za razvoj so bile zelo ugodne (varuje jih Tajgetsko gorovje in gorska veriga Parneon). Ležala je v notranjosti in najbližje pristanišče je bilo oddaljeno 43 km. Poljedelstvo in živinoreja sta bila zelo pomembna, največje bogastvo pa je bil rudnik železa. </text:span><text:span text:style-name="T8">Državna ureditev:</text:span><text:span text:style-name="T4"> Za Sparto je bila značilna Velika reta- dva kralja, svet starešin, ljudska skupčina, nadzorni svet. </text:span><text:span text:style-name="T8">Mesanijske vojne:</text:span><text:span text:style-name="T4"> V 1. mesanijski vojni so Spartanci napadli in zavzeli plodno Mesanijo, prebivalce pa spremenili v brezpravne podložnike- helote. Premagano in podjarmljeno ljudstvo se je zatem spet uprlo; izbruhnila je 2. mesanijska vojna v kateri s Spartianci zmagali šele po uvedbi nove vojaške taktike: v bojno vrsto falango( imela veliko prebojno moč) povezanih hoplitov( težko oboroženi vojaki), v napadu so se morali držati čimbolj skupaj. Več kot 20- let trajajoča vojna je povsem spremenila življenje Špartancev. </text:span><text:span text:style-name="T8">Likurg je</text:span><text:span text:style-name="T4"> mitični zakonodajalec, ki je uvedel reforme z nekakšno ustavo(velika reta). <text:s/></text:span><text:span text:style-name="T8">Prebivalci šparte: Spartiati:</text:span><text:span text:style-name="T4"> Bili so najvišji sloj družbe, potomci Dorcev, ki so zavzeli jug Peloponeza. Uživali so vse osebne in politične pravice. Če so želeli obdržati oblast, so morali biti izurjeni in pripravljeni na vse, zato so tudi v mirnem času živeli kot vojska. Živeli so od kosa zemlje, ki jim ga je dala država in ga ni bilo mogoče prodati, obdelovali pa so jim ga heloti. </text:span><text:span text:style-name="T8">Perioiki:</text:span><text:span text:style-name="T4"> Bili so vmesni sloj prebivalstva. Bili so osebno svobodni, a niso imeli političnih pravic. Ukvarjali si se s trgovino, obrtjo,pa tudi s poljedelstvom, s čimer se spartiati niso smeli ukvarjati. V primeru vojne nevarnosti so jih lahko vpoklicali kot pomožne vojaške čete. </text:span><text:span text:style-name="T8">Heloti:</text:span><text:span text:style-name="T4"> Bili so najnižja plast družbe. Bili so potomci starega prebivalstva Lakonije, ki je tu živelo pred prihodom Dorcev. Opravljali so delo državnih sužnjev. Obdelovali so zemljo spartiatov in svojo lastno zemljo. Včasih so morali sodelovati tudi v vojski in v izjemnih primerih jih je država za njihove zasluge lahko osvobodila. </text:span><text:span text:style-name="T8">Okoli leta 550 pr.Kr. je Sparta organizirala peloponeško zvezo. </text:span><text:span text:style-name="T4">Po prvih sodelovanjih z državami so Spartanci spoznali, da si lahko izboljšajo položaj z zavezništvi. S sistematičnim sklepanjem zavezništev so postali velesila na tem območju. V zvezo so vključili večino peloponeških držav. Zavezniki so ohranili notranjo samostojnost, v primeru vojne nevarnosti so bili dolžni poslati vojaško pomoč, vrhovno poveljstvo nad vojsko pa je imela Sparta. S tem so dosegli nadvlado na Peloponezu, ki je trajala vse do sredine 5.stol. pr.Kr. </text:span><text:span text:style-name="T8">Atene:</text:span><text:span text:style-name="T4"> Po legendi naj bi heroj Tezej v 7. stol.pr.Kr. združil posamezne samostojne občine v polis Atene.Pokrajina in mesto sta dobila ime po boginji Ateni,ki je bila tudi zavetnica mesta.Sprva so se prebivalci večinoma ukvarjali s poljedelstvom,pozneje pa zaradi naravnih danosti vse bolj s trgovino in obrtjo.Največje naravno bogastvo Atike je bil rudnik srebra Laurion,dežela pa je premogla tudi precej kakovostnega marmorja.Atensko pristanišče je postal šest kilometrov oddaljen Pirej. </text:span><text:span text:style-name="T8">Državna ureditev:</text:span><text:span text:style-name="T4"> Sprva je bil na čelu atenske polis kralj,ki je imel v državi vso oblast.Njegovo moč je začelo omejevati bogastvo in vse bolj organizirano plemstvo,ki je najprej odpravilo dedno kraljestvo,omejilo kraljevo oblast na 10 let in slednjič,leta 682pr.Kr.,kralja odstavilo.Na njegovo mesto so postavili devet arhontov,nekakšnih državnih uradnikov,ki so se menjavali vsako leto.Po preteku mandata so odšli v areopag (svet starešin),najvišji državni svet,ki je bdel nad državo.Atene so postale aristokratska republika.Z reševanjem problemov (gospodarska in osebna odvisnost kmeta od plemstva,socialna neenakost med slojema,velika zadolženost kmetov) se je razvijala atenska demokracija. A</text:span><text:span text:style-name="T8">tenska demokracija se je do uvedbe Drakonovih zakonov ukvarjala predvsem s težavo</text:span><text:span text:style-name="T4">, da zakoni niso bili napisani in si jih je lahko </text:span><text:soft-page-break/><text:span text:style-name="T4">vsak razlagal kakor je hotel. Zakoni pa so bili tudi milejši in pojavljalo se je veliko več ropov in drugega kriminala. Sprva je polis vladal kralj, kasneje (leta 682 pr. Kr.) pa ga je plemstvo zaradi svoje premoči odstavilo. Na kraljevo mesto pa so postavili 9 arhontov (ki so jih izvolili v svojih vrstah). Le ti so se menjavali vsako leto in po pretečenem mandatu so odšli v areopag (svet starešin). Svet starešin pa je bil najvišji organ ki je bdel nad državo. Atene so postale aristokratska republika. Kmetje so bili tako gospodarsko kot zasebno odvisni od plemstva le to pa je lahko sodilo krivico po svojih merilih, saj so bili zakoni nezapisani. </text:span><text:span text:style-name="T8">Drakon: </text:span><text:span text:style-name="T4">Bil je prvi človek, ki je po neuspeli uvedbi tiranije uvedel prve reforme. Zapisal je zakone in jim tako onemogočil njihovo samovoljno razlagane. Živel je okoli leta 620 pr. Kr. v Atenah. Odpravi krvno maščevanje, odpravi tudi razliko med namernim in nenamernim umorom. Njegovi zakoni so tako strogi, da so nekateri govorili, da niso zapisani s črnilom temveč s krvjo. (že za krajo jabolka je grozila smrtna kazen). </text:span><text:span text:style-name="T8">Solon:</text:span><text:span text:style-name="T4"> Solonov vzpon je bil tesno povezan s političnimi problemi mesta v tistem času. Bil je pomemben človek, saj je s svojo pesmijo podžgal vojake in ljudstvo z otoka Salamine, da so si otok priborili nazaj. Prej je namreč spadal pod mesto Megaro. Salamina je bil pomemben otok za prosto plovbo pred Atenami. Leta 594 pr. Kr. je bil tako izvoljen za arhonta Aten z mnogimi pooblastili zato se je takoj lotil političnih in kmečkih reform. </text:span><text:span text:style-name="T8">Solonove reforme:</text:span><text:span text:style-name="T4"> Njegove reforme so bile: mali kmetje (šestinarji) so morali šestino pridelkov dajati bogatašem. Zaradi prezadolženosti jih je bilo tako veliko prodanih v suženjstvo. Ta problem je Solon rešil tako, da je črtal vse dolgove in prepovedal zadolževanje za osebno svobodo. Tiste ki pa so že bili v suženjstvu jih je na državne stroške odkupil. Da se nebi ponovno razmahnilo ponovno kopičenje posesti je uvedel zemljiški maksimum. Nato se je lotil političnih reform. Prebivalstvo je glede na premoženje razdelil v 4 razrede: petstomernike, viteze, zeugite in tete. Tak način imenujemo timokracija. Državo sta vodila areopag in 9 arhontov, ki pa so bili lahko izvoljeni le iz prvega razreda. Od razvrstitve po premoženju je bila odvisna tudi vloga v vojski. Iz prvih treh razredov so volili svet 400tih (bulé) po 100 iz vsake file (upravna enota okrožja), ki je bil odgovoren za pripravo zakonskih predlogov. Ustanovil je tudi porotno sodišče(heliáia), kjer je lahko sodeloval najnižji sloj teti. </text:span><text:span text:style-name="T8">Razdelitev prebivalcev:</text:span><text:span text:style-name="T4"> Razdeli jih po premoženju v štiri razrede in sicer na petstomernike, viteze, zeguite in tete.To razdelitev prebivalstva po premoženju imenujemo timokracija. </text:span><text:span text:style-name="T8">Državo sta vodila aeropag</text:span><text:span text:style-name="T4"> in devet arhontov, ki pa so bili lahko izvoljeni samo iz prvega razreda.Iz prvih treh razredov so volili svet štiristotih(bule), po sto iz vsake file, ki je bil odgovoren za pripravo zakonskih predlogov. </text:span><text:span text:style-name="T8">Posledice solonovih reform:</text:span><text:span text:style-name="T4"> Zmanjšal je moč aristokracije, v novi ureditvi položaj posameznika ni bil več odvisen od rojstva v plemiški ali neplemiški družini, temveč od sposobnosti, človek je napredoval glede na sposobnost in ne zaradi privilegijev, bogastvo je postalo merilo uspeha, pospešile so razvoj obrti in trgovine, prepovedal je prodajo sinov, uvedel rednejše izobraževanje, določil vedenje v družbi in vsakemu državljanu dal pravico da vloži tožbo proti komurkoli, kar je ostalo v veljavi do današnjega dne. </text:span><text:span text:style-name="T8">Oblast po solonu:</text:span><text:span text:style-name="T4"> Za oblast se potegujejo tri stranke:poljanska(stranka aristokratov), obmorska(stranka srednje meščanske poti) in gorjanska(stranka skrajne ljudske demokracije), ki jo je vodil Pizistrat. </text:span><text:span text:style-name="T8">Pizistratov prihod na oblast:</text:span><text:span text:style-name="T4"> Ko se je Solon za 10 let umaknil iz Aten,so se za oblast začele potegovati 3 stranke: POLJANSKA(stranka aristokratov), OBMORSKA(stranka srednje meščanske poti) in GORJANSKA(stranka skrajne ljudske demokracije), ki jo je vodil aristokrat Pizistrat. Nasprotnike ljudstva je obtožil, da nanj pripravljajo atentat(vendar se je sam poškodoval). Dobil je zasebno stražo, z njo zavzel akropolo in v Atenah uvedel tiranijo(540 pr. Kr). </text:span><text:span text:style-name="T8">Razvoj mesta ob pizistratu:</text:span><text:span text:style-name="T4"> Atenska keramika postane svetovno znana, močno se je razširila tudi trgovina. Z zidavo novih stavb atenskega vodovoda in cest je ustvaril nova delovna mesta obrtnikom. Pospešil je umetnost in literaturo. (Je tudi 1. atenski politik, ki se je ukvarjal z zunanjo politiko.) Pizistrat je podpiral kmete, tako da jim je priskrbel posojila, vnaprej odkupoval njihove pridelke in jim znižal davke. Podpiral je tudi obrtnike. </text:span><text:span text:style-name="T8">Značilnosti Kisilenovih reform: </text:span><text:span text:style-name="T4">Namesto 4 starih je ustvaril 10 novih fil. Atensko polis je razdelil na 3 dele: mesto, zaledje in obalo, ki jih je razdelil na 10 enot. Tako je dobil 30 delov, </text:span><text:soft-page-break/><text:span text:style-name="T4">iz teh je sestavil 10 novih fil, med katerimi je vsaka obsegala mestni, zaledni in obmorski del. Na ta način je razbil stranke in jih prisilil k sodelovanju. Odpadla je Solonova razdelitev po premoženju in tako so bili vsi državljani izenačeni. </text:span><text:span text:style-name="T8">Ostrakizem:</text:span><text:span text:style-name="T4"> Črepinjsko sodbo (ostrakizem) je okoli leta 500 pr. Kr. v Atenah uvedel Klisten z namenom, da bi zaščitil ustavo. Tako so državljani v ljudski skupščini dobili možnost, da izženejo politika, ki so ga sumili, da je nevaren demkkraciji. Ostrakizem je bil veljaven le v primeru, če je na zasedanju skupščine, ki so jo v ta namen sklicali samo enkrat v letu, glasovalo več kot 6000 državljanov. Glasovali so tako, da so ime nevarne osebe zapisali na črepinjo. Če je bilo glasova nje uspešno, je moralposameznik v nekaj dneh zapustiti mesto za 10 let, njegovo premoženje pa je ostalo nedotaknjeno. </text:span><text:span text:style-name="T8">Avgijev hlev pomeni da:</text:span><text:span text:style-name="T4"> Hočejo nam povedati, da imamo umazano in neurejeno sobo. </text:span><text:span text:style-name="T8">Olimpijske igre so</text:span><text:span text:style-name="T4"> se začele leta 776 pr.n.š. v Olimpiji na Peloponezu. Prirejali so jih na štiri leta, posvečene so bile najvišjemu grškemu božanstvu Zevsu. Razvile so se iz slovesnosti v čast umrlim. Med igrami je bilo dva-tri mesečno premirje. Tekmovalci so se pomerili v teku, boksu, rokoborbi, skoku v daljino, metu diska, dirkah z vozovi in v pankrationu. Igre so okrepile občutek povezanosti in enotnosti. </text:span><text:span text:style-name="T8">Delfi naj</text:span><text:span text:style-name="T4"> bi bili središče sveta in so veljali za največje grško preročišče. Posvečeno je bilo bogu Apolonu. V svetišču je prerokovala svečenica Pitija, ki je z izvlačenjem belih in črnih fižolov delila nasvete. Iz nepojasnjenih ratlogov je padla v histerično zamaknjenost. Njene odgovore so razlagali svečeniki. Odgovori so bili dvoumni – pitijski odgovori. </text:span><text:span text:style-name="T8">Jonski upor je</text:span><text:span text:style-name="T4"> izbruhnil leta 500 pr.n.š. v Mali Aziji. Izbruhnil je zaradi vse slabšega gospodarskega položaja grških mest. Perzijci so podpirali feničanska mesta in grki so se počutili zapostavljene. </text:span><text:span text:style-name="T8">Na čelo jonskega upora se postavi</text:span><text:span text:style-name="T4"> Milet, zaprosijo za pomoč v matični domovin dobijo pa jo le simbolično, saj jim Atenci pošljejo 20 ladij, Eretrijci pa le 5. Uporniki zavzamejo cele Sarde, le trdnjave ne. Nato perzijci preidejo v protinapad in v 6 letih zadušijo upor. Perzijci nato porušijo Milet, prebivalce pa izženejo v suženjstvo v Mezopotamijo. Grška pomoč upornikom razjezi perzijskega kralja in ta izkoristi dogodek za napad na Grčijo. </text:span><text:span text:style-name="T8">Mordonijev poraz (492):</text:span><text:span text:style-name="T4"> Klub neuspelemu napadu Mardonija sta morali Makedonija in Trakija vseeno priznati poraz. </text:span><text:span text:style-name="T8">Pohod Dareja I. opisuje</text:span><text:span text:style-name="T4"> grški zgodovinar Herodot. </text:span><text:span text:style-name="T8">Glasniki Dareja I. zahtevajo</text:span><text:span text:style-name="T4"> zemljo in vodo v znak pokornosti. Večina manjših mest to stori, le Šparta in Atene se branijo tako pride do veličastne bitke na maratonskem polju. </text:span><text:span text:style-name="T8">Perzijski napad z morja: </text:span><text:span text:style-name="T4">Poleti leta 490 pr.Kr. je perzijska vojska po morju napadla Grčijo. Potem ko so zavzeli in oplenili mesto Eretrijo, so se izkrcali na Maratonskem polju, da bi obračunali še z Atenci. Perzijci so bili prisiljeni k umiku, hoteli so napasti Atene še z morske strani ampak jim ni uspelo. Ko so pripluli pred mesto so jih tam že čakali hapliti z Maratonskega polja. </text:span><text:span text:style-name="T10">Odličen povelnik na grški stani: </text:span><text:span text:style-name="T4">Poveljnik Miltiad. </text:span><text:span text:style-name="T10">V bitki pri Maratonu</text:span><text:span text:style-name="T4"> se je prvič zgodilo, da je kako evropsko mesto premagalo perzijsko državo. </text:span><text:span text:style-name="T8">Oblikovanje strank na maratonskem polju:</text:span><text:span text:style-name="T4"> oblikujeta se: 1- Pomorske stranka, ki jo je vodil politik Temistokles, je zahtevala pospešeno gradnjo ladjevja. Interes: z močnim ladjevjem bi se v državi okrepil sloj trgovcev in mornarjev. 2-Kopenska stranka, ki jo je vodil politik Aristid,je zahtevala krepitev kopenske vojske. Interes: s kopensko stranko pa bi se močneje uveljavili zemljiški posestniki. Zmaga pomorska sranka. </text:span><text:span text:style-name="T8">Triera je:</text:span><text:span text:style-name="T4"> majhna grška atenska ladja. </text:span><text:span text:style-name="T8">Bitka na kopnem(grki- perzici):</text:span><text:span text:style-name="T4"> perzijci zmagajo v kopnski bitki pri Salamini(480). Grško vojsko vodi Temistokles. Perzijsko pa Kserkses. </text:span><text:span text:style-name="T10">Potek bitke:</text:span><text:span text:style-name="T4"> Proti Grčiji sta krenil kopenska in pomorska vojska, ki so jo sestavljali Feničani. Grki so imeli dobro obrambo, zato so Perzijci 2 dni neuspešno napadali prehod med morjem in gorovjem. Med Grki pa se je našel izdajalec in Perzijcem je pokazal obhodno pot. Tako Perzijci zamagajo. </text:span><text:span text:style-name="T8">V pomorski bitki pri salamini najdemo:</text:span><text:span text:style-name="T4"> Atenskega poveljnika Tenistokla. Prednosti grških ladij so bile da so bile manjše in okretnejše. </text:span><text:span text:style-name="T1">Dopolni:</text:span><text:span text:style-name="T4"> Perzijska vojska se čez zimo umakne v </text:span><text:span text:style-name="T10">Perzijo</text:span><text:span text:style-name="T4">. Do novega napada pride l. </text:span><text:span text:style-name="T10">479 pr.Kr.</text:span><text:span text:style-name="T4"> pri </text:span><text:span text:style-name="T10">Platajah</text:span><text:span text:style-name="T4">. Istega leta Grki porazijo Perzijce v Mali Aziji pri </text:span><text:span text:style-name="T10">Mikali</text:span><text:span text:style-name="T4">. Po tej zmagi grške polis v Mali Aziji odpovejo </text:span><text:span text:style-name="T10">pokorščino</text:span><text:span text:style-name="T4"> perzijski državi. </text:span><text:span text:style-name="T8">Vzroki za grško zmago:</text:span><text:span text:style-name="T4"> Perzijska vojska je bila številčnejša od grške, vendar je bila sestavljena iz najrazličnejših narodov. Bili so oboroženi s krajšimi sulicami in loki. Borili so se za despotskega kralja in despotsko državo, zato </text:span><text:soft-page-break/><text:span text:style-name="T4">se niso borili z vsemi močmi. Grška vojska je bila homologna in bolje opremljena. Bili so oboroženi s ščitom, mečem in dolgimi sulicami. Borili so se za osebno svobodo in za politični red. Imeli so boljše poveljevanje, boljšo tehnično podkovanost (mornarica) in natančneje so poznali ozemlje. </text:span><text:span text:style-name="T10">Vpliv zmage na grčijo:</text:span><text:span text:style-name="T4"> Grčija je bila le obrobna pokrajina. Med grškim prebivalstvom, še posebej med Atenci, je zmaga okrepila zavest o svobodi in opozorila, da lahko tudi nižji sloji soupravljajo državo. </text:span><text:span text:style-name="T8">Atiško-delska zveza:</text:span><text:span text:style-name="T4"> Ustanovljena je bila l. 477 pr.Kr. z nalogo, da se bodo za vse večne čase borili proti Perziji. </text:span><text:span text:style-name="T10">Vrhovno poveljstvo je bilo v rokah</text:span><text:span text:style-name="T4"> Atencev, sedež zveze pa je bil na otoku Delosu. </text:span><text:span text:style-name="T10">Na enakopravnosti zasnovana zveza</text:span><text:span text:style-name="T4"> se je kmalu spremenila v atenski imperij. </text:span><text:span text:style-name="T10">Z vmešavanjem </text:span><text:span text:style-name="T4">v notranje zadeve članic so skoraj vsem zavezniškim mestom odvzeli svobodo. Vsak poskus odpada so kaznovali z vojaško silo. Premaganim in sumljivim zaveznikom so vsiljevali svoje naseljence – kleruhe, s pomočjo katerih so jih nadzirali. L.454 pr.Kr. so z Delosa prenesli sedež blagajne v Atene z izgovorom, da je tam bolj varna, in jo začeli izkoriščati za lastne potrebe (1/6 dohodkov). </text:span><text:span text:style-name="T8">Družbeni sloj in politične pravice:</text:span><text:span text:style-name="T4"> Do političnih pravic, ki jih do sedaj ni imelo, pride meščanstvo in sicer zato, ker je vladala demokracija. </text:span><text:span text:style-name="T10">Najširši zatiralec širših političnih pravic </text:span><text:span text:style-name="T4">v Atenah je bil AREOPAG, ki so ga sestavljali odsluženi arhonti, po večini plemiči.. Nadzorovali so uradnike in staro ustavo, s čimer so ohranjali zastareli politični sistem. </text:span><text:span text:style-name="T8">Periklej:</text:span><text:span text:style-name="T4"> Periklej se je zavzemal za manjšo vlogo Areopaga v družbi. Od 443 do 429 pr. kr. je bil vsako leto izvoljen za stratega, zato temu obdobju pravimo Periklejeva doba. Po njegovi zaslugi je prišlo do demokratizacije političnega življenja v Atenah: - uvedel je DNEVNICE, - ljudem je plačeval vstopnice za gledališče, - poskrbel je, da so med </text:span><text:span text:style-name="T10">arhonte</text:span><text:span text:style-name="T4"> lahko prišli vsi razen TETOV., - državljanstvo pa so dobili samo tisti, katerih oba starša sta bila atenska državljana. Pod njegovim vodstvom je Atiško – delska zveza dokončno prišla pod upravo Aten. Vsak poskus upora je gladko zadušil. </text:span><text:span text:style-name="T8">Značilnosti atenske demokracije:</text:span><text:span text:style-name="T4"> V atenski demokraciji sta oblast prevzela Ljudska skupčina in svet petstotih (Bule) – svet, ki si ga je Salon zamislil kot sodišče, je postalo nekakšna vlada. Razdeljena je bila na 10 skupin, s po petdesetimi člani (Pritanije), vladali so po desetino leta. </text:span><text:span text:style-name="T10">rebalni stroj</text:span><text:span text:style-name="T4"> – izumili so ga z namenom, da bi zmanjšali tveganje podkupovanja. </text:span><text:span text:style-name="T10">Strategi –</text:span><text:span text:style-name="T4"> Za razliko od uradnikov in porotnikov, ki so jih žrebali, pa strategov (vojskovodij) niso. Vojaško poveljevanje je bilo prepuščeno desetim strategom in finančnim uradnikom. Za te službe je bilo potrebno posebno znanje, zato teh služb ni bilo možno žrebati. </text:span><text:span text:style-name="T10">Areopag –</text:span><text:span text:style-name="T4"> je bil največji zaviralec širših političnih pravic v Atenah. Sestavljen je bil iz odsluženih arhontov, povečini plemičev. Ohranjali so zastareli politični sistem. </text:span><text:span text:style-name="T10">Demagogi –</text:span><text:span text:style-name="T4"> politiki, ki so s sladkimi besedami manipulirali z ljudstvom. </text:span><text:span text:style-name="T10">Demokracija</text:span><text:span text:style-name="T4"> je omejena le na __. </text:span><text:span text:style-name="T8">Slabosti:</text:span><text:span text:style-name="T4"> Pomanjkljivosti atenske demokracije so bila nedodelana sodišča. Ker je bilo sprejemanje zakonov pristojno ljudstvo, so se zakoni hitro menjali, zato so bile sodbe velikokrat odvisne od dnevnega razpoloženja ljudstva. </text:span><text:span text:style-name="T8">Atene v periklejevem času:</text:span><text:span text:style-name="T4"> V Periklejevem času so začeli uresničevati številne gradbene projekte, ki so Atene spremenili v eno najlepših mest antičnega sveta. Največje spremembe so nastale na Akropoli. Po perzijskem požigu je Temistokles z novim obzidjem povečal njen obseg, na tako pripravljen prostor pa je Periklej začel postavljati javne zgradbe. Periklej se je zavzemal za gradnjo Partenona, templja, posvečenega Ateni Partenos (Devici), ki so ga začeli graditi 447 pr. Kr., končali pa v 15 letih in velja za eno najlepšo stavbo grške klasike. S Propilejami so uredili tudi dostop na Akropolo, vendar ni bil nikoli dokončan (zaradi peloponeške vojne). Zgradijo še eno Atenino svetišče – Erehtejon, dogradijo tempelj Nike, Hefajstovo svetišče in Odeon (prostor namenjen glasbenikom), dodelajo »dolgi zid« (6,5 km dolgo obzidje, ki je povezovalo Atene s Pirejem). Atene v Periklejevem času postanejo središče kulturnega življenja. V mestu ustvarjajo dramatiki Ajshil, Sofokles, Evripid, načrtovalec mest Hipodamos, filozof Pitagora, kipar Fidija, grški zgodovinar Herodot. </text:span><text:span text:style-name="T8">Odnosi med Špartanci in Atenci</text:span><text:span text:style-name="T4"> so se po vojnah proti Perziji hitro poslabšali. </text:span><text:span text:style-name="T10">Šparta</text:span><text:span text:style-name="T4"> je bila nesporna kopenska sila, imela je dobro izurjeno kopensko vojsko, vendar je z njo posredovala le v primeru, ko so bile izkoriščene vse možnosti za miren dogovor. Podpirala je aristokratske in oligarhične vlade. Večina spartanskih zaveznic se je ukvarjala z </text:span><text:soft-page-break/><text:span text:style-name="T4">poljedelstvom. </text:span><text:span text:style-name="T10">Atenci</text:span><text:span text:style-name="T4"> so imeli popolno oblast nad morjem. Kot pomorska sila so se zavedali svoje premoči. Na vse dogodke so se odzvali hitro in odločno, za prevlado so bili vedno pripravljeni posredovati z vojaško silo.Članice atenskega tabora so bile usmerjene v pomorstvo in trgovino. Podpirale so ljudske stranke. </text:span><text:span text:style-name="T8">Povod za pelopeneško vojno: j</text:span><text:span text:style-name="T4">e bil spor med demokratsko in aristokratsko stranko v Epidamnu (današnji Drač), ki je kmalu prerasla v vojno med Korkyro in Korintom. Prebivalci Korkyre so poiskali pomoč v Atenah, Korinčani pa v Sparti. </text:span><text:span text:style-name="T8">Pelopeneška vojna: </text:span><text:span text:style-name="T4">Ko so Atenci Špartanski zaveznici Megari prepovedali trgovati v pristaniščih Delsko-atiške zveze in ko so propadla vsa prizadevanja Sparte za mirno rešitev nasprotij, je leta 431 pr. Kr. izbruhnila vojna, ki je s presledki trajala 27 let in je dodobra spremenila razmerje sil v Grčiji. Konča se leta 404 pr. Kr. Špartanski zavezniki so zahtevali, da se Atene porušijo do tal. Nato pa so l. 404 pr. Kr. sprejeli mirovne pogoje. </text:span><text:span text:style-name="T8">Odprava na sicilijo:</text:span><text:span text:style-name="T4"> Atenci so izkoristili spor dveh mest na Siciliji in se z veliko vojsko odpravili na osvajanje otoka.Z osvojitvijo Sicilije naj bi povečali dohodke, okrepili mornarico in dokončno obračunali s Šparto. Odpravo je vodil Alkibiad (sposoben,a častihlepen politik). </text:span><text:span text:style-name="T8">Bitka pri Sirakuzi (+ Alkibiad):</text:span><text:span text:style-name="T4"> Ko so Atenci obkolili Sirakuze (največje mesto in najpomembnejšo špartansko zaveznico na otoku), se je Alkibiad moral vrniti domov, da bi zagovarjal neki domnevni zločin. Na poti domov pa je zbežal k Špartancem. Tako je odprava na Sicilijo zašla v vse hujše stiske. Sirakužani so s pomočjo Špartancev začeli obkoljevati Atence. </text:span><text:span text:style-name="T8">Konec vojne:</text:span><text:span text:style-name="T4"> Ko so imeli Atenci še čas za umik, in so o tem resno razpravljali, je nastopil lunin mrk in iz vraževernosti so sklenili ostati še nekaj dni. V tem času so jih nasprotniki dokončno obkolili in premagali. Atenci so doživeli najhujši poraz v svoji zgodovini. Sirakužani so zajeli 7000 mož, jih veliko pobili, preostale pa kot sužnje odpeljali na delo v zloglasne kamnolome. </text:span><text:span text:style-name="T8">Zahteve mirovnih pogojev (404): </text:span><text:span text:style-name="T4">Špartanski zavezniki so sprva zahtevali,da se Atene porušijo do tal. Končno so leta 404 pr. Kr. sprejeli naslednje mirovne pogoje: Atenci so morali razrušiti »dolgi zid«, ki je povezoval Atene s pristaniščem Pirej, izgubiliso vse zunanje posesti, predati so morali vse ladjevje (obdržati so smeli le <text:s/>12 ladij), razpustit so morali Delsko-atiško zvezo in se vključiti v Peleponeško. Namesto demokratske vlade so morali sprejeti oligarhično. </text:span><text:span text:style-name="T8">Sklenitev kraljevega miru:</text:span><text:span text:style-name="T4"> Kraljevi mir je bil sklenjen leta 387 pr.kr na perziskem dvoru, po katerem so Perzijci dobili nadzor nad grškimi mesteci v Mali Aziji, špartanci pa nadzor nad drugimi grškimi mesteci. </text:span><text:span text:style-name="T8">Vsakdanje življenje Grkov:</text:span><text:span text:style-name="T4"> Ženske so rojevale doma ob pomoči drugih žensk. Če se je pri hiši rodila ženska so na vrata obesili oljčno vejico, če se je pa rodil deček, so pa obesili volneni trak. Javne šole se lahko obiskovali samo dečki, deklice pa so ostajale doma in se učila gospodinjska dela. Lahko so pa dobile tudi privatne učitelje. Šolskih zgradb niso poznali, zato je pouk potekal v hišah učiteljev. Otroke so v šolo in iz nje pospremili sužnji. Učenje branja in pisanja je trajalo od 3 do 4 leta. Zelo so cenili glasbo in šport. S telovadbo so začeli pri 12 letih, vadili pa so na posebej zgrajenem štirikotnem objektu. </text:span><text:span text:style-name="T10">Življenje meščana: </text:span><text:span text:style-name="T4">Ženske so ostajale doma in se ukvarjale z gospodinstvom. Svobobnejše ženske so bile le žene tujcev in prostitutke-hetere. Moški pa so odhajali po poslih ali pa na trg, zvečer so pa odšli na nočna popivanja-simpozije. Kmetje so delali zelo trdo, vendar so bili s svojim življenjem še kar zadovoljni. Največ so gojili trto in oljke. </text:span><text:span text:style-name="T8">Najpomembnejša grška pesnica</text:span><text:span text:style-name="T4"> je bila </text:span><text:span text:style-name="T10">Sapfo</text:span><text:span text:style-name="T4">. Napisala je 9 knjig pesmi in njena dela predstavljajo enega vrhov grške lirike. </text:span><text:span text:style-name="T8">Grški kiparji + dela: </text:span><text:span text:style-name="T15">Poliklet</text:span><text:span text:style-name="T4">- kopjenosec, </text:span><text:span text:style-name="T15">Miron</text:span><text:span text:style-name="T4">- metalec diska, </text:span><text:span text:style-name="T15">Fidija</text:span><text:span text:style-name="T4">- Atene Partenos, zevs v olimpiji. </text:span><text:span text:style-name="T8">Keramika je dosegla svoj vrh</text:span><text:span text:style-name="T4"> v 6. in 5. st. pr. Kr. <text:s/>Četrt kjer obrtujejo keramiki se je imenovala keramikos. </text:span><text:span text:style-name="T8">Grška gledališča so</text:span><text:span text:style-name="T4"> gradili ob vznožju hribov, bila so polkrožne oblike, v sredini je bil polkrožni prostor za zbor orkestra,za njim leseno ogrodje (skene) pred sceno pa prostor za igralce (proskenion). Igrali so lahko samo moški, v ženski vlogi pa so si pomagali z masko. Poleg tega pa so bile vse vloge igrane z masko zato so igralci morali obvladati telesno mimiko. Najboljša komediografa sta bila Aristofan in Menander. Med mojstre tragedije so spadali: Ajshil, Sofokles in Evripid. Lirika pa sta bila pesnica Sapfo in pesnik Pindar. </text:span><text:span text:style-name="T8">Gradbeni slogi (arhitektura):</text:span><text:span text:style-name="T4"> Dorski, Jonski, Korintski tako si sledijo slogi po času nastanka od najmlajšega do najstarejšega. </text:span><text:span text:style-name="T8">Zgodovinopisci:</text:span><text:span text:style-name="T4"> Prvi je bil </text:span><text:soft-page-break/><text:span text:style-name="T10">Herodot (484-443)</text:span><text:span text:style-name="T4"> pisal je o grško-perzijskih vojnah. Drugi je bil </text:span><text:span text:style-name="T10">Tukidit (460-400)</text:span><text:span text:style-name="T4"> opisoval je peloponeške vojne v katerih opisuje spopad med Šparto in Atenami. V njih je tudi sam sodeloval kot strateg. Tretji <text:s/>je bil </text:span><text:span text:style-name="T10">Ksenofont (426-335)</text:span><text:span text:style-name="T4"> je nadaljeval knjigo peloponeške vojne. Drugo delo pa je Anabazis ki opisuje pohod 10.000 grških najemnikov proti perzijskemu kralju. V tretjem delu Helenika pa je opisal konec peloponeške vojne do znamenite bitke pri Mantineji, s katero se je končala tebanska hegemonija. Zadnji pa je bi </text:span><text:span text:style-name="T10">Polibij (200-120</text:span><text:span text:style-name="T4">) ki je napisal zgodovino v 40 knjigah in delni vzpon Rima h gospostvu nad svetom. </text:span><text:span text:style-name="T8">Filozofija se ukvarja z</text:span><text:span text:style-name="T4"> vprašanji o nastanku sveta (iz katerih snovi je nastal, itd.). Vsak od filozofov si je to drugače razlagal. Tales je trdil, da je svet nastal iz vode. Heraklit in Demokrit pa sta trdila, da je nastal iz ognja. </text:span><text:span text:style-name="T10">Prvi filozofi so bili doma</text:span><text:span text:style-name="T4"> v Mali Aziji. Mednje spadajo: Tales iz Mileta, Heraklit, Demokrit, Pitagora, Sokrat, Platon, Aristotel, itd. </text:span><text:span text:style-name="T8">Sofisti:</text:span><text:span text:style-name="T4"> Pitagora, Sokrat, Platon, Aristotel. </text:span><text:span text:style-name="T10">Njihove trditve:</text:span><text:span text:style-name="T4"> Merilo vseha je </text:span><text:span text:style-name="T10">človek</text:span><text:span text:style-name="T4">. Vsakdo si je lahko postavil lastne </text:span><text:span text:style-name="T10">osebne</text:span><text:span text:style-name="T4"> </text:span><text:span text:style-name="T10">resnice,</text:span><text:span text:style-name="T4"> kar pa je vodilo v anarhijo in </text:span><text:span text:style-name="T10">skrb za samega sebe</text:span><text:span text:style-name="T4">. </text:span><text:span text:style-name="T8">O Sokratu:</text:span><text:span text:style-name="T4"> Sokrat je izšel iz sofistične šole. Živel je kot siromak, hodil je po ulicah in ljudem zastavljal različna vprašanja. Z vprašanji je naključnega sogovornika želel (v nasprotju s sofisti!) pripeljati do neke občeveljave resnice. Zato si je pomagal z induktivnim sklepanjem in spretno zastavljenimi vprašanji, ki se jih je vedno lotil z izhodiščem: Vem da nič ne vem (drugi niti tega ne vedo)! Njegova zasluga je bila da je silil človeka h kritičnem presojanju samega sebe. Boril se je proti Relativizmu kjer je vsakemu dovoljeno vse in kjer vsak skrbi zase, ter menil da se za vsemi stvarmi skriva bog! Bil je izjemno priljubljen med mladino. Leta 399 pr. Kr . ga je država pod obtožbo, da ne priznava državnih bogov in da kvari mladino, obsodila na smrt. Čeprav bi lahko ušel, je iz spoštovanja do zakonov, ki jih je zagovarjal celo življenje, spil čašo strupa in umrl. </text:span><text:span text:style-name="T8">Platon in njegovo delo:</text:span><text:span text:style-name="T4"> Platon je v Atenah ustanovil šolo z imenom Akademija. Delovala je do 6 stoletja, ko jo je zaprl cesar Justinijan. Platon se je veliko ukvarjal z vprašanji državne ureditve. Idealno državo pa je razložil v knjigah Država in zakoni. Platonov najboljši učenec je bil </text:span><text:span text:style-name="T10">Aristotel</text:span><text:span text:style-name="T4">, ki je bil učitelj </text:span><text:span text:style-name="T10">mlademu Aleksandru Velikemu</text:span><text:span text:style-name="T4">. Napisal je delo </text:span><text:span text:style-name="T10">Politika.</text:span><text:span text:style-name="T4"> </text:span><text:span text:style-name="T8">Makedonija leži med</text:span><text:span text:style-name="T4"> Tesaalijo na jugu, Epirom in Ilirijo na zahodu, Trakijo na severu in polotokom Halkidika na vzhodu. </text:span><text:span text:style-name="T8">Filip si zada cilj</text:span><text:span text:style-name="T4"> da Makedoniji podvrže vso Grčijo,za kar je uporabil vsa sredstva. </text:span><text:span text:style-name="T8">Metode pri zasedanju novih ozemelj:</text:span><text:span text:style-name="T4"> Do novih ozemelj je najprej skušal priti po diplomatski poti, pri čemer je je največkrat uporabil podkupovanje. Če so diplomatska prizadevanja ostala neuspešna je nastopil z vojsko. </text:span><text:span text:style-name="T8">V Atenah se oblikujeta:</text:span><text:span text:style-name="T4"> makedonska in protimakedonska stranka. Prvo stranko sta zagovarjala govornik Ajshines in publicist Izokrates, drugo pa je zagovarjal Domeston. Demostenovi govori se imenujejo filipinke. V filipinkah proti Filipu je sonarodnjake opozarjal da Makedonce ogroža svobodo in politični red v Grčiji. Domeston velja za največjega grškega govornika, bil je voditelj protimakedonske stranke. </text:span><text:span text:style-name="T8">Premaganje atencev in korintska zveza:</text:span><text:span text:style-name="T4"> V odločilni bitki pri Haironeji leta 338 pr.Kr. so biti Atenci in zavezniki dokončno poraženi, Filip II. pa <text:s/>je dobil nadzor nad Grčijo do Korintskega zaliva. V Korintska zvezo so bile vključene vse grške države razen Sparte. Korintska zveza je bila ustanovljena zato da bi Perziji napovedali vojno in se začeli nanjo resno pripravljati. Načrta niso doknočali ker so Filipa ll. leta 336 pr.Kr. ubili. </text:span><text:span text:style-name="T8">Mekadonska falanga: </text:span><text:span text:style-name="T4">Pehota je bila združena v falango, v kateri je bil vsak vojak oborožen s 7 metrov dolgo sulico ali sariso, ki jim je v boju dajala prednost pred navadnim grškim hoplitom, oboroženim s precej krajšo sulico. Za boj od blizu je bil vojak opremljen še z mečem in majhnim bronastim ščitom. Na novo je organiziral tudi konjenico, ki je dobila stalno mesto na krilih, da je felango varovala z boka. Konjenica je bila sprva rezervirana samo za staro plemstvo, Filip II. pa je vanjo sprejel nove člane. Falanga je postala najmočnejše Filipovo orožje. Začeli so uporabljati novo taktiko ″poševni bojni red″, s katero so premagali številčno močnejše nasprotnike. K novi taktiki je spadala tudi gradnja oblegovalnih naprav, s katerimi so hitreje zavzemali nasprotnikova mesta.odlično organizirano vojsko je podedoval Aleksander Veliki in z njo dosegel izredne uspehe. </text:span><text:span text:style-name="T10">Poševni bojni red –</text:span><text:span text:style-name="T15"> </text:span><text:span text:style-name="T4">to je bila nova taktika, pri kateri je okrepljeno napadalno krilo predrlo sovražnikove vrste, jih zaobšlo in napadlo izza hrbta. </text:span><text:span text:style-name="T8">Mladost A.V: </text:span><text:span text:style-name="T4">Aleksander Veliki se </text:span><text:soft-page-break/><text:span text:style-name="T4">je leta 356 pr. Kr. rodil kralju Filipu II. in epirski princesi Olimpiji. Pri trinajstih letih je dobil za učitelja filozofa Aristotela, ki je dečka poučeval o pesništvu, dramatiki in politiki. Po treh letih se je šolanje končalo ker je Aleksander postal očetov namestnik. Odlikovale so ga izjemne vojaške sposobnosti, ki jih je razvil ob študiju nasprotnikove taktike. Sam je poveljeval konjenici in bil v bojih večkrat ranjen. Po njegovem življenju so se zgledovali številni antični politiki, čeprav ga je težko opisati, ker so nam na voljo samo nezanesljivi viri. Verjetno pa je resnična zgodba o njegovem najljubšem črnem konju Bukefalu, ki je od izčrpanosti poginil ob reki Hidaspu v Indiji. Na tistem kraju je Aleksander ukazal postaviti mesto Bukefal, ki stoji še danes, le da se imenuje Džalalpur. </text:span><text:span text:style-name="T8">Filip II. je bil umorjen</text:span><text:span text:style-name="T4"> v Korintu na kongresu leta 336 pr. Kr. v nepojasnjeni zaroti. </text:span><text:span text:style-name="T1">Dopolni:</text:span><text:span text:style-name="T4"> Bitka med Aleksandrom in perzijskimi satrapi je potekala na reki </text:span><text:span text:style-name="T10">Granik </text:span><text:span text:style-name="T4">leta </text:span><text:span text:style-name="T10">334 pr. Kr. </text:span><text:span text:style-name="T4">Aleksander zmaga in zasede obalo </text:span><text:span text:style-name="T10">male Azije </text:span><text:span text:style-name="T4">, nato pa še notranjost. Namesto perzijskim satrapom grške kolonije plačujejo davek </text:span><text:span text:style-name="T10">upravnikom. </text:span><text:span text:style-name="T8">Gordijski vozel:</text:span><text:span text:style-name="T4"> Aleksander se je v maloazijskem mestu Gordionu, kjer je prezimil po bitki pri Graniku, srečal z gordijskim vozlom. Nekdanji kmet, kasnejši kralj in ustanovitelj mest Gordij, je na vozu, posvečenemu Zevsu, naredil vozel. Kdor bi ga mu uspel razvezati, naj bi postal gospodar sveta. Vozel je poskušal razvozlati tudi Aleksander a mu delo ni šlo posebno od rok, zato je potegnil meč in vozel preprosto presekal. </text:span><text:span text:style-name="T8">Srečanje A. in Dareja III: </text:span><text:span text:style-name="T4">Po bitki pri Graniku je vodstvo perzijske vojske prevzel Darej III. Srečata se pri Issu, l. 333 pr. Kr, sta se Aleksandrova in perzijska vojska drugič spopadli. Reakcija Dareja 3.: Sredi bitke je Darej v bojnem metežu zapustil svoje enote in izgubil bitko. Aleksander je osvojil Sirijo in Palestino, zajel vso Darejevo družino (z njo je ravnal spoštljivo) ter odklonil vse Darejeve predloge za sklenitev miru. </text:span><text:span text:style-name="T8">Zgodba o vedežu Aristandrosu: </text:span><text:span text:style-name="T4">Ko je A.Veliki napadal branilce z manjšimi enotami je vedež Aristofand žrtvoval žival in na podlagi tega trdil da bo Tir osvojen še ta mesec,čeprav je bil že zadnji dan v mesecu(30.dan).Med vojaki se je razlegel smeh,vendar je A.Veliki videl vedeževo zadrego in izdal ukaz, da je ta dan šele 27. v mesecu.Nato je izvedel napad in Tir je padel še isti dan. </text:span><text:span text:style-name="T8">Aleksandrov korak v egipt (332):</text:span><text:span text:style-name="T4"> Aleksandra proglasijo ga za sina sončnega boga. Ta pa ustanovi mesto Aleksandrijo. </text:span><text:span text:style-name="T8">Darej 3. in A. vojska drugič:</text:span><text:span text:style-name="T4"> se srečata pri Gavgameli. </text:span><text:span text:style-name="T8">Aleksandrovo maščevabnje za požgane atene:</text:span><text:span text:style-name="T4"> Leta 331 po bitki pri Gavgameli.Ko Perzijci zbežijo iz Makedonijskega tabora se Aleksander polasti Mezopotemije in zavzame prestolnice(Suzo,Persepolis,Ekbatano).Požge tudi Persopolis kot maščevanje za požig Aten. </text:span><text:span text:style-name="T8">Dareja je ubil</text:span><text:span text:style-name="T4"> satrap Besos, ko je Aleksander zvedel za njegovo smrt se je maščeval nad Besosom. </text:span><text:span text:style-name="T8">V Indiji se je Aleksander bojeval</text:span><text:span text:style-name="T4"> z kraljem Porosem, z njim pa je ravnal kot s sebi enakim. </text:span><text:span text:style-name="T8">Makedonski veterani so Aleksandru zamerili</text:span><text:span text:style-name="T4">, da je na visoka uradniška in vojaška mesta sprejemal vse več Perzijcev, da se je oblačil in obnašal vse bolj po perzijsko, da so morali pred njim padati na kolena. </text:span><text:span text:style-name="T8">Pomen Aleksandrove države:</text:span><text:span text:style-name="T4"> Aleksander je imel ogromno državo - od Sredozemlja do Indije. Uvedel je enotno valuto v srebru ( dobre možnosti za razvoj trgovine). Na osvojenem ozemlju začnejo nastajati nova grška mesta, širi pa se tudi grška kultura in jezik, tako da grščina postane svetovni jezik. Razvije se tudi geografija in pozno. Rastlinskega sveta ( na osvajanjih je imel strokovnjake za proučevanje pokrajine in rastlinstva). Ideje vzhodnih religij vplivajo na grško, posledično pa nato tudi na rimsko. </text:span><text:span text:style-name="T8">Razpad A. države:</text:span><text:span text:style-name="T4"> Po Aleksandrovi smrti država razpade na ptolomejski Egipt, državo Selevkidov, Makedonijo in Lizimahovo državo. </text:span><text:span text:style-name="T1">Dopolni:</text:span><text:span text:style-name="T4"> Začetnik znanstvene geografije je </text:span><text:span text:style-name="T11">Eratosten</text:span><text:span text:style-name="T4">. Ustanovitelj aleksandrijske matematične šole je </text:span><text:span text:style-name="T11">Evklid</text:span><text:span text:style-name="T4">. Med kopanjem v banji odkrije zakon o specifični teži telesa </text:span><text:span text:style-name="T11">Arhimed</text:span><text:span text:style-name="T4">. Zemlja se giblje okoli sonca in obratno sklepa </text:span><text:span text:style-name="T11">Aristarh</text:span><text:span text:style-name="T16">. </text:span><text:span text:style-name="T5">Prvi atlas neba izdela </text:span><text:span text:style-name="T11">Hiparh</text:span><text:span text:style-name="T5">. Živčni sistem preočuje </text:span><text:span text:style-name="T11">Herofil</text:span><text:span text:style-name="T5"> in meni da so možhgani njihovo središče. Krvni sistem preočuje </text:span><text:span text:style-name="T11">Erasistratos</text:span><text:span text:style-name="T5"> in meni, da žile služijo za odvod zraka v telo. </text:span><text:span text:style-name="T2">Dopolni:</text:span><text:span text:style-name="T5"> Epski pesnik in filolog, ki napiše Aitio je</text:span><text:span text:style-name="T15"> </text:span><text:span text:style-name="T10">Kalimahos iz Kirene</text:span><text:span text:style-name="T5">. Ep Agronavtika napiše</text:span><text:span text:style-name="T15"> </text:span><text:span text:style-name="T10">Apolonij z Radosa</text:span><text:span text:style-name="T5">. Pastirske pesmi piše</text:span><text:span text:style-name="T15"> </text:span><text:span text:style-name="T10">Teokrit iz Sarakuz</text:span><text:span text:style-name="T5">. Znan komediograf je</text:span><text:span text:style-name="T15"> </text:span><text:span text:style-name="T10">Menander</text:span><text:span text:style-name="T5">. </text:span><text:span text:style-name="T9">Filozofske smeri v helenizmu:</text:span><text:span text:style-name="T5"> <text:s/>1-</text:span><text:span text:style-name="T4">Stoicizem:</text:span><text:span text:style-name="T15"> </text:span><text:span text:style-name="T4">-Filozofski sistem, katerega ustanivitelj je </text:span><text:span text:style-name="T10">Zenon.</text:span><text:span text:style-name="T15"> </text:span><text:span text:style-name="T4">-Stoiki so trdili, da je moder le tisti, ki z razumom nadzira svoje strasti in jih tako obvladuje.</text:span><text:span text:style-name="T15"> </text:span><text:span text:style-name="T4">-V življenju naj človek uporablja le najnujnejše.</text:span><text:span text:style-name="T15"> </text:span><text:span text:style-name="T4">-Stoična etika predstavlja miselni odsev propadanja družbe v </text:span><text:soft-page-break/><text:span text:style-name="T4">tistem času. -Nekatera njihova mišljenja so zelo napredna (postavili teorijo o enakoprevnosti ljudi).</text:span><text:span text:style-name="T15"> </text:span><text:span text:style-name="T4">-Njihovo etično učenje je vplivali na številne socialne reformatorje. 2-Epikurejstvo:</text:span><text:span text:style-name="T15"> </text:span><text:span text:style-name="T4">-Ustanovitelj te grške šole je</text:span><text:span text:style-name="T15"> </text:span><text:span text:style-name="T10">Epikur.</text:span><text:span text:style-name="T15"> </text:span><text:span text:style-name="T4">-Pomembne le tiste stvari ki jih je bilo moč zaznati.</text:span><text:span text:style-name="T15"> </text:span><text:span text:style-name="T4">-Misel: Največje ugodje ni telesno, temveč duševno.</text:span><text:span text:style-name="T15"> </text:span><text:span text:style-name="T4">-Cenili tudi skromnost in prijateljstvo.</text:span><text:span text:style-name="T15"> </text:span><text:span text:style-name="T4">-Šele kasneje se je v epikurejstvu rodila smer, ki je trdila, da je človek srečen le, če ugodi lastnim potrebam in najde svoje udob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text-align="justify" style:justify-single-word="false" fo:orphans="2" fo:widows="2" style:writing-mode="lr-tb"/>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default-outline-level="" style:class="index">
      <style:paragraph-properties>
        <style:tab-stops>
          <style:tab-stop style:position="6.6929in" style:type="right" style:leader-style="dotted" style:leader-text="."/>
        </style:tab-stops>
      </style:paragraph-properties>
      <style:text-properties fo:font-size="9pt" style:font-size-asian="9pt"/>
    </style:style>
    <style:style style:name="HTML_20_Preformatted" style:display-name="HTML Preformatted" style:family="paragraph" style:parent-style-name="Standard" style:default-outline-level="">
      <style:paragraph-properties fo:margin-top="0in" fo:margin-bottom="0in" loext:contextual-spacing="false"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language-asian="sl" style:country-asian="SI" style:font-name-complex="Courier New1"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fo:language="en" fo:country="US" style:font-size-complex="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98in" fo:text-indent="-0.25in" fo:margin-left="0.6398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398in" fo:text-indent="-0.25in" fo:margin-left="1.13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6398in" fo:text-indent="-0.25in" fo:margin-left="1.63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398in" fo:text-indent="-0.25in" fo:margin-left="2.1398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398in" fo:text-indent="-0.25in" fo:margin-left="2.63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1398in" fo:text-indent="-0.25in" fo:margin-left="3.13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398in" fo:text-indent="-0.25in" fo:margin-left="3.6398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1398in" fo:text-indent="-0.25in" fo:margin-left="4.13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6398in" fo:text-indent="-0.25in" fo:margin-left="4.63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1" meta:paragraph-count="1" meta:word-count="7414" meta:character-count="47921" meta:non-whitespace-character-count="40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