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14pt" style:font-size-asian="14pt"/>
    </style:style>
    <style:style style:name="P2" style:family="paragraph" style:parent-style-name="Standard">
      <style:text-properties style:font-name="Arial Narrow" fo:font-size="16pt" fo:font-weight="bold" style:font-size-asian="16pt" style:font-weight-asian="bold"/>
    </style:style>
    <style:style style:name="P3" style:family="paragraph" style:parent-style-name="Heading_20_1" style:master-page-name="Standard">
      <style:paragraph-properties style:page-number="auto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8pt" fo:font-weight="bold" style:font-size-asian="18pt" style:font-weight-asian="bold"/>
    </style:style>
    <style:style style:name="T3" style:family="text">
      <style:text-properties style:font-name="Arial Narrow" fo:font-size="14pt" style:font-size-asian="14pt"/>
    </style:style>
    <style:style style:name="T4" style:family="text">
      <style:text-properties style:font-name="Arial Narrow" fo:font-size="16pt" fo:font-weight="bold" style:font-size-asian="16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GoBack"/><text:span text:style-name="T2">Časovna preglednica – Grčija</text:span></text:h>
      <text:p text:style-name="Standard"><text:span text:style-name="T3">(vse letnice so navedene za dobo pred Kristusom)</text:span></text:p>
      <text:p text:style-name="P1"/>
      <text:p text:style-name="P2"/>
      <text:p text:style-name="Standard"><text:span text:style-name="T4">Pregled grške zgodovine</text:span></text:p>
      <text:p text:style-name="Standard"><text:span text:style-name="T3">35000-8000 – paleolitik</text:span></text:p>
      <text:p text:style-name="Standard"><text:span text:style-name="T3">po 6000-4500 – srednji neolitik – kulture Sesklo</text:span></text:p>
      <text:p text:style-name="Standard"><text:span text:style-name="T3">4500-2600 – neolitik</text:span></text:p>
      <text:p text:style-name="P1"/>
      <text:h text:style-name="Heading_20_2" text:outline-level="2"><text:span text:style-name="T1">Bronasta doba</text:span></text:h>
      <text:p text:style-name="Standard"><text:span text:style-name="T3">okoli 2000 – prvi prihod Indoevropejcev</text:span></text:p>
      <text:p text:style-name="Standard"><text:span text:style-name="T3">2000-1400 – minojska (kretska) kultura</text:span></text:p>
      <text:p text:style-name="Standard"><text:span text:style-name="T3">1600-1200 – mikenska kultura</text:span></text:p>
      <text:p text:style-name="Standard"><text:span text:style-name="T3">okoli 1450 – Ahajci zavzamejo Kreto</text:span></text:p>
      <text:p text:style-name="Standard"><text:span text:style-name="T3">okoli 1184 – padec Troje</text:span></text:p>
      <text:p text:style-name="P1"/>
      <text:h text:style-name="Heading_20_2" text:outline-level="2"><text:span text:style-name="T1">Temni vek – 1100-800</text:span></text:h>
      <text:p text:style-name="Standard"><text:span text:style-name="T3">okoli 1150 – vdor Dorcev in zaton mikenske kulture</text:span></text:p>
      <text:p text:style-name="Standard"><text:span text:style-name="T3">okoli 1100-1000 – prve selitve v Malo Azijo</text:span></text:p>
      <text:p text:style-name="Standard"><text:span text:style-name="T3">okoli 900 – ustanovitev Sparte</text:span></text:p>
      <text:p text:style-name="P1"/>
      <text:h text:style-name="Heading_20_2" text:outline-level="2"><text:span text:style-name="T1">Arhajska doba – 800-480</text:span></text:h>
      <text:p text:style-name="Standard"><text:span text:style-name="T3">Pred 800 – ustanovitev Mileta v Mali Aziji</text:span></text:p>
      <text:p text:style-name="Standard"><text:span text:style-name="T3">8.stoletje – Homer. Nastanek Iliade in Odiseje</text:span></text:p>
      <text:p text:style-name="Standard"><text:span text:style-name="T3">8.stoletje – nastanek polis</text:span></text:p>
      <text:p text:style-name="Standard"><text:span text:style-name="T3">776 – prva olimpiada</text:span></text:p>
      <text:p text:style-name="Standard"><text:span text:style-name="T3">750-500 – velika kolonizacija</text:span></text:p>
      <text:p text:style-name="Standard"><text:span text:style-name="T3">okoli 733 – ustanovitev Sirakuz</text:span></text:p>
      <text:p text:style-name="Standard"><text:span text:style-name="T3">okoli 700 – spartanska ustava (Velika retra)</text:span></text:p>
      <text:p text:style-name="Standard"><text:span text:style-name="T3">po 700 – uvedba denarja po lidijskem vzoru</text:span></text:p>
      <text:p text:style-name="Standard"><text:span text:style-name="T3">682 – v Atenah odpravijo kraljevino</text:span></text:p>
      <text:p text:style-name="Standard"><text:span text:style-name="T3">594-593 – Solonova ustava</text:span></text:p>
      <text:p text:style-name="Standard"><text:span text:style-name="T3">561-510 – tiranija v Atenah</text:span></text:p>
      <text:p text:style-name="Standard"><text:span text:style-name="T3">550 – Peleponeška zveza</text:span></text:p>
      <text:p text:style-name="Standard"><text:span text:style-name="T3">509-507 – Klistenove reforme</text:span></text:p>
      <text:p text:style-name="Standard"><text:span text:style-name="T3">500-494 – jonski upor v Mali Aziji</text:span></text:p>
      <text:p text:style-name="Standard"><text:span text:style-name="T3">492 – Perzijci si podredijo Makedonijo in Trakijo</text:span></text:p>
      <text:p text:style-name="P1"/>
      <text:h text:style-name="Heading_20_2" text:outline-level="2"><text:span text:style-name="T1">Klasična doba – 480-323</text:span></text:h>
      <text:p text:style-name="Standard"><text:span text:style-name="T3">490-479 – vojne s Perzijci</text:span></text:p>
      <text:p text:style-name="Standard"><text:span text:style-name="T3">477 – ustanovitev Atiško-delske zveze</text:span></text:p>
      <text:p text:style-name="Standard"><text:span text:style-name="T3">479-431 – zlata doba Aten</text:span></text:p>
      <text:p text:style-name="Standard"><text:soft-page-break/><text:span text:style-name="T3">443-429 – Periklej na čelu Aten</text:span></text:p>
      <text:p text:style-name="Standard"><text:span text:style-name="T3">431-404 – peleponeška zveza</text:span></text:p>
      <text:p text:style-name="Standard"><text:span text:style-name="T3">405 – bitke pri Ajgospotami – Kozjih rekah</text:span></text:p>
      <text:p text:style-name="Standard"><text:span text:style-name="T3">404 – Sparta po zmagi za kratek čas uvede hegemonijo</text:span></text:p>
      <text:p text:style-name="Standard"><text:span text:style-name="T3">371 – Tebe premagajo Sparto in uvedejo desetletno hegemonijo</text:span></text:p>
      <text:p text:style-name="Standard"><text:span text:style-name="T3">362 – bitka pri Mantineji</text:span></text:p>
      <text:p text:style-name="Standard"><text:span text:style-name="T3">359-336 – Filip II. Makedonski doseže prevlado v Grčiji</text:span></text:p>
      <text:p text:style-name="Standard"><text:span text:style-name="T3">338 – bitka pri Haironeji</text:span></text:p>
      <text:p text:style-name="P1"/>
      <text:p text:style-name="Standard"><text:span text:style-name="T4">Helenistična doba – 334-30</text:span></text:p>
      <text:p text:style-name="Standard"><text:span text:style-name="T3">334-323 – osvajanje Aleksandra Velikega</text:span></text:p>
      <text:p text:style-name="Standard"><text:span text:style-name="T3">331 – Aleksander ustanovi Aleksandrijo v Egiptu</text:span></text:p>
      <text:p text:style-name="Standard"><text:span text:style-name="T3">323 – smrt Aleksandra Velikega</text:span></text:p>
      <text:p text:style-name="Standard"><text:span text:style-name="T3">323-281 – spopadi diadohov za oblast; nastanek treh imperijev: antigonidskega v Makedoniji, selevkidskega v Prednji Aziji in ptelomejskega v Egiptu, Aleksandrija postane središče helenističnega sveta</text:span></text:p>
      <text:p text:style-name="Standard"><text:span text:style-name="T3">263-133 – kraljevstvo Pergamon</text:span></text:p>
      <text:p text:style-name="Standard"><text:span text:style-name="T3">168 – bitka pri Pidni, Rimljani premagajo zadnjega makedonskega kralja</text:span></text:p>
      <text:p text:style-name="Standard"><text:span text:style-name="T3">146 – Rimljani osvojijo Grčijo, ki postane rimska provinca</text:span></text:p>
      <text:p text:style-name="Standard"><text:span text:style-name="T3">64 – Rimljani zavzamejo selevkidsko državo</text:span></text:p>
      <text:p text:style-name="Standard"><text:span text:style-name="T3">30 – Rimljani zavzamejo Egipt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6pt" fo:font-weight="bold" style:font-size-asian="16pt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4" meta:word-count="274" meta:character-count="2033" meta:non-whitespace-character-count="17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