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lfaen1" svg:font-family="Sylfaen"/>
    <style:font-face style:name="Courier New" svg:font-family="'Courier New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ylfaen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Num5">
      <style:paragraph-properties>
        <style:tab-stops>
          <style:tab-stop style:position="0.7417in"/>
        </style:tab-stops>
      </style:paragraph-properties>
    </style:style>
    <style:style style:name="P8" style:family="paragraph" style:parent-style-name="Standard">
      <style:paragraph-properties fo:margin-left="0.4917in" fo:margin-right="0in" fo:text-indent="0in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color="#000080" style:font-name="Sylfaen" fo:font-size="14pt" style:font-size-asian="14pt" style:font-size-complex="14pt"/>
    </style:style>
    <style:style style:name="T2" style:family="text">
      <style:text-properties fo:color="#000080" style:font-name="Sylfaen" fo:font-size="16pt" style:font-size-asian="16pt" style:font-size-complex="16pt"/>
    </style:style>
    <style:style style:name="T3" style:family="text">
      <style:text-properties style:font-name="Sylfae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GRŠKI SVET PRED NASELITVIJO GRKOV</text:span></text:p>
      <text:p text:style-name="Standard"><text:span text:style-name="T3">V tretjem tisočletju pnš obstaja na Kreti Minojska civilizacija, ki se razvija od 15. stoletja pnš. Izmenjujejo dosežke z bljižnje vzhodnimi civilizacijami prek trgovine in pomorstva. Razvijajo poljedelstvo, kovinarstvo in druge obrti (keramika). </text:span></text:p>
      <text:p text:style-name="Standard"><text:span text:style-name="T3">Dosežejo vidne rezultate na področju: <text:tab/>- slikarstvo- <text:s/>freske</text:span></text:p>
      <text:p text:style-name="Standard"><text:span text:style-name="T3"><text:tab/><text:tab/><text:tab/><text:tab/><text:tab/><text:tab/>- pisava- linearni A- še nerazvozlana</text:span></text:p>
      <text:p text:style-name="Standard"><text:span text:style-name="T3"><text:tab/><text:tab/><text:tab/><text:tab/><text:tab/><text:tab/>- kult narave- bik simbol plodnosti</text:span></text:p>
      <text:p text:style-name="Standard"><text:span text:style-name="T3"><text:tab/><text:tab/><text:tab/><text:tab/><text:tab/><text:tab/>- šport- preskakovanje bika</text:span></text:p>
      <text:p text:style-name="Standard"><text:span text:style-name="T3">1450 pnš vdor Ahajcev in 1400 pnš izbruh vulkana na sosednjem otoku Tera povzročijo zaton. </text:span></text:p>
      <text:p text:style-name="Standard"><text:span text:style-name="T3">Mikenska civilizacija se od 2000 pnš do 1150 pnš <text:s/>razvija pod vplivom Krete in Egipta, po vdoru Ahajcev iz severa, ki se stapljajo s starosaelcio. Razvije se pragrški <text:s/>jezik in narod. Mikenska linearna B pisava, ki jo grki razvijejo naprej. Bili so dobri obdelovalci zlata, gradbeniki (mesta na gričih- Akropola), 1150 pnš vdrejo Dorci <text:s/>in povzročijo propad Mikenije.</text:span></text:p>
      <text:p text:style-name="P1"/>
      <text:p text:style-name="Standard"><text:span text:style-name="T3">Troja ali Ilion na severo vzhodnem delu male Azije doseže vrhunec v 2. tisočletju pnš, dokler ga ne zavzamejo Ahajci pod vodsvom Agonenoma. </text:span></text:p>
      <text:p text:style-name="Standard"><text:span text:style-name="T3">V začetku 2. tisočletja pnš začnejo v Evropo prihajati indoevropska ljudsva.</text:span></text:p>
      <text:p text:style-name="Standard"><text:span text:style-name="T3">Perzijci se zaustavijo v Mezopotamiji, Kelti na bljižnjem vzhodu, Arijci v Indiji. </text:span></text:p>
      <text:p text:style-name="Standard"><text:span text:style-name="T3">Grška plemena (Ahajci, Dorci, Jonci, Eolci) naselijo jug Balkana, okoli leta 2000 pnš in si podredijo razvitejše prebivalce.</text:span></text:p>
      <text:p text:style-name="P1"/>
      <text:p text:style-name="Standard"><text:span text:style-name="T3">1200-1050 v Dorski (Egejski) selitvi propadejo Mikene. V Jonski selitvi od 1050-800 grška plemena poselijo otoke na Egejskem morju in obale male Azije.</text:span></text:p>
      <text:p text:style-name="P1"/>
      <text:p text:style-name="Standard"><text:span text:style-name="T3">POSLEDICE: </text:span></text:p>
      <text:list xml:id="list390202140" text:style-name="WWNum1">
        <text:list-item>
          <text:p text:style-name="P2"><text:span text:style-name="T3">indoevropizacija celinske Grčije, Egejskih otokov in otokov male Azije</text:span></text:p>
        </text:list-item>
        <text:list-item>
          <text:p text:style-name="P2"><text:span text:style-name="T3">zaton velikih civilizacij ( Mikene, Troja, Kreta)</text:span></text:p>
        </text:list-item>
        <text:list-item>
          <text:p text:style-name="P2"><text:span text:style-name="T3">obnova rodovno plemenske ureditve</text:span></text:p>
        </text:list-item>
        <text:list-item>
          <text:p text:style-name="P2"><text:span text:style-name="T3">začelo se je temno obdobje, zato ker so pozabili v teh že razvitih predelih na civilizacijske dosežke in prevlada agrarna skupnost.</text:span></text:p>
        </text:list-item>
        <text:list-item>
          <text:p text:style-name="P2"><text:span text:style-name="T3">Grki v mali Aziji hitro kulturne dosežke visokih civilizacij v bližini, in hkrati pospešijo tudi tarvoj celinske grčije. </text:span></text:p>
        </text:list-item>
      </text:list>
      <text:p text:style-name="P1"/>
      <text:p text:style-name="Standard"><text:span text:style-name="T1">KOLONIZACIJA GRČIJE</text:span></text:p>
      <text:p text:style-name="Standard"><text:span text:style-name="T3">KOLONIJA: ozemlje izven države, ki ga je le-ta pridobila s silo. </text:span></text:p>
      <text:p text:style-name="Standard"><text:span text:style-name="T3">V 8.st. od sredine 6. st. pnš je prišlo do velike grške kolonizacije. </text:span></text:p>
      <text:p text:style-name="Standard"><text:span text:style-name="T3">KOLONIZACIJA: je načrtno naseljevanje ljudi na novih ozemljih. </text:span></text:p>
      <text:p text:style-name="Standard"><text:span text:style-name="T3">VZROKI ZA KOLONIZACIJO:</text:span></text:p>
      <text:list xml:id="list100201553217554" text:continue-numbering="true" text:style-name="WWNum1">
        <text:list-item>
          <text:p text:style-name="P2"><text:span text:style-name="T3">rast prebivalstva </text:span></text:p>
        </text:list-item>
        <text:list-item>
          <text:p text:style-name="P2"><text:span text:style-name="T3">pomanjkanje rodovitne zemlje</text:span></text:p>
        </text:list-item>
        <text:list-item>
          <text:p text:style-name="P2"><text:span text:style-name="T3">iskanje nevarnih pustolovščin</text:span></text:p>
        </text:list-item>
        <text:list-item>
          <text:p text:style-name="P2"><text:span text:style-name="T3">politične razmere</text:span></text:p>
        </text:list-item>
        <text:list-item>
          <text:p text:style-name="P2"><text:span text:style-name="T3">pritiski aristokracije (vzvišeni, plemeniti) na obubožane kmete</text:span></text:p>
        </text:list-item>
        <text:list-item>
          <text:p text:style-name="P2"><text:span text:style-name="T3">socialne stiske</text:span></text:p>
        </text:list-item>
        <text:list-item>
          <text:p text:style-name="P2"><text:span text:style-name="T3">trgovina (trgovci iščejo surovine,…)</text:span></text:p>
        </text:list-item>
        <text:list-item>
          <text:p text:style-name="P2"><text:span text:style-name="T3">pomanjkanje hrane</text:span></text:p>
        </text:list-item>
      </text:list>
      <text:p text:style-name="Standard"><text:span text:style-name="T3">POSLEDICE za Grške dežele: </text:span></text:p>
      <text:list xml:id="list100202192085456" text:continue-numbering="true" text:style-name="WWNum1">
        <text:list-item>
          <text:p text:style-name="P2"><text:span text:style-name="T3">hitrejši gospodarski razvoj</text:span></text:p>
        </text:list-item>
        <text:list-item>
          <text:p text:style-name="P2"><text:soft-page-break/><text:span text:style-name="T3">blagovno denarno gospodarstvo</text:span></text:p>
        </text:list-item>
        <text:list-item>
          <text:p text:style-name="P2"><text:span text:style-name="T3">urbana kultura- mesta, mestni način življenja</text:span></text:p>
        </text:list-item>
        <text:list-item>
          <text:p text:style-name="P2"><text:span text:style-name="T3">pospešijo razvoj arhitekture, slikarstva, kiparstva</text:span></text:p>
        </text:list-item>
        <text:list-item>
          <text:p text:style-name="P2"><text:span text:style-name="T3">grška pisava vpliva na razvoj novih pisav (latinica- naša)</text:span></text:p>
        </text:list-item>
        <text:list-item>
          <text:p text:style-name="P2"><text:span text:style-name="T3">gradijo mesta (vodovod, kanalizacija)</text:span></text:p>
        </text:list-item>
        <text:list-item>
          <text:p text:style-name="P2"><text:span text:style-name="T3">grki so Heleni</text:span></text:p>
        </text:list-item>
      </text:list>
      <text:p text:style-name="P1"/>
      <text:p text:style-name="Standard"><text:span text:style-name="T1">GRČIJA, DEŽELA POLISOV</text:span></text:p>
      <text:p text:style-name="Standard"><text:span text:style-name="T3">POLIS: mestna država, nastajali so 200 let, imajo do 1000 prebivalcev. Grki so na hribu postavili utrdbo, to je akropola, pod to vzpetino se začnejo naseljevati trgovci. Imeli so vse- stadion itd.</text:span></text:p>
      <text:p text:style-name="Standard"><text:span text:style-name="T3">ARISTOKRAT: njegova lastnina je zemlja</text:span></text:p>
      <text:p text:style-name="Standard"><text:span text:style-name="T3">DEMOKRACIJA: ljudstvo vlada</text:span></text:p>
      <text:p text:style-name="P1"/>
      <text:p text:style-name="Standard"><text:span text:style-name="T3">ČAS: <text:tab/>- v temnem obdobju v 8. stoletju pnš v mali Aziji</text:span></text:p>
      <text:p text:style-name="Standard"><text:span text:style-name="T3"><text:tab/>- slabijo sorodstvene vezi</text:span></text:p>
      <text:p text:style-name="Standard"><text:span text:style-name="T3"><text:tab/>- nadomestijo jih kraljeve zveze</text:span></text:p>
      <text:p text:style-name="Standard"><text:span text:style-name="T3">VZROKI: <text:tab/>- nastanek malih držav namesto lastne države: težlo prehodne gore in druge geografske značilnosti (gore, reke, obale), ki so določale tudi mejo med polisi</text:span></text:p>
      <text:p text:style-name="Standard"><text:span text:style-name="T3">NASTANEK: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POLIS= geografska enota</text:span></text:p>
      <text:p text:style-name="Standard"><text:span text:style-name="T3">LASTNOSTI POLISA: </text:span></text:p>
      <text:list xml:id="list100201701123790" text:continue-numbering="true" text:style-name="WWNum1">
        <text:list-item>
          <text:p text:style-name="P2"><text:span text:style-name="T3">po površini in prebivalstvu so majhni (5000 – 10000 prebivalcev)</text:span></text:p>
        </text:list-item>
        <text:list-item>
          <text:p text:style-name="P2"><text:span text:style-name="T3">Šparta in Atene sta sodila med velikane po površini</text:span></text:p>
        </text:list-item>
        <text:list-item>
          <text:p text:style-name="P2"><text:span text:style-name="T3">Ime po prebivalcih, ne po mestu (polis Atener)</text:span></text:p>
        </text:list-item>
        <text:list-item>
          <text:p text:style-name="P2"><text:span text:style-name="T3">Polis ni le geografska, ampak tudi upravna, politična in gospodarska enota</text:span></text:p>
        </text:list-item>
        <text:list-item>
          <text:p text:style-name="P2"><text:span text:style-name="T3">Zunajpolitično so samostojni ali neodvisni (Eleverterija) in z notranjo upravo oz. avtonomijo in gospodarsko samozadostnostjo ali autarkijo. </text:span></text:p>
        </text:list-item>
      </text:list>
      <text:p text:style-name="Standard"><text:span text:style-name="T3">OBLIKE VLADAVINE oz. UPRAVLJANJE: </text:span></text:p>
      <text:list xml:id="list601703010" text:style-name="WWNum2">
        <text:list-item>
          <text:p text:style-name="P3"><text:span text:style-name="T3">kraljevina- država, ki ji vlada kralj</text:span></text:p>
        </text:list-item>
        <text:list-item>
          <text:p text:style-name="P3"><text:span text:style-name="T3">aristokracija(gr. Vladavina najplemenitejših) oblika države, kjer ima vrhovno državno oblast priviligirani sloj ljudstva</text:span></text:p>
        </text:list-item>
        <text:list-item>
          <text:p text:style-name="P3"><text:span text:style-name="T3">oligarhija- oblast majhne skupine</text:span></text:p>
        </text:list-item>
        <text:list-item>
          <text:p text:style-name="P3"><text:span text:style-name="T3">tiranija- vladavina vladarja, ki si je oblast polastil s silo, z nasiljem pa si navadno podreja tudi državljane. </text:span></text:p>
        </text:list-item>
        <text:list-item>
          <text:p text:style-name="P3"><text:span text:style-name="T3">Demokracija- ljudstvo vlada) je politični sistem, kjer ima ljudstvo največjo oblast</text:span></text:p>
        </text:list-item>
      </text:list>
      <text:p text:style-name="P1"/>
      <text:p text:style-name="P6"><text:span text:style-name="T2">ATENE</text:span></text:p>
      <text:p text:style-name="Standard"><text:soft-page-break/><text:span text:style-name="T3">OBLIKE VLADAVINE: kraljevina, aristokracija, timokracija, tiranija(Drakon), demokracija</text:span></text:p>
      <text:p text:style-name="Standard"><text:span text:style-name="T3">POLITIČNI RAZVOJ ATEN od nastanka Perikleja</text:span></text:p>
      <text:list xml:id="list510046117" text:style-name="WWNum3">
        <text:list-item>
          <text:p text:style-name="P4"><text:span text:style-name="T3">obdobje monarhije z oblastjo kralja in vplivom aristokracije</text:span></text:p>
        </text:list-item>
        <text:list-item>
          <text:p text:style-name="P4"><text:span text:style-name="T3">obdobje aristokracke republike pod oblastjo devetih arhontov(uradniki za eno leto) in državnega sveta ali sveta starešin, ki je bedel nad državo. </text:span></text:p>
        </text:list-item>
        <text:list-item>
          <text:p text:style-name="P4"><text:span text:style-name="T3">To je bilo obdobje kolonizacije, vojn, povečevanja davkov, zasužnjevanje, zaostrovanja političnih odnosov, ki ga je skušal z uvedbo tiranije obvladati Drakon v začetku 7. stoletja pnš ( prvo atensko pravo – gratenski zakon)</text:span></text:p>
        </text:list-item>
        <text:list-item>
          <text:p text:style-name="P4"><text:span text:style-name="T3">Obdobje timokracije in solonovih reform </text:span></text:p>
        </text:list-item>
      </text:list>
      <text:p text:style-name="P8"><text:span text:style-name="T3">(konec 7. začetek 6. st. pnš)</text:span></text:p>
      <text:list xml:id="list100201047669576" text:continue-list="list100201701123790" text:style-name="WWNum1">
        <text:list-item>
          <text:p text:style-name="P2"><text:span text:style-name="T3">zbriše kmečke dolgove</text:span></text:p>
        </text:list-item>
        <text:list-item>
          <text:p text:style-name="P2"><text:span text:style-name="T3">osvobodi zasužnjane, propadle kmete in jim vrne zemljo</text:span></text:p>
        </text:list-item>
        <text:list-item>
          <text:p text:style-name="P2"><text:span text:style-name="T3">državljane razdeli v štiri razrede ali file po dohodku in jim na osnovi tega razdeli politične pravice (veleposestniki, plemstvo, kmetje, teti- brez posesti), uvede svet 400-tih in ustabnovi ljudsko skupščino, ki ima zakonodajalno oblast</text:span></text:p>
        </text:list-item>
      </text:list>
      <text:list xml:id="list100201137910655" text:continue-list="list510046117" text:style-name="WWNum3">
        <text:list-item>
          <text:p text:style-name="P4"><text:span text:style-name="T3">obdobje tiranije</text:span></text:p>
        </text:list-item>
      </text:list>
      <text:p text:style-name="P8"><text:span text:style-name="T3">v drugi polovici 6.stoletja, ki jo uvede Bizistrat</text:span></text:p>
      <text:list xml:id="list100200993867516" text:continue-list="list100201047669576" text:style-name="WWNum1">
        <text:list-item>
          <text:p text:style-name="P2"><text:span text:style-name="T3">zlata doba Aten (razvoj umetnosti, gospodarstva, literature)</text:span></text:p>
        </text:list-item>
        <text:list-item>
          <text:p text:style-name="P2"><text:span text:style-name="T3">javna dela za tete</text:span></text:p>
        </text:list-item>
        <text:list-item>
          <text:p text:style-name="P2"><text:span text:style-name="T3">kmetom zmanjša davke, daje ugodna posojila in odkupuje njihove pridelke</text:span></text:p>
        </text:list-item>
        <text:list-item>
          <text:p text:style-name="P2"><text:span text:style-name="T3">obdrži Solonov politični sistem</text:span></text:p>
        </text:list-item>
      </text:list>
      <text:list xml:id="list100201895910256" text:continue-list="list100201137910655" text:style-name="WWNum3">
        <text:list-item>
          <text:p text:style-name="P4"><text:span text:style-name="T3">po vladi okrutnih sinov Bizistrata Hipija in Hiparha ukine tiranijo, konec 6. st. pnš, ki z reformami uvede demokracijo in izrazito poveča pravice ljudstva, zlomi moč aristokracije in odpravi nasprotja med različnimi strankami tako da: </text:span></text:p>
        </text:list-item>
      </text:list>
      <text:list xml:id="list2042023884" text:style-name="WWNum4">
        <text:list-item>
          <text:p text:style-name="P5"><text:span text:style-name="T3">razdeli prebivalce na mestni, podeželski in obalni del</text:span></text:p>
        </text:list-item>
        <text:list-item>
          <text:p text:style-name="P5"><text:span text:style-name="T3">4 file z aristokracijo na čelu nadomesti z 10-imi teritorjalnimi</text:span></text:p>
        </text:list-item>
        <text:list-item>
          <text:p text:style-name="P5"><text:span text:style-name="T3">Svet 400-tih v svet 500-tih (iz vsake file izžrebajo 50)</text:span></text:p>
        </text:list-item>
        <text:list-item>
          <text:p text:style-name="P5"><text:span text:style-name="T3">Namesto arhontov in njihove vojaške oblasti uvede voljenega vojaškega stratega</text:span></text:p>
        </text:list-item>
        <text:list-item>
          <text:p text:style-name="P5"><text:span text:style-name="T3">Vsi svobodni moški nad 30 let imajo politične pravice</text:span></text:p>
        </text:list-item>
        <text:list-item>
          <text:p text:style-name="P5"><text:span text:style-name="T3">Uvede ostrahizem ali črepinjsko sodbo, s katero prepreči uvedbo tiranije</text:span></text:p>
        </text:list-item>
      </text:list>
      <text:list xml:id="list100200551831535" text:continue-list="list100201895910256" text:style-name="WWNum3">
        <text:list-item>
          <text:p text:style-name="P4"><text:span text:style-name="T3">60 let pozneje po času Perikleja se demokracija še dopolni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6"><text:span text:style-name="T2">ŠPARTA</text:span></text:p>
      <text:p text:style-name="P8"><text:span text:style-name="T3">POLITIČNA UREDITEV:</text:span></text:p>
      <text:list xml:id="list3204928773" text:style-name="WWNum5">
        <text:list-item>
          <text:p text:style-name="P7"><text:span text:style-name="T3">ne čelu države dva enakopravna kralja, ki imata v miru minimalno oblast in v vojni neomejeno. Odgovorna sta v svetu starešin in nadzornemu svetu.</text:span></text:p>
        </text:list-item>
        <text:list-item>
          <text:p text:style-name="P7"><text:span text:style-name="T3">Svet starešin ali geruzija (svet stercev9: nad 60 let stari dosmrtni člani , ki sp pripravljali zakonske predloge</text:span></text:p>
        </text:list-item>
        <text:list-item>
          <text:p text:style-name="P7"><text:span text:style-name="T3">Nadzorni svet ali efomat: 5 članski izvoljeni nad 30 let stari, ki so nadzorovati vse v državi in sklicevali geruzijo in ljudsko skupščino</text:span></text:p>
        </text:list-item>
        <text:list-item>
          <text:p text:style-name="P7"><text:span text:style-name="T3">Ljudska ali narodna skupščina- apela: vsak mesec so polnoletni Špartiati z vzkliki sprejemali ali zavračali sklepe sveta starešin brez razprave</text:span></text:p>
        </text:list-item>
        <text:list-item>
          <text:p text:style-name="P7"><text:span text:style-name="T3">V 4. stoletju pnš po Penepoleških vojnah uvedejo oligarhijo</text:span></text:p>
        </text:list-item>
      </text:list>
      <text:p text:style-name="Standard"><text:span text:style-name="T3">DRUŽBENA LESTVIC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550 pnš z ustabnovitvijo peneponeške zveze prevzame šparta heleganijo nad tem delom grčije, se vmešava v življenju članic in jim vsiljuje svoja svojo aristokratsko obliko vladavi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lfaen1" svg:font-family="Sylfaen"/>
    <style:font-face style:name="Courier New" svg:font-family="'Courier New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Sylfaen" fo:font-family="Sylfaen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Sylfaen" fo:font-family="Sylfaen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Sylfaen" fo:font-family="Sylfaen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lfae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96" meta:word-count="1034" meta:character-count="6818" meta:non-whitespace-character-count="5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