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200000013459BA99BF224E72F.png" manifest:media-type="image/png"/>
  <manifest:file-entry manifest:full-path="Pictures/100000000000000F00000029DBDD452D19A9DEA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Arial1" svg:font-family="Aria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master-page-name="Standard">
      <style:table-properties style:width="6.875in" fo:margin-left="-0.2535in" fo:margin-top="0in" fo:margin-bottom="0in" style:page-number="auto" table:align="left" style:writing-mode="lr-tb"/>
    </style:style>
    <style:style style:name="Table1.A" style:family="table-column">
      <style:table-column-properties style:column-width="1.1826in"/>
    </style:style>
    <style:style style:name="Table1.B" style:family="table-column">
      <style:table-column-properties style:column-width="1.8819in"/>
    </style:style>
    <style:style style:name="Table1.C" style:family="table-column">
      <style:table-column-properties style:column-width="1.9146in"/>
    </style:style>
    <style:style style:name="Table1.D" style:family="table-column">
      <style:table-column-properties style:column-width="1.8951in"/>
    </style:style>
    <style:style style:name="Table1.1" style:family="table-row">
      <style:table-row-properties fo:keep-together="auto"/>
    </style:style>
    <style:style style:name="Table1.A1" style:family="table-cell">
      <style:table-cell-properties style:border-line-width-right="0.0417in 0.0104in 0.0104in" fo:padding-left="0.0785in" fo:padding-right="0.075in" fo:padding-top="0in" fo:padding-bottom="0in" fo:border-left="none" fo:border-right="4.5pt double #000000" fo:border-top="none" fo:border-bottom="none"/>
    </style:style>
    <style:style style:name="Table1.B1" style:family="table-cell">
      <style:table-cell-properties style:vertical-align="middle" fo:background-color="#ccffcc" style:border-line-width-left="0.0417in 0.0104in 0.0104in" style:border-line-width-right="0.0104in 0.0104in 0.0417in" style:border-line-width-top="0.0417in 0.0104in 0.0104in" fo:padding-left="0.0785in" fo:padding-right="0.075in" fo:padding-top="0in" fo:padding-bottom="0in" fo:border-left="4.5pt double #000000" fo:border-right="4.5pt double #000000" fo:border-top="4.5pt double #000000" fo:border-bottom="0.5pt solid #000000">
        <style:background-image/>
      </style:table-cell-properties>
    </style:style>
    <style:style style:name="Table1.C1" style:family="table-cell">
      <style:table-cell-properties style:vertical-align="middle" fo:background-color="#ccffff" style:border-line-width-left="0.0104in 0.0104in 0.0417in" style:border-line-width-right="0.0417in 0.0104in 0.0104in" fo:padding-left="0.0785in" fo:padding-right="0.075in" fo:padding-top="0in" fo:padding-bottom="0in" fo:border-left="4.5pt double #000000" fo:border-right="4.5pt double #000000" fo:border-top="0.5pt solid #000000" fo:border-bottom="0.5pt solid #000000">
        <style:background-image/>
      </style:table-cell-properties>
    </style:style>
    <style:style style:name="Table1.D1" style:family="table-cell">
      <style:table-cell-properties style:vertical-align="middle" fo:background-color="#ffff99" style:border-line-width-left="0.0417in 0.0104in 0.0104in" style:border-line-width-right="0.0104in 0.0104in 0.0417in" style:border-line-width-top="0.0417in 0.0104in 0.0104in" fo:padding-left="0.0785in" fo:padding-right="0.075in" fo:padding-top="0in" fo:padding-bottom="0in" fo:border-left="4.5pt double #000000" fo:border-right="4.5pt double #000000" fo:border-top="4.5pt double #000000" fo:border-bottom="0.5pt solid #000000">
        <style:background-image/>
      </style:table-cell-properties>
    </style:style>
    <style:style style:name="Table1.B2" style:family="table-cell">
      <style:table-cell-properties style:vertical-align="middle" fo:background-color="#ccffcc" style:border-line-width-left="0.0417in 0.0104in 0.0104in" style:border-line-width-right="0.0104in 0.0104in 0.0417in" fo:padding-left="0.0785in" fo:padding-right="0.075in" fo:padding-top="0in" fo:padding-bottom="0in" fo:border-left="4.5pt double #000000" fo:border-right="4.5pt double #000000" fo:border-top="0.5pt solid #000000" fo:border-bottom="0.5pt solid #000000">
        <style:background-image/>
      </style:table-cell-properties>
    </style:style>
    <style:style style:name="Table1.D2" style:family="table-cell">
      <style:table-cell-properties style:vertical-align="middle" fo:background-color="#ffff99" style:border-line-width-left="0.0417in 0.0104in 0.0104in" style:border-line-width-right="0.0104in 0.0104in 0.0417in" fo:padding-left="0.0785in" fo:padding-right="0.075in" fo:padding-top="0in" fo:padding-bottom="0in" fo:border-left="4.5pt double #000000" fo:border-right="4.5pt double #000000" fo:border-top="0.5pt solid #000000" fo:border-bottom="0.5pt solid #000000">
        <style:background-image/>
      </style:table-cell-properties>
    </style:style>
    <style:style style:name="Table1.A6" style:family="table-cell">
      <style:table-cell-properties style:vertical-align="middle" style:border-line-width-right="0.0417in 0.0104in 0.0104in" fo:padding-left="0.0785in" fo:padding-right="0.075in" fo:padding-top="0in" fo:padding-bottom="0in" fo:border-left="none" fo:border-right="4.5pt double #000000" fo:border-top="none" fo:border-bottom="none"/>
    </style:style>
    <style:style style:name="Table1.7" style:family="table-row">
      <style:table-row-properties style:min-row-height="0.7681in" fo:keep-together="always"/>
    </style:style>
    <style:style style:name="Table1.A7" style:family="table-cell">
      <style:table-cell-properties style:vertical-align="middle" style:border-line-width-right="0.0417in 0.0104in 0.0104in" fo:padding-left="0.0785in" fo:padding-right="0.075in" fo:padding-top="0in" fo:padding-bottom="0in" fo:border-left="none" fo:border-right="4.5pt double #000000" fo:border-top="none" fo:border-bottom="none"/>
    </style:style>
    <style:style style:name="Table1.8" style:family="table-row">
      <style:table-row-properties style:min-row-height="0.7674in" fo:keep-together="always"/>
    </style:style>
    <style:style style:name="Table1.A8" style:family="table-cell">
      <style:table-cell-properties style:border-line-width-right="0.0417in 0.0104in 0.0104in" fo:padding-left="0.0785in" fo:padding-right="0.075in" fo:padding-top="0in" fo:padding-bottom="0in" fo:border-left="none" fo:border-right="4.5pt double #000000" fo:border-top="0.5pt solid #000000" fo:border-bottom="none"/>
    </style:style>
    <style:style style:name="Table1.B8" style:family="table-cell">
      <style:table-cell-properties style:vertical-align="middle" style:border-line-width-left="0.0417in 0.0104in 0.0104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1.D8" style:family="table-cell">
      <style:table-cell-properties style:vertical-align="middle" style:border-line-width-left="0.0417in 0.0104in 0.0104in" style:border-line-width-right="0.0104in 0.0104in 0.0417in" fo:padding-left="0.0785in" fo:padding-right="0.075in" fo:padding-top="0in" fo:padding-bottom="0in" fo:border-left="4.5pt double #000000" fo:border-right="4.5pt double #000000" fo:border-top="0.5pt solid #000000" fo:border-bottom="0.5pt solid #000000"/>
    </style:style>
    <style:style style:name="Table1.B9" style:family="table-cell">
      <style:table-cell-properties style:vertical-align="middle" fo:background-color="#ccffcc" style:border-line-width-left="0.0417in 0.0104in 0.0104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background-image/>
      </style:table-cell-properties>
    </style:style>
    <style:style style:name="Table1.D9" style:family="table-cell">
      <style:table-cell-properties style:vertical-align="middle" fo:background-color="#ffff99" style:border-line-width-left="0.0417in 0.0104in 0.0104in" style:border-line-width-right="0.0104in 0.0104in 0.0417in" style:border-line-width-bottom="0.0104in 0.0104in 0.0417in" fo:padding-left="0.0785in" fo:padding-right="0.075in" fo:padding-top="0in" fo:padding-bottom="0in" fo:border-left="4.5pt double #000000" fo:border-right="4.5pt double #000000" fo:border-top="0.5pt solid #000000" fo:border-bottom="4.5pt double #000000">
        <style:background-image/>
      </style:table-cell-properties>
    </style:style>
    <style:style style:name="P1" style:family="paragraph" style:parent-style-name="Standard">
      <style:text-properties style:font-name="Comic Sans MS"/>
    </style:style>
    <style:style style:name="P2" style:family="paragraph" style:parent-style-name="Standard">
      <style:text-properties style:font-name="Comic Sans MS" fo:font-style="italic" style:font-style-asian="italic"/>
    </style:style>
    <style:style style:name="P3" style:family="paragraph" style:parent-style-name="Standard">
      <style:paragraph-properties fo:text-align="center" style:justify-single-word="false"/>
      <style:text-properties style:font-name="Comic Sans MS" fo:font-weight="bold" style:font-weight-asian="bold"/>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style:text-underline-style="solid" style:text-underline-width="auto" style:text-underline-color="#00ccff"/>
    </style:style>
    <style:style style:name="P7" style:family="paragraph" style:parent-style-name="Standard">
      <style:text-properties style:font-name="Comic Sans MS" style:text-underline-style="solid" style:text-underline-width="auto" style:text-underline-color="font-color"/>
    </style:style>
    <style:style style:name="P8" style:family="paragraph" style:parent-style-name="Standard">
      <style:paragraph-properties>
        <style:tab-stops>
          <style:tab-stop style:position="1.698in"/>
        </style:tab-stops>
      </style:paragraph-properties>
      <style:text-properties style:font-name="Comic Sans MS" style:text-underline-style="solid" style:text-underline-width="auto" style:text-underline-color="font-color"/>
    </style:style>
    <style:style style:name="P9" style:family="paragraph" style:parent-style-name="Standard">
      <style:paragraph-properties>
        <style:tab-stops>
          <style:tab-stop style:position="1.698in"/>
        </style:tab-stops>
      </style:paragraph-properties>
      <style:text-properties style:font-name="Comic Sans MS"/>
    </style:style>
    <style:style style:name="P10" style:family="paragraph" style:parent-style-name="Standard">
      <style:paragraph-properties fo:text-align="justify" style:justify-single-word="false"/>
      <style:text-properties style:font-name="Comic Sans MS" style:text-underline-style="none"/>
    </style:style>
    <style:style style:name="P11" style:family="paragraph" style:parent-style-name="Standard">
      <style:paragraph-properties fo:text-align="justify" style:justify-single-word="false"/>
      <style:text-properties style:font-name="Comic Sans MS" style:text-underline-style="none"/>
    </style:style>
    <style:style style:name="P12" style:family="paragraph" style:parent-style-name="Standard">
      <style:paragraph-properties fo:text-align="justify" style:justify-single-word="false"/>
      <style:text-properties style:font-name="Comic Sans MS" style:text-underline-style="solid" style:text-underline-width="auto" style:text-underline-color="#cc99ff"/>
    </style:style>
    <style:style style:name="P13" style:family="paragraph" style:parent-style-name="Standard">
      <style:paragraph-properties fo:text-align="center" style:justify-single-word="false"/>
      <style:text-properties style:font-name="Comic Sans MS" style:text-underline-style="none"/>
    </style:style>
    <style:style style:name="P14" style:family="paragraph" style:parent-style-name="Standard">
      <style:text-properties style:font-name="Comic Sans MS" style:text-underline-style="none"/>
    </style:style>
    <style:style style:name="P15" style:family="paragraph" style:parent-style-name="Standard">
      <style:paragraph-properties fo:text-align="justify" style:justify-single-word="false"/>
      <style:text-properties style:font-name="Comic Sans MS" style:text-underline-style="none"/>
    </style:style>
    <style:style style:name="P16" style:family="paragraph" style:parent-style-name="Standard">
      <style:paragraph-properties fo:text-align="justify" style:justify-single-word="false">
        <style:tab-stops>
          <style:tab-stop style:position="0.6898in"/>
        </style:tab-stops>
      </style:paragraph-properties>
      <style:text-properties style:font-name="Comic Sans MS" style:text-underline-style="non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698in"/>
        </style:tab-stops>
      </style:paragraph-properties>
    </style:style>
    <style:style style:name="P19" style:family="paragraph" style:parent-style-name="Standard" style:list-style-name="">
      <style:paragraph-properties fo:text-align="center" style:justify-single-word="false"/>
    </style:style>
    <style:style style:name="P20" style:family="paragraph" style:parent-style-name="Standard">
      <style:text-properties fo:color="#800080" style:font-name="Comic Sans MS" fo:font-style="italic" fo:font-weight="bold" style:font-style-asian="italic" style:font-weight-asian="bold"/>
    </style:style>
    <style:style style:name="P21" style:family="paragraph" style:parent-style-name="Standard">
      <style:text-properties fo:color="#ff0000" style:font-name="Comic Sans MS"/>
    </style:style>
    <style:style style:name="P22" style:family="paragraph" style:parent-style-name="Standard">
      <style:paragraph-properties>
        <style:tab-stops>
          <style:tab-stop style:position="1.698in"/>
        </style:tab-stops>
      </style:paragraph-properties>
      <style:text-properties fo:color="#ff0000" style:font-name="Comic Sans MS"/>
    </style:style>
    <style:style style:name="P23" style:family="paragraph" style:parent-style-name="Standard">
      <style:text-properties fo:color="#ff0000" style:font-name="Comic Sans MS" style:text-underline-style="solid" style:text-underline-width="auto" style:text-underline-color="font-color"/>
    </style:style>
    <style:style style:name="P24" style:family="paragraph" style:parent-style-name="Standard">
      <style:text-properties fo:color="#ff0000" style:font-name="Comic Sans MS" fo:font-size="12pt" style:text-underline-style="solid" style:text-underline-width="auto" style:text-underline-color="font-color" style:font-size-asian="12pt" style:font-name-complex="Times New Roman2"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
      <style:paragraph-properties fo:text-align="justify" style:justify-single-word="false"/>
    </style:style>
    <style:style style:name="P27" style:family="paragraph" style:parent-style-name="Standard" style:list-style-name="WWNum31">
      <style:paragraph-properties fo:text-align="justify" style:justify-single-word="false"/>
    </style:style>
    <style:style style:name="P28" style:family="paragraph" style:parent-style-name="Standard" style:list-style-name="WWNum32">
      <style:paragraph-properties fo:text-align="justify" style:justify-single-word="false"/>
    </style:style>
    <style:style style:name="P29" style:family="paragraph" style:parent-style-name="Standard" style:list-style-name="WWNum30">
      <style:paragraph-properties fo:text-align="justify" style:justify-single-word="false"/>
    </style:style>
    <style:style style:name="P30" style:family="paragraph" style:parent-style-name="Standard" style:list-style-name="WWNum33">
      <style:paragraph-properties fo:text-align="justify" style:justify-single-word="false"/>
    </style:style>
    <style:style style:name="P31" style:family="paragraph" style:parent-style-name="Standard" style:list-style-name="WWNum34">
      <style:paragraph-properties fo:text-align="justify" style:justify-single-word="false"/>
    </style:style>
    <style:style style:name="P32" style:family="paragraph" style:parent-style-name="Standard" style:list-style-name="WWNum35">
      <style:paragraph-properties fo:text-align="justify" style:justify-single-word="false"/>
    </style:style>
    <style:style style:name="P33" style:family="paragraph" style:parent-style-name="Standard" style:list-style-name="WWNum36">
      <style:paragraph-properties fo:text-align="justify" style:justify-single-word="false"/>
    </style:style>
    <style:style style:name="P34" style:family="paragraph" style:parent-style-name="Standard" style:list-style-name="WWNum37">
      <style:paragraph-properties fo:text-align="justify" style:justify-single-word="false"/>
    </style:style>
    <style:style style:name="P35" style:family="paragraph" style:parent-style-name="Standard" style:list-style-name="WWNum38">
      <style:paragraph-properties fo:text-align="justify" style:justify-single-word="false"/>
    </style:style>
    <style:style style:name="P36" style:family="paragraph" style:parent-style-name="Standard" style:list-style-name="WWNum39">
      <style:paragraph-properties fo:text-align="justify" style:justify-single-word="false"/>
    </style:style>
    <style:style style:name="P37" style:family="paragraph" style:parent-style-name="Standard" style:list-style-name="WWNum40">
      <style:paragraph-properties fo:text-align="justify" style:justify-single-word="false"/>
    </style:style>
    <style:style style:name="P38" style:family="paragraph" style:parent-style-name="Standard" style:list-style-name="WWNum41">
      <style:paragraph-properties fo:text-align="justify" style:justify-single-word="false"/>
    </style:style>
    <style:style style:name="P39" style:family="paragraph" style:parent-style-name="Standard" style:list-style-name="WWNum43">
      <style:paragraph-properties fo:text-align="justify" style:justify-single-word="false"/>
    </style:style>
    <style:style style:name="P40" style:family="paragraph" style:parent-style-name="Standard" style:list-style-name="WWNum42">
      <style:paragraph-properties fo:text-align="justify" style:justify-single-word="false"/>
    </style:style>
    <style:style style:name="P41" style:family="paragraph" style:parent-style-name="Standard" style:list-style-name="WWNum45">
      <style:paragraph-properties fo:text-align="justify" style:justify-single-word="false"/>
    </style:style>
    <style:style style:name="P42" style:family="paragraph" style:parent-style-name="Standard" style:list-style-name="WWNum45">
      <style:paragraph-properties fo:text-align="justify" style:justify-single-word="false">
        <style:tab-stops>
          <style:tab-stop style:position="0.7874in"/>
        </style:tab-stops>
      </style:paragraph-properties>
    </style:style>
    <style:style style:name="P43" style:family="paragraph" style:parent-style-name="Standard" style:list-style-name="WWNum46">
      <style:paragraph-properties fo:text-align="justify" style:justify-single-word="false"/>
    </style:style>
    <style:style style:name="P44" style:family="paragraph" style:parent-style-name="Standard" style:list-style-name="">
      <style:paragraph-properties fo:text-align="justify" style:justify-single-word="false">
        <style:tab-stops>
          <style:tab-stop style:position="0.6898in"/>
        </style:tab-stops>
      </style:paragraph-properties>
    </style:style>
    <style:style style:name="P45" style:family="paragraph" style:parent-style-name="Standard" style:list-style-name="">
      <style:paragraph-properties fo:text-align="justify" style:justify-single-word="false">
        <style:tab-stops>
          <style:tab-stop style:position="0.5909in"/>
        </style:tab-stops>
      </style:paragraph-properties>
    </style:style>
    <style:style style:name="P46" style:family="paragraph" style:parent-style-name="Standard" style:list-style-name="WWNum51">
      <style:paragraph-properties fo:text-align="justify" style:justify-single-word="false">
        <style:tab-stops>
          <style:tab-stop style:position="0.5909in"/>
        </style:tab-stops>
      </style:paragraph-properties>
    </style:style>
    <style:style style:name="P47" style:family="paragraph" style:parent-style-name="Standard" style:list-style-name="WWNum53">
      <style:paragraph-properties fo:text-align="justify" style:justify-single-word="false">
        <style:tab-stops>
          <style:tab-stop style:position="0.5909in"/>
        </style:tab-stops>
      </style:paragraph-properties>
    </style:style>
    <style:style style:name="P48" style:family="paragraph" style:parent-style-name="Standard" style:list-style-name=""/>
    <style:style style:name="P49" style:family="paragraph" style:parent-style-name="Standard">
      <style:text-properties fo:color="#00ccff" style:font-name="Comic Sans MS" style:text-underline-style="solid" style:text-underline-width="auto" style:text-underline-color="font-color"/>
    </style:style>
    <style:style style:name="P50" style:family="paragraph" style:parent-style-name="Standard">
      <style:paragraph-properties fo:text-align="justify" style:justify-single-word="false"/>
      <style:text-properties fo:color="#00ccff" style:font-name="Comic Sans MS" style:text-underline-style="solid" style:text-underline-width="auto" style:text-underline-color="#00ccff"/>
    </style:style>
    <style:style style:name="P51" style:family="paragraph" style:parent-style-name="Standard">
      <style:paragraph-properties fo:text-align="justify" style:justify-single-word="false"/>
      <style:text-properties fo:color="#00ccff" style:font-name="Comic Sans MS" style:text-underline-style="none"/>
    </style:style>
    <style:style style:name="P52" style:family="paragraph" style:parent-style-name="Standard">
      <style:paragraph-properties>
        <style:tab-stops>
          <style:tab-stop style:position="1.0736in"/>
        </style:tab-stops>
      </style:paragraph-properties>
    </style:style>
    <style:style style:name="P53" style:family="paragraph" style:parent-style-name="Standard" style:list-style-name="WWNum12"/>
    <style:style style:name="P54" style:family="paragraph" style:parent-style-name="Standard" style:list-style-name="WWNum13"/>
    <style:style style:name="P55" style:family="paragraph" style:parent-style-name="Standard" style:list-style-name="WWNum14"/>
    <style:style style:name="P56" style:family="paragraph" style:parent-style-name="Standard" style:list-style-name="WWNum15"/>
    <style:style style:name="P57" style:family="paragraph" style:parent-style-name="Standard" style:list-style-name="WWNum16"/>
    <style:style style:name="P58" style:family="paragraph" style:parent-style-name="Standard" style:list-style-name="WWNum17"/>
    <style:style style:name="P59" style:family="paragraph" style:parent-style-name="Standard" style:list-style-name="WWNum18"/>
    <style:style style:name="P60" style:family="paragraph" style:parent-style-name="Standard">
      <style:paragraph-properties>
        <style:tab-stops>
          <style:tab-stop style:position="1.698in"/>
        </style:tab-stops>
      </style:paragraph-properties>
    </style:style>
    <style:style style:name="P61" style:family="paragraph" style:parent-style-name="Standard" style:list-style-name="WWNum2">
      <style:paragraph-properties>
        <style:tab-stops>
          <style:tab-stop style:position="1.698in"/>
        </style:tab-stops>
      </style:paragraph-properties>
    </style:style>
    <style:style style:name="P62" style:family="paragraph" style:parent-style-name="Standard" style:list-style-name="WWNum6">
      <style:paragraph-properties>
        <style:tab-stops>
          <style:tab-stop style:position="1.698in"/>
        </style:tab-stops>
      </style:paragraph-properties>
    </style:style>
    <style:style style:name="P63" style:family="paragraph" style:parent-style-name="Standard" style:list-style-name="WWNum3">
      <style:paragraph-properties>
        <style:tab-stops>
          <style:tab-stop style:position="1.698in"/>
        </style:tab-stops>
      </style:paragraph-properties>
    </style:style>
    <style:style style:name="P64" style:family="paragraph" style:parent-style-name="Standard" style:list-style-name="WWNum4">
      <style:paragraph-properties>
        <style:tab-stops>
          <style:tab-stop style:position="1.698in"/>
        </style:tab-stops>
      </style:paragraph-properties>
    </style:style>
    <style:style style:name="P65" style:family="paragraph" style:parent-style-name="Standard" style:list-style-name="WWNum5">
      <style:paragraph-properties>
        <style:tab-stops>
          <style:tab-stop style:position="1.698in"/>
        </style:tab-stops>
      </style:paragraph-properties>
    </style:style>
    <style:style style:name="P66" style:family="paragraph" style:parent-style-name="Standard" style:list-style-name="WWNum7">
      <style:paragraph-properties>
        <style:tab-stops>
          <style:tab-stop style:position="1.698in"/>
        </style:tab-stops>
      </style:paragraph-properties>
    </style:style>
    <style:style style:name="P67" style:family="paragraph" style:parent-style-name="Standard" style:list-style-name="WWNum8">
      <style:paragraph-properties>
        <style:tab-stops>
          <style:tab-stop style:position="1.698in"/>
        </style:tab-stops>
      </style:paragraph-properties>
    </style:style>
    <style:style style:name="P68" style:family="paragraph" style:parent-style-name="Standard" style:list-style-name="WWNum9">
      <style:paragraph-properties>
        <style:tab-stops>
          <style:tab-stop style:position="1.698in"/>
        </style:tab-stops>
      </style:paragraph-properties>
    </style:style>
    <style:style style:name="P69" style:family="paragraph" style:parent-style-name="Standard" style:list-style-name="WWNum10">
      <style:paragraph-properties>
        <style:tab-stops>
          <style:tab-stop style:position="1.698in"/>
        </style:tab-stops>
      </style:paragraph-properties>
    </style:style>
    <style:style style:name="P70" style:family="paragraph" style:parent-style-name="Standard" style:list-style-name="WWNum11">
      <style:paragraph-properties>
        <style:tab-stops>
          <style:tab-stop style:position="1.698in"/>
        </style:tab-stops>
      </style:paragraph-properties>
    </style:style>
    <style:style style:name="P71" style:family="paragraph" style:parent-style-name="Standard">
      <style:paragraph-properties>
        <style:tab-stops>
          <style:tab-stop style:position="1.698in"/>
        </style:tab-stops>
      </style:paragraph-properties>
      <style:text-properties fo:color="#ff9900" style:font-name="Comic Sans MS"/>
    </style:style>
    <style:style style:name="P72" style:family="paragraph" style:parent-style-name="Standard" style:list-style-name="WWNum26">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73" style:family="paragraph" style:parent-style-name="Standard" style:list-style-name="WWNum27">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74" style:family="paragraph" style:parent-style-name="Standard" style:list-style-name="WWNum29">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75" style:family="paragraph" style:parent-style-name="Standard" style:list-style-name="WWNum25"/>
    <style:style style:name="P76" style:family="paragraph" style:parent-style-name="Standard">
      <style:text-properties fo:color="#000000" style:font-name="Comic Sans MS"/>
    </style:style>
    <style:style style:name="P77" style:family="paragraph" style:parent-style-name="Standard">
      <style:text-properties fo:color="#000000" style:font-name="Comic Sans MS" fo:font-size="12pt" style:font-size-asian="12pt" style:font-name-complex="Times New Roman2" style:font-size-complex="12pt"/>
    </style:style>
    <style:style style:name="P78" style:family="paragraph" style:parent-style-name="Standard" style:list-style-name="WWNum21"/>
    <style:style style:name="P79" style:family="paragraph" style:parent-style-name="Standard" style:list-style-name="WWNum20"/>
    <style:style style:name="P80" style:family="paragraph" style:parent-style-name="Standard">
      <style:text-properties fo:color="#008080" style:font-name="Comic Sans MS" style:text-underline-style="solid" style:text-underline-width="auto" style:text-underline-color="font-color"/>
    </style:style>
    <style:style style:name="P81" style:family="paragraph" style:parent-style-name="Standard" style:list-style-name="WWNum24"/>
    <style:style style:name="P82" style:family="paragraph" style:parent-style-name="Standard" style:list-style-name="WWNum19"/>
    <style:style style:name="P83" style:family="paragraph" style:parent-style-name="Standard" style:list-style-name="WWNum22"/>
    <style:style style:name="P84" style:family="paragraph" style:parent-style-name="Standard" style:list-style-name="WWNum23"/>
    <style:style style:name="P85" style:family="paragraph" style:parent-style-name="Standard">
      <style:text-properties fo:color="#cc99ff" style:font-name="Comic Sans MS" style:text-underline-style="solid" style:text-underline-width="auto" style:text-underline-color="font-color"/>
    </style:style>
    <style:style style:name="P86" style:family="paragraph" style:parent-style-name="Standard">
      <style:text-properties fo:color="#00ff00" style:font-name="Comic Sans MS" style:text-underline-style="none"/>
    </style:style>
    <style:style style:name="P87" style:family="paragraph" style:parent-style-name="Standard" style:list-style-name="WWNum52">
      <style:paragraph-properties>
        <style:tab-stops>
          <style:tab-stop style:position="0.5909in"/>
        </style:tab-stops>
      </style:paragraph-properties>
    </style:style>
    <style:style style:name="P88" style:family="paragraph" style:parent-style-name="Standard">
      <style:paragraph-properties fo:margin-left="0.25in" fo:margin-right="0in" fo:text-indent="0in" style:auto-text-indent="false"/>
    </style:style>
    <style:style style:name="P89" style:family="paragraph" style:parent-style-name="Standard">
      <style:paragraph-properties fo:margin-left="0.25in" fo:margin-right="0in" fo:text-align="justify" style:justify-single-word="false" fo:text-indent="0in" style:auto-text-indent="false"/>
      <style:text-properties style:font-name="Comic Sans MS"/>
    </style:style>
    <style:style style:name="P90" style:family="paragraph" style:parent-style-name="Standard">
      <style:paragraph-properties fo:margin-left="0.25in" fo:margin-right="0in" fo:text-align="justify" style:justify-single-word="false" fo:text-indent="0in" style:auto-text-indent="false"/>
      <style:text-properties style:font-name="Comic Sans MS" style:text-underline-style="none"/>
    </style:style>
    <style:style style:name="P91" style:family="paragraph" style:parent-style-name="Standard">
      <style:paragraph-properties fo:margin-left="0.25in" fo:margin-right="0in" fo:text-align="center" style:justify-single-word="false" fo:text-indent="0in" style:auto-text-indent="false"/>
      <style:text-properties style:font-name="Comic Sans MS" style:text-underline-style="none"/>
    </style:style>
    <style:style style:name="P92" style:family="paragraph" style:parent-style-name="Standard">
      <style:paragraph-properties fo:margin-left="0.25in" fo:margin-right="0in" fo:text-align="center" style:justify-single-word="false" fo:text-indent="0in" style:auto-text-indent="false"/>
      <style:text-properties style:font-name="Comic Sans MS" style:text-underline-style="none" fo:font-weight="bold" style:font-weight-asian="bold"/>
    </style:style>
    <style:style style:name="P93" style:family="paragraph" style:parent-style-name="Standard" style:list-style-name="">
      <style:paragraph-properties fo:margin-left="0.25in" fo:margin-right="0in" fo:text-align="center" style:justify-single-word="false" fo:text-indent="0in" style:auto-text-indent="false"/>
    </style:style>
    <style:style style:name="P94" style:family="paragraph" style:parent-style-name="Standard">
      <style:paragraph-properties fo:margin-left="0.25in" fo:margin-right="0in" fo:text-align="center" style:justify-single-word="false" fo:text-indent="0in" style:auto-text-indent="false"/>
      <style:text-properties fo:color="#00ffff" style:font-name="Comic Sans MS" style:text-underline-style="solid" style:text-underline-width="auto" style:text-underline-color="#00ffff"/>
    </style:style>
    <style:style style:name="P95" style:family="paragraph" style:parent-style-name="Standard">
      <style:paragraph-properties fo:margin-left="0.4917in" fo:margin-right="0in" fo:text-align="justify" style:justify-single-word="false" fo:text-indent="0in" style:auto-text-indent="false"/>
      <style:text-properties style:font-name="Comic Sans MS" style:text-underline-style="none"/>
    </style:style>
    <style:style style:name="P96" style:family="paragraph" style:parent-style-name="Standard">
      <style:paragraph-properties fo:text-align="center" style:justify-single-word="false" fo:break-before="page"/>
    </style:style>
    <style:style style:name="P97" style:family="paragraph" style:parent-style-name="Standard" style:list-style-name="">
      <style:paragraph-properties fo:text-align="center" style:justify-single-word="false" fo:break-before="page"/>
    </style:style>
    <style:style style:name="P98" style:family="paragraph" style:parent-style-name="Standard">
      <style:paragraph-properties fo:margin-left="1.4752in" fo:margin-right="0in" fo:text-align="justify" style:justify-single-word="false" fo:text-indent="0in" style:auto-text-indent="false"/>
      <style:text-properties style:font-name="Comic Sans MS" style:text-underline-style="none"/>
    </style:style>
    <style:style style:name="P99" style:family="paragraph" style:parent-style-name="Standard" style:list-style-name="">
      <style:paragraph-properties fo:margin-left="1.4752in" fo:margin-right="0in" fo:text-align="justify" style:justify-single-word="false" fo:text-indent="0in" style:auto-text-indent="false"/>
    </style:style>
    <style:style style:name="P100" style:family="paragraph" style:parent-style-name="Standard" style:list-style-name="WWNum44">
      <style:paragraph-properties fo:margin-left="0.7874in" fo:margin-right="0in" fo:text-align="justify" style:justify-single-word="false" fo:text-indent="-0.2811in" style:auto-text-indent="false">
        <style:tab-stops/>
      </style:paragraph-properties>
    </style:style>
    <style:style style:name="P101" style:family="paragraph" style:parent-style-name="Standard" style:list-style-name="WWNum44">
      <style:paragraph-properties fo:margin-left="0.7874in" fo:margin-right="0in" fo:text-align="justify" style:justify-single-word="false" fo:text-indent="-0.2811in" style:auto-text-indent="false"/>
    </style:style>
    <style:style style:name="P102" style:family="paragraph" style:parent-style-name="Standard" style:list-style-name="WWNum47">
      <style:paragraph-properties fo:margin-left="0.8862in" fo:margin-right="0in" fo:text-align="justify" style:justify-single-word="false" fo:text-indent="-0.2953in" style:auto-text-indent="false">
        <style:tab-stops>
          <style:tab-stop style:position="0.5909in"/>
        </style:tab-stops>
      </style:paragraph-properties>
    </style:style>
    <style:style style:name="P103" style:family="paragraph" style:parent-style-name="Standard" style:list-style-name="WWNum48">
      <style:paragraph-properties fo:margin-left="0.8862in" fo:margin-right="0in" fo:text-align="justify" style:justify-single-word="false" fo:text-indent="-0.2953in" style:auto-text-indent="false">
        <style:tab-stops>
          <style:tab-stop style:position="0.5909in"/>
        </style:tab-stops>
      </style:paragraph-properties>
    </style:style>
    <style:style style:name="P104" style:family="paragraph" style:parent-style-name="Standard" style:list-style-name="">
      <style:paragraph-properties fo:margin-left="0.8862in" fo:margin-right="0in" fo:text-align="center" style:justify-single-word="false" fo:text-indent="-0.2953in" style:auto-text-indent="false" fo:break-before="page"/>
    </style:style>
    <style:style style:name="P105" style:family="paragraph" style:parent-style-name="Standard" style:list-style-name="WWNum49">
      <style:paragraph-properties fo:margin-left="0.2957in" fo:margin-right="0in" fo:text-align="justify" style:justify-single-word="false" fo:text-indent="0in" style:auto-text-indent="false">
        <style:tab-stops>
          <style:tab-stop style:position="0.5909in"/>
        </style:tab-stops>
      </style:paragraph-properties>
    </style:style>
    <style:style style:name="P106" style:family="paragraph" style:parent-style-name="Standard" style:list-style-name="WWNum50">
      <style:paragraph-properties fo:margin-left="0.4925in" fo:margin-right="0in" fo:text-align="justify" style:justify-single-word="false" fo:text-indent="-0.1965in" style:auto-text-indent="false">
        <style:tab-stops>
          <style:tab-stop style:position="0.5909in"/>
          <style:tab-stop style:position="0.6898in"/>
        </style:tab-stops>
      </style:paragraph-properties>
    </style:style>
    <style:style style:name="P107" style:family="paragraph" style:parent-style-name="Standard" style:list-style-name="WWNum52">
      <style:paragraph-properties fo:margin-left="0.5909in" fo:margin-right="0in" fo:text-indent="-0.3429in" style:auto-text-indent="false">
        <style:tab-stops>
          <style:tab-stop style:position="0.5909in"/>
        </style:tab-stops>
      </style:paragraph-properties>
    </style:style>
    <style:style style:name="P108" style:family="paragraph" style:parent-style-name="Standard" style:list-style-name="WWNum53">
      <style:paragraph-properties fo:margin-left="0.5909in" fo:margin-right="0in" fo:text-align="justify" style:justify-single-word="false" fo:text-indent="-0.3429in" style:auto-text-indent="false">
        <style:tab-stops>
          <style:tab-stop style:position="0.5909in"/>
          <style:tab-stop style:position="0.6898in"/>
        </style:tab-stops>
      </style:paragraph-properties>
    </style:style>
    <style:style style:name="P109" style:family="paragraph" style:parent-style-name="Standard" style:list-style-name="WWNum53">
      <style:paragraph-properties fo:margin-left="0.5909in" fo:margin-right="0in" fo:text-align="justify" style:justify-single-word="false" fo:text-indent="-0.3429in" style:auto-text-indent="false">
        <style:tab-stops>
          <style:tab-stop style:position="0.5909in"/>
        </style:tab-stops>
      </style:paragraph-properties>
    </style:style>
    <style:style style:name="P110" style:family="paragraph" style:parent-style-name="Standard" style:list-style-name="WWNum54">
      <style:paragraph-properties fo:margin-left="0.2957in" fo:margin-right="0in" fo:text-align="justify" style:justify-single-word="false" fo:text-indent="-0.2957in" style:auto-text-indent="false">
        <style:tab-stops>
          <style:tab-stop style:position="0.2957in"/>
        </style:tab-stops>
      </style:paragraph-properties>
    </style:style>
    <style:style style:name="P111" style:family="paragraph" style:parent-style-name="Heading_20_3" style:list-style-name="WWNum28">
      <style:paragraph-properties>
        <style:tab-stops>
          <style:tab-stop style:position="0in"/>
        </style:tab-stops>
      </style:paragraph-properties>
    </style:style>
    <style:style style:name="P112" style:family="paragraph" style:parent-style-name="Heading_20_4" style:list-style-name="WWNum28">
      <style:paragraph-properties>
        <style:tab-stops>
          <style:tab-stop style:position="0in"/>
        </style:tab-stops>
      </style:paragraph-properties>
    </style:style>
    <style:style style:name="P113" style:family="paragraph" style:parent-style-name="Footer">
      <style:paragraph-properties fo:padding="0in" fo:border="none"/>
    </style:style>
    <style:style style:name="P114" style:family="paragraph" style:parent-style-name="Footer">
      <style:paragraph-properties fo:margin-left="0in" fo:margin-right="0.25in" fo:text-indent="0in" style:auto-text-indent="false"/>
    </style:style>
    <style:style style:name="P115" style:family="paragraph">
      <loext:graphic-properties draw:fill="none"/>
      <style:paragraph-properties fo:text-align="center"/>
    </style:style>
    <style:style style:name="T1" style:family="text">
      <style:text-properties fo:color="#ff0000" style:font-name="Comic Sans MS" style:font-name-complex="Arial2"/>
    </style:style>
    <style:style style:name="T2" style:family="text">
      <style:text-properties fo:color="#ff0000"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fo:color="#ff0000" style:font-name="Comic Sans MS" style:text-underline-style="solid" style:text-underline-width="auto" style:text-underline-color="font-color"/>
    </style:style>
    <style:style style:name="T4" style:family="text">
      <style:text-properties fo:color="#ff0000" style:font-name="Comic Sans MS"/>
    </style:style>
    <style:style style:name="T5" style:family="text">
      <style:text-properties fo:color="#ff0000" style:font-name="Comic Sans MS" fo:language="en" fo:country="US" style:font-name-asian="Arial Unicode MS" style:font-name-complex="Tahoma1"/>
    </style:style>
    <style:style style:name="T6" style:family="text">
      <style:text-properties style:font-name="Comic Sans MS"/>
    </style:style>
    <style:style style:name="T7" style:family="text">
      <style:text-properties style:font-name="Comic Sans MS" style:font-name-complex="Arial2"/>
    </style:style>
    <style:style style:name="T8" style:family="text">
      <style:text-properties style:font-name="Comic Sans MS" fo:font-weight="bold" style:font-weight-asian="bold"/>
    </style:style>
    <style:style style:name="T9" style:family="text">
      <style:text-properties style:font-name="Comic Sans MS" style:text-underline-style="solid" style:text-underline-width="auto" style:text-underline-color="#00ccff"/>
    </style:style>
    <style:style style:name="T10" style:family="text">
      <style:text-properties style:font-name="Comic Sans MS" style:text-underline-style="none"/>
    </style:style>
    <style:style style:name="T11" style:family="text">
      <style:text-properties style:font-name="Comic Sans MS" style:text-underline-style="solid" style:text-underline-width="auto" style:text-underline-color="font-color"/>
    </style:style>
    <style:style style:name="T12" style:family="text">
      <style:text-properties style:font-name="Comic Sans MS" fo:language="en" fo:country="US" style:font-name-asian="Arial Unicode MS" style:font-name-complex="Tahoma1"/>
    </style:style>
    <style:style style:name="T13" style:family="text">
      <style:text-properties style:font-name="Comic Sans MS" fo:font-size="12pt" style:font-size-asian="12pt" style:font-name-complex="Times New Roman2" style:font-size-complex="12pt"/>
    </style:style>
    <style:style style:name="T14" style:family="text">
      <style:text-properties style:font-name="Comic Sans MS" fo:font-size="12pt" style:text-underline-style="solid" style:text-underline-width="auto" style:text-underline-color="font-color" style:font-size-asian="12pt" style:font-name-complex="Times New Roman2" style:font-size-complex="12pt"/>
    </style:style>
    <style:style style:name="T15" style:family="text">
      <style:text-properties style:font-name="Comic Sans MS" style:text-underline-style="solid" style:text-underline-width="auto" style:text-underline-color="#00ffff"/>
    </style:style>
    <style:style style:name="T16" style:family="text">
      <style:text-properties style:font-name="Comic Sans MS" style:text-underline-style="none"/>
    </style:style>
    <style:style style:name="T17" style:family="text">
      <style:text-properties style:font-name="Comic Sans MS" style:text-underline-style="none"/>
    </style:style>
    <style:style style:name="T18" style:family="text">
      <style:text-properties style:font-name="Comic Sans MS" style:text-underline-style="solid" style:text-underline-width="auto" style:text-underline-color="#cc99ff"/>
    </style:style>
    <style:style style:name="T19" style:family="text">
      <style:text-properties style:font-name="Comic Sans MS" style:text-underline-style="solid" style:text-underline-width="auto" style:text-underline-color="#00ff00"/>
    </style:style>
    <style:style style:name="T20" style:family="text">
      <style:text-properties style:font-name="Comic Sans MS" style:text-underline-style="none"/>
    </style:style>
    <style:style style:name="T21" style:family="text">
      <style:text-properties fo:color="#800080" style:font-name="Comic Sans MS" fo:font-style="italic" fo:font-weight="bold" style:font-style-asian="italic" style:font-weight-asian="bold"/>
    </style:style>
    <style:style style:name="T22" style:family="text">
      <style:text-properties fo:color="#0000ff" style:font-name="Comic Sans MS" fo:font-weight="bold" style:font-weight-asian="bold"/>
    </style:style>
    <style:style style:name="T23" style:family="text">
      <style:text-properties fo:color="#0000ff" style:font-name="Comic Sans MS"/>
    </style:style>
    <style:style style:name="T24" style:family="text">
      <style:text-properties fo:color="#000080" style:font-name="Comic Sans MS" fo:font-weight="bold" style:font-weight-asian="bold"/>
    </style:style>
    <style:style style:name="T25" style:family="text">
      <style:text-properties fo:color="#00ccff" style:font-name="Comic Sans MS" fo:font-size="14pt" style:text-underline-style="solid" style:text-underline-width="auto" style:text-underline-color="font-color" fo:font-weight="bold" style:font-size-asian="14pt" style:font-weight-asian="bold" style:font-size-complex="14pt"/>
    </style:style>
    <style:style style:name="T26" style:family="text">
      <style:text-properties fo:color="#00ccff" style:font-name="Comic Sans MS" style:text-underline-style="solid" style:text-underline-width="auto" style:text-underline-color="font-color"/>
    </style:style>
    <style:style style:name="T27" style:family="text">
      <style:text-properties fo:color="#00ccff" style:font-name="Comic Sans MS" style:text-underline-style="solid" style:text-underline-width="auto" style:text-underline-color="#00ccff" fo:font-weight="bold" style:font-weight-asian="bold"/>
    </style:style>
    <style:style style:name="T28" style:family="text">
      <style:text-properties fo:color="#00ccff" style:font-name="Comic Sans MS" style:text-underline-style="solid" style:text-underline-width="auto" style:text-underline-color="#00ccff"/>
    </style:style>
    <style:style style:name="T29" style:family="text">
      <style:text-properties fo:color="#00ccff" style:font-name="Comic Sans MS" style:text-underline-style="none"/>
    </style:style>
    <style:style style:name="T30" style:family="text">
      <style:text-properties fo:color="#993366" style:font-name="Comic Sans MS" fo:font-size="14pt" style:text-underline-style="solid" style:text-underline-width="auto" style:text-underline-color="font-color" fo:font-weight="bold" style:font-size-asian="14pt" style:font-weight-asian="bold" style:font-size-complex="14pt"/>
    </style:style>
    <style:style style:name="T31" style:family="text">
      <style:text-properties fo:color="#993366" style:font-name="Comic Sans MS" style:text-underline-style="solid" style:text-underline-width="auto" style:text-underline-color="font-color"/>
    </style:style>
    <style:style style:name="T32" style:family="text">
      <style:text-properties fo:color="#993366" style:font-name="Comic Sans MS"/>
    </style:style>
    <style:style style:name="T33" style:family="text">
      <style:text-properties fo:color="#ff9900" style:font-name="Comic Sans MS" fo:font-size="14pt" style:text-underline-style="solid" style:text-underline-width="auto" style:text-underline-color="font-color" fo:font-weight="bold" style:font-size-asian="14pt" style:font-weight-asian="bold" style:font-size-complex="14pt"/>
    </style:style>
    <style:style style:name="T34" style:family="text">
      <style:text-properties fo:color="#ff9900" style:font-name="Comic Sans MS" style:text-underline-style="solid" style:text-underline-width="auto" style:text-underline-color="font-color"/>
    </style:style>
    <style:style style:name="T35" style:family="text">
      <style:text-properties fo:color="#ff9900" style:font-name="Comic Sans MS" fo:font-style="normal" style:font-style-asian="normal" style:font-size-complex="12pt"/>
    </style:style>
    <style:style style:name="T36" style:family="text">
      <style:text-properties fo:color="#ff9900" style:font-name="Comic Sans MS" fo:font-size="12pt" fo:font-style="normal" style:font-size-asian="12pt" style:font-style-asian="normal" style:font-name-complex="Tahoma1" style:font-size-complex="12pt"/>
    </style:style>
    <style:style style:name="T37" style:family="text">
      <style:text-properties fo:color="#ff99cc" style:font-name="Comic Sans MS" fo:font-size="14pt" style:text-underline-style="solid" style:text-underline-width="auto" style:text-underline-color="font-color" style:font-size-asian="14pt" style:font-size-complex="14pt"/>
    </style:style>
    <style:style style:name="T38" style:family="text">
      <style:text-properties fo:color="#ff99cc" style:font-name="Comic Sans MS" style:text-underline-style="solid" style:text-underline-width="auto" style:text-underline-color="font-color"/>
    </style:style>
    <style:style style:name="T39" style:family="text">
      <style:text-properties fo:color="#000000" style:font-name="Comic Sans MS"/>
    </style:style>
    <style:style style:name="T40" style:family="text">
      <style:text-properties fo:color="#000000" style:font-name="Comic Sans MS" fo:font-size="12pt" style:font-size-asian="12pt" style:font-name-complex="Times New Roman2" style:font-size-complex="12pt"/>
    </style:style>
    <style:style style:name="T41" style:family="text">
      <style:text-properties fo:color="#000000" style:font-name="Comic Sans MS" fo:font-size="12pt" style:text-underline-style="solid" style:text-underline-width="auto" style:text-underline-color="font-color" style:font-size-asian="12pt" style:font-name-complex="Times New Roman2" style:font-size-complex="12pt"/>
    </style:style>
    <style:style style:name="T42" style:family="text">
      <style:text-properties fo:color="#000000" style:font-name="Comic Sans MS" style:text-underline-style="solid" style:text-underline-width="auto" style:text-underline-color="font-color"/>
    </style:style>
    <style:style style:name="T43" style:family="text">
      <style:text-properties fo:color="#008080" style:font-name="Comic Sans MS" fo:font-size="14pt" fo:font-weight="bold" style:font-size-asian="14pt" style:font-weight-asian="bold" style:font-name-complex="Times New Roman2" style:font-size-complex="14pt"/>
    </style:style>
    <style:style style:name="T44" style:family="text">
      <style:text-properties fo:color="#008080" style:font-name="Comic Sans MS" fo:font-size="12pt" style:text-underline-style="solid" style:text-underline-width="auto" style:text-underline-color="font-color" style:font-size-asian="12pt" style:font-name-complex="Times New Roman2" style:font-size-complex="12pt"/>
    </style:style>
    <style:style style:name="T45" style:family="text">
      <style:text-properties fo:color="#008080" style:font-name="Comic Sans MS" style:text-underline-style="solid" style:text-underline-width="auto" style:text-underline-color="font-color"/>
    </style:style>
    <style:style style:name="T46" style:family="text">
      <style:text-properties fo:color="#00ffff" style:font-name="Comic Sans MS" style:text-underline-style="solid" style:text-underline-width="auto" style:text-underline-color="#00ffff" fo:font-weight="bold" style:font-weight-asian="bold"/>
    </style:style>
    <style:style style:name="T47" style:family="text">
      <style:text-properties fo:color="#00ffff" style:font-name="Comic Sans MS" style:text-underline-style="solid" style:text-underline-width="auto" style:text-underline-color="#00ffff"/>
    </style:style>
    <style:style style:name="T48" style:family="text">
      <style:text-properties fo:color="#cc99ff" style:font-name="Comic Sans MS" style:text-underline-style="solid" style:text-underline-width="auto" style:text-underline-color="#cc99ff" fo:font-weight="bold" style:font-weight-asian="bold"/>
    </style:style>
    <style:style style:name="T49" style:family="text">
      <style:text-properties fo:color="#cc99ff" style:font-name="Comic Sans MS" style:text-underline-style="solid" style:text-underline-width="auto" style:text-underline-color="#cc99ff"/>
    </style:style>
    <style:style style:name="T50" style:family="text">
      <style:text-properties style:font-name="Wingdings 3" style:text-underline-style="none" style:font-name-asian="Wingdings 31" style:font-name-complex="Wingdings 31"/>
    </style:style>
    <style:style style:name="T51" style:family="text">
      <style:text-properties style:font-name="Wingdings 3" style:text-underline-style="none" style:font-name-asian="Wingdings 31" style:font-name-complex="Wingdings 31"/>
    </style:style>
    <style:style style:name="T52" style:family="text">
      <style:text-properties fo:color="#00ff00" style:font-name="Comic Sans MS" style:text-underline-style="solid" style:text-underline-width="auto" style:text-underline-color="#00ff00" fo:font-weight="bold" style:font-weight-asian="bold"/>
    </style:style>
    <style:style style:name="T53" style:family="text">
      <style:text-properties fo:color="#00ff00" style:font-name="Comic Sans MS" style:text-underline-style="solid" style:text-underline-width="auto" style:text-underline-color="#00ff00"/>
    </style:style>
    <style:style style:name="T54" style:family="text">
      <style:text-properties fo:color="#00ff00" style:font-name="Comic Sans MS" style:text-underline-style="none"/>
    </style:style>
    <style:style style:name="T55" style:family="text">
      <style:text-properties fo:color="#00ff00" style:font-name="Comic Sans MS" style:text-underline-style="none" fo:font-weight="bold" style:font-weight-asian="bold"/>
    </style:style>
    <style:style style:name="T5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bookmark text:name="_GoBack"/></text:p>
          </table:table-cell>
          <table:table-cell table:style-name="Table1.B1" office:value-type="string">
            <text:p text:style-name="P17"><text:span text:style-name="T1">MINOJSKA</text:span></text:p>
            <text:p text:style-name="P17"><text:span text:style-name="T1">KRETSKA KULTURA</text:span></text:p>
          </table:table-cell>
          <table:table-cell table:style-name="Table1.C1" office:value-type="string">
            <text:p text:style-name="P17"><text:span text:style-name="T1">MIKENSKA KULTURA</text:span></text:p>
          </table:table-cell>
          <table:table-cell table:style-name="Table1.D1" office:value-type="string">
            <text:p text:style-name="P17"><text:span text:style-name="T1">TROJANSKA KULTURA</text:span></text:p>
          </table:table-cell>
        </table:table-row>
        <table:table-row table:style-name="Table1.1">
          <table:table-cell table:style-name="Table1.A1" office:value-type="string">
            <text:p text:style-name="Standard"><text:span text:style-name="T21">raziskoval</text:span></text:p>
          </table:table-cell>
          <table:table-cell table:style-name="Table1.B2" office:value-type="string">
            <text:p text:style-name="P17"><text:span text:style-name="T22">Evans</text:span></text:p>
          </table:table-cell>
          <table:table-cell table:style-name="Table1.C1" office:value-type="string">
            <text:p text:style-name="P17"><text:span text:style-name="T22">Schliemann</text:span></text:p>
          </table:table-cell>
          <table:table-cell table:style-name="Table1.D2" office:value-type="string">
            <text:p text:style-name="P17"><text:span text:style-name="T22">Schliemann</text:span></text:p>
          </table:table-cell>
        </table:table-row>
        <table:table-row table:style-name="Table1.1">
          <table:table-cell table:style-name="Table1.A1" office:value-type="string">
            <text:p text:style-name="Standard"><text:span text:style-name="T21">viri</text:span></text:p>
          </table:table-cell>
          <table:table-cell table:style-name="Table1.B2" office:value-type="string">
            <text:p text:style-name="P17"><text:span text:style-name="T22">materialni</text:span></text:p>
            <text:p text:style-name="P17"><text:span text:style-name="T22">pisni</text:span><text:span text:style-name="T6"> (linearna A-pisava)</text:span></text:p>
          </table:table-cell>
          <table:table-cell table:style-name="Table1.C1" office:value-type="string">
            <text:p text:style-name="P17"><text:span text:style-name="T22">materialni</text:span></text:p>
            <text:p text:style-name="P17"><text:span text:style-name="T22">pisni</text:span><text:span text:style-name="T6"> (linearna B- pisava)</text:span></text:p>
          </table:table-cell>
          <table:table-cell table:style-name="Table1.D2" office:value-type="string">
            <text:p text:style-name="P17"><text:span text:style-name="T22">materialni</text:span></text:p>
            <text:p text:style-name="P17"><text:span text:style-name="T22">pisni</text:span></text:p>
          </table:table-cell>
        </table:table-row>
        <table:table-row table:style-name="Table1.1">
          <table:table-cell table:style-name="Table1.A1" office:value-type="string">
            <text:p text:style-name="Standard"><text:span text:style-name="T21">čas</text:span></text:p>
          </table:table-cell>
          <table:table-cell table:style-name="Table1.B2" office:value-type="string">
            <text:p text:style-name="P17"><text:span text:style-name="T22">3. – 2. t.</text:span></text:p>
          </table:table-cell>
          <table:table-cell table:style-name="Table1.C1" office:value-type="string">
            <text:p text:style-name="P17"><text:span text:style-name="T22">2. t.</text:span><text:span text:style-name="T6"> (1600 – 1200)</text:span></text:p>
          </table:table-cell>
          <table:table-cell table:style-name="Table1.D2" office:value-type="string">
            <text:p text:style-name="P17"><text:span text:style-name="T22">3., 2. t.</text:span></text:p>
          </table:table-cell>
        </table:table-row>
        <table:table-row table:style-name="Table1.1">
          <table:table-cell table:style-name="Table1.A1" office:value-type="string">
            <text:p text:style-name="Standard"><text:span text:style-name="T21">prebivalci</text:span></text:p>
          </table:table-cell>
          <table:table-cell table:style-name="Table1.B2" office:value-type="string">
            <text:p text:style-name="P17"><text:span text:style-name="T22">Kretčani</text:span></text:p>
          </table:table-cell>
          <table:table-cell table:style-name="Table1.C1" office:value-type="string">
            <text:p text:style-name="P17"><text:span text:style-name="T22">Ahajci</text:span></text:p>
          </table:table-cell>
          <table:table-cell table:style-name="Table1.D2" office:value-type="string">
            <text:p text:style-name="P17"><text:span text:style-name="T6">preb. </text:span><text:span text:style-name="T22">Male Azije</text:span></text:p>
          </table:table-cell>
        </table:table-row>
        <table:table-row table:style-name="Table1.1">
          <table:table-cell table:style-name="Table1.A6" office:value-type="string">
            <text:p text:style-name="Standard"><text:span text:style-name="T21">značilnosti</text:span></text:p>
          </table:table-cell>
          <table:table-cell table:style-name="Table1.B2" office:value-type="string">
            <text:p text:style-name="Standard"><text:span text:style-name="T8">* </text:span><text:span text:style-name="T22">mesta</text:span><text:span text:style-name="T6"> (palače, tlakovane ceste, kanalizacija, vodovod) </text:span></text:p>
            <text:p text:style-name="Standard"><text:span text:style-name="T6">* </text:span><text:span text:style-name="T22">palača v Knososu</text:span><text:span text:style-name="T6"> (središče gosp., polit. življenja – <text:s/>tam je bival kralj; freske v notranjosti palač)</text:span></text:p>
            <text:p text:style-name="Standard"><text:span text:style-name="T8">* </text:span><text:span text:style-name="T22">velika vloga ženske</text:span><text:span text:style-name="T6"> v minojski družbi</text:span></text:p>
            <text:p text:style-name="Standard"><text:span text:style-name="T8">* </text:span><text:span text:style-name="T22">Linearna A-pisava</text:span></text:p>
          </table:table-cell>
          <table:table-cell table:style-name="Table1.C1" office:value-type="string">
            <text:p text:style-name="Standard"><text:span text:style-name="T8">* </text:span><text:span text:style-name="T22">mesta (Mikene)</text:span><text:span text:style-name="T8">- </text:span><text:span text:style-name="T6">ob vznožju vzpetine, obdane z mogočnim obzidjem, kiklopski zidovi</text:span></text:p>
            <text:p text:style-name="Standard"><text:span text:style-name="T8">* </text:span><text:span text:style-name="T22">Atrejeva grobnica</text:span></text:p>
            <text:p text:style-name="Standard"><text:span text:style-name="T8">* </text:span><text:span text:style-name="T22">palače</text:span><text:span text:style-name="T6">-jedro palače je megaron (velika dvorana)</text:span><text:span text:style-name="T22">, </text:span><text:span text:style-name="T6">vhod v palačo</text:span><text:span text:style-name="T8"> </text:span><text:span text:style-name="T6">(Levja vrata)</text:span></text:p>
            <text:p text:style-name="Standard"><text:span text:style-name="T8">* </text:span><text:span text:style-name="T22">grobovi</text:span><text:span text:style-name="T6">-jaškasti in kupolasti</text:span></text:p>
            <text:p text:style-name="Standard"><text:span text:style-name="T8">* </text:span><text:span text:style-name="T22">Linearna B-pisava</text:span></text:p>
          </table:table-cell>
          <table:table-cell table:style-name="Table1.D2" office:value-type="string">
            <text:p text:style-name="Standard"><text:span text:style-name="T6">* </text:span><text:span text:style-name="T22">mesto obdano z mogočnim obzidjem</text:span></text:p>
            <text:p text:style-name="Standard"><text:span text:style-name="T6">* </text:span><text:span text:style-name="T22">palače</text:span><text:span text:style-name="T6"> (osrednji prostor v palači je velika dvorana – megaron)</text:span></text:p>
            <text:p text:style-name="Standard"><text:span text:style-name="T6">* </text:span><text:span text:style-name="T22">Priamov zaklad</text:span></text:p>
            <text:p text:style-name="Standard"><text:span text:style-name="T6">* </text:span><text:span text:style-name="T22">keramika</text:span></text:p>
          </table:table-cell>
        </table:table-row>
        <table:table-row table:style-name="Table1.7">
          <table:table-cell table:style-name="Table1.A7" table:number-rows-spanned="2" office:value-type="string">
            <text:p text:style-name="Standard"><text:span text:style-name="T21">gospodarstvo</text:span></text:p>
          </table:table-cell>
          <table:table-cell table:style-name="Table1.B2" table:number-rows-spanned="2" office:value-type="string">
            <text:p text:style-name="Standard"><text:span text:style-name="T8">* </text:span><text:span text:style-name="T22">poljedelstvo</text:span><text:span text:style-name="T6"> (oljka, vino,…)</text:span></text:p>
            <text:p text:style-name="Standard"><text:span text:style-name="T8">* </text:span><text:span text:style-name="T22">obrt</text:span><text:span text:style-name="T6"> (lončarstvo)</text:span></text:p>
            <text:p text:style-name="Standard"><text:span text:style-name="T8">* </text:span><text:span text:style-name="T22">trgovina</text:span><text:span text:style-name="T6"> (celinska Grčija, Egipt, Mala Azija)</text:span></text:p>
            <text:p text:style-name="Standard"><text:span text:style-name="T8">* </text:span><text:span text:style-name="T22">pomorstvo</text:span><text:span text:style-name="T6"> (prevlada na morju – monopol)</text:span></text:p>
          </table:table-cell>
          <table:table-cell table:style-name="Table1.C1" office:value-type="string">
            <text:p text:style-name="Standard"><text:span text:style-name="T8">* </text:span><text:span text:style-name="T22">kmetijstvo</text:span></text:p>
            <text:p text:style-name="Standard"><text:span text:style-name="T8">* </text:span><text:span text:style-name="T22">obrt</text:span><text:span text:style-name="T6"> (zlatarstvo, kovaštvo, keramična)</text:span></text:p>
          </table:table-cell>
          <table:table-cell table:style-name="Table1.D2" table:number-rows-spanned="2" office:value-type="string">
            <text:p text:style-name="Standard"><text:span text:style-name="T24">LEGA</text:span></text:p>
            <text:p text:style-name="Standard"><text:span text:style-name="T6">* ob trgovski poti (pomembna), ki je vodila iz Male Azije v celinsko Grčijo</text:span></text:p>
            <text:p text:style-name="Standard"><text:span text:style-name="T6">* mesto ima nadzor nad trgovino</text:span></text:p>
          </table:table-cell>
        </table:table-row>
        <table:table-row table:style-name="Table1.8">
          <table:covered-table-cell/>
          <table:covered-table-cell/>
          <table:table-cell table:style-name="Table1.C1" office:value-type="string">
            <text:p text:style-name="Standard"><text:span text:style-name="T22">Hiearhično urejena družba</text:span><text:span text:style-name="T8"> (kralj - vojaški poveljniki – plemstvo </text:span><text:span text:style-name="T6">(veleposestniki)</text:span><text:span text:style-name="T8"> - nadzorniki kovaških delavnic </text:span><text:span text:style-name="T6">(bazilevsi) -</text:span><text:span text:style-name="T8">svobodno prebivalstvo </text:span><text:span text:style-name="T6">(kmetje)-</text:span><text:span text:style-name="T8">sužnji</text:span></text:p>
          </table:table-cell>
          <table:covered-table-cell/>
        </table:table-row>
        <table:table-row table:style-name="Table1.1">
          <table:table-cell table:style-name="Table1.A1" office:value-type="string">
            <text:p text:style-name="Standard"><text:span text:style-name="T21">zaton</text:span></text:p>
          </table:table-cell>
          <table:table-cell table:style-name="Table1.B9" office:value-type="string">
            <text:p text:style-name="P17"><text:span text:style-name="T22">1400</text:span><text:span text:style-name="T23"> </text:span><text:span text:style-name="T22">vdor Ahajcev</text:span><text:span text:style-name="T6"> (Mikenski Grki), </text:span><text:span text:style-name="T22">vulkan</text:span></text:p>
          </table:table-cell>
          <table:table-cell table:style-name="Table1.C1" office:value-type="string">
            <text:p text:style-name="P17"><text:span text:style-name="T22">1200 vdor dorcev</text:span></text:p>
          </table:table-cell>
          <table:table-cell table:style-name="Table1.D9" office:value-type="string">
            <text:p text:style-name="P17"><text:span text:style-name="T22">12.stol.</text:span><text:span text:style-name="T6"> (po izročilu naj bi jo uničili </text:span><text:span text:style-name="T22">Ahajci</text:span><text:span text:style-name="T6">)</text:span></text:p>
          </table:table-cell>
        </table:table-row>
      </table:table>
      <text:p text:style-name="P22"/>
      <text:p text:style-name="P22"/>
      <text:p text:style-name="P22"/>
      <text:p text:style-name="P22"/>
      <text:p text:style-name="P17"><text:span text:style-name="T25">TEMNO OBDOBJE</text:span></text:p>
      <text:p text:style-name="P5"><text:soft-page-break/></text:p>
      <text:h text:style-name="P26" text:outline-level="1"><text:span text:style-name="T26">DORCI</text:span><text:span text:style-name="T6">:</text:span></text:h>
      <text:list xml:id="list4022511502" text:style-name="WWNum31">
        <text:list-item>
          <text:p text:style-name="P27"><text:span text:style-name="T6">vdrejo in zasedejo </text:span><text:span text:style-name="T9">Peloponeški polotok</text:span></text:p>
        </text:list-item>
        <text:list-item>
          <text:p text:style-name="P27"><text:span text:style-name="T9">zavzamejo Kreto</text:span></text:p>
        </text:list-item>
        <text:list-item>
          <text:p text:style-name="P27"><text:span text:style-name="T9">naselijo se nestrnjeno </text:span><text:span text:style-name="T6">- enklave</text:span></text:p>
        </text:list-item>
        <text:list-item>
          <text:p text:style-name="P27"><text:span text:style-name="T6">najbolj znana polisa </text:span><text:span text:style-name="T9">Sparta in Korint</text:span></text:p>
        </text:list-item>
      </text:list>
      <text:p text:style-name="P5"/>
      <text:h text:style-name="P26" text:outline-level="1"><text:span text:style-name="T26">EOLCI</text:span><text:span text:style-name="T6">:</text:span></text:h>
      <text:list xml:id="list959320397" text:style-name="WWNum32">
        <text:list-item>
          <text:p text:style-name="P28"><text:span text:style-name="T6">vdor Dolcev </text:span><text:span text:style-name="T9">razdeli Eolce</text:span><text:span text:style-name="T6"> na sever in jug, vmes se naselijo severozahodni Grki in Dolci</text:span></text:p>
        </text:list-item>
        <text:list-item>
          <text:p text:style-name="P28"><text:span text:style-name="T6">del Eolcev se umakne na otok Lesbos</text:span></text:p>
        </text:list-item>
        <text:list-item>
          <text:p text:style-name="P28"><text:span text:style-name="T6">pomemben kraj so Tebe</text:span></text:p>
        </text:list-item>
      </text:list>
      <text:p text:style-name="P89"/>
      <text:h text:style-name="P26" text:outline-level="1"><text:span text:style-name="T26">JONCI</text:span><text:span text:style-name="T6">:</text:span></text:h>
      <text:list xml:id="list829684754" text:style-name="WWNum30">
        <text:list-item>
          <text:p text:style-name="P29"><text:span text:style-name="T6">na </text:span><text:span text:style-name="T9">Atiki in Evboji</text:span></text:p>
        </text:list-item>
        <text:list-item>
          <text:p text:style-name="P29"><text:span text:style-name="T9">pred Dorci </text:span><text:span text:style-name="T10">se umaknejo </text:span><text:span text:style-name="T9">na Egejske otoke in obale Male Azije, </text:span><text:span text:style-name="T10">del pa na </text:span><text:span text:style-name="T9">Ciper</text:span></text:p>
        </text:list-item>
      </text:list>
      <text:p text:style-name="P6"/>
      <text:p text:style-name="P25"><text:span text:style-name="T26">PO KONCU PRESELJEVANJA:</text:span></text:p>
      <text:list xml:id="list2834713255" text:style-name="WWNum33">
        <text:list-item>
          <text:p text:style-name="P30"><text:span text:style-name="T6">sever: Eolci</text:span></text:p>
        </text:list-item>
        <text:list-item>
          <text:p text:style-name="P30"><text:span text:style-name="T6">sredina: Jonci</text:span></text:p>
        </text:list-item>
        <text:list-item>
          <text:p text:style-name="P30"><text:span text:style-name="T6">jug: Dorci</text:span></text:p>
        </text:list-item>
      </text:list>
      <text:p text:style-name="P5"/>
      <text:p text:style-name="P5"/>
      <text:h text:style-name="P48" text:outline-level="1"><text:span text:style-name="T26">POSLEDICE PRESELJEVANJA:</text:span></text:h>
      <text:p text:style-name="P49"/>
      <text:list xml:id="list4239278639" text:style-name="WWNum34">
        <text:list-item>
          <text:p text:style-name="P31"><text:span text:style-name="T9">Egejsko morje postane notranje Grško morje</text:span></text:p>
        </text:list-item>
        <text:list-item>
          <text:p text:style-name="P31"><text:span text:style-name="T9">nova spoznanja</text:span><text:span text:style-name="T6"> pospešijo kulturo, </text:span><text:span text:style-name="T9">znanstveni in druž. razvoj</text:span></text:p>
        </text:list-item>
        <text:list-item>
          <text:p text:style-name="P31"><text:span text:style-name="T6">(najnaprednejši Jonci – Milet, v 5. stol. pa Atene)</text:span></text:p>
        </text:list-item>
      </text:list>
      <text:p text:style-name="P5"/>
      <text:p text:style-name="P5"/>
      <text:p text:style-name="P5"/>
      <text:p text:style-name="P5"/>
      <text:p text:style-name="P5"/>
      <text:p text:style-name="P5"/>
      <text:p text:style-name="P5"/>
      <text:p text:style-name="P5"/>
      <text:p text:style-name="P5"/>
      <text:p text:style-name="P1"/>
      <text:p text:style-name="P21"/>
      <text:p text:style-name="P17"><text:span text:style-name="T2">POLIS – grške mestne državice</text:span></text:p>
      <text:p text:style-name="P52"><text:span text:style-name="T6"><text:tab/></text:span></text:p>
      <text:p text:style-name="P1"/>
      <text:p text:style-name="Standard"><text:span text:style-name="T3">NASTANEK POLIS</text:span></text:p>
      <text:list xml:id="list1174923352" text:style-name="WWNum12">
        <text:list-item>
          <text:p text:style-name="P53"><text:span text:style-name="T6">nastale so ob vzpetinah, na katerih je navadno stala utrdba ali AKROPOLA. Okoli akropole se je naselilo plemstvo, sledili so mu obrtniki in trgovci, podeželje pa so poselili kmetje.</text:span></text:p>
        </text:list-item>
        <text:list-item>
          <text:p text:style-name="P53"><text:span text:style-name="T6">Nastale so z združevanjem manjših naselij.</text:span></text:p>
        </text:list-item>
      </text:list>
      <text:p text:style-name="P1"/>
      <text:p text:style-name="P1"><text:soft-page-break/></text:p>
      <text:p text:style-name="Standard"><text:span text:style-name="T3">LASTNOSTI POLIS</text:span></text:p>
      <text:list xml:id="list4254052994" text:style-name="WWNum13">
        <text:list-item>
          <text:p text:style-name="P54"><text:span text:style-name="T6">Polis je bila središče upravnega, političnega, pravosodnega in verskega življenja. Vsaka Polis je bila zaključena upravna, zemljepisna, gospodarska in politična enota.</text:span></text:p>
        </text:list-item>
        <text:list-item>
          <text:p text:style-name="P54"><text:span text:style-name="T6">Po površini in številu prebivalcev so bile Polis majhne. </text:span></text:p>
        </text:list-item>
        <text:list-item>
          <text:p text:style-name="P54"><text:span text:style-name="T6">Za Polis je bila značilna velika razdrobljenost ali PARTIKULARIZEM h kateri je veliko prispevala razčlenjena grška pokrajina. Ta je pospeševala delitev Grkov na plemena in jih prepričevala, da so velike države neučinkovite.</text:span></text:p>
        </text:list-item>
        <text:list-item>
          <text:p text:style-name="P54"><text:span text:style-name="T6">Vsaka Polis si je prizadevala za lastno AVTONOMIJO(samostojnost), AVTARKIJO(gospodarsko samostojnost) in ELEVTERIJO(zunanjepolitično neodvisnost)</text:span></text:p>
        </text:list-item>
      </text:list>
      <text:p text:style-name="P1"/>
      <text:p text:style-name="P1"/>
      <text:p text:style-name="P1"/>
      <text:p text:style-name="Standard"><text:span text:style-name="T3">POMEN POLIS</text:span></text:p>
      <text:list xml:id="list3348825221" text:style-name="WWNum14">
        <text:list-item>
          <text:p text:style-name="P55"><text:span text:style-name="T6">v Polis so se o javnih zadevah odločali meščani sami. O njih so javno razpravljali in skupno iskali najboljše rešitve. No koncu so sprejeli predlog, ki je na ljudskem glasovanju dobil največ glasov. </text:span></text:p>
        </text:list-item>
        <text:list-item>
          <text:p text:style-name="P55"><text:span text:style-name="T6">V Polis sta bili zelo pomembni dobra izobrazba in šola. </text:span></text:p>
        </text:list-item>
        <text:list-item>
          <text:p text:style-name="P55"><text:span text:style-name="T6">V demokratičnem Polisu so meščani osebno sodelovali pri odločanju.</text:span></text:p>
        </text:list-item>
      </text:list>
      <text:p text:style-name="P1"/>
      <text:p text:style-name="Standard"><text:span text:style-name="T3">AGORA</text:span></text:p>
      <text:list xml:id="list2597829990" text:style-name="WWNum15">
        <text:list-item>
          <text:p text:style-name="P56"><text:span text:style-name="T6">Agora je bila središče oziroma mestni trg vsake Polis. To je bil prostor, kjer so se zbirali meščani in razpravljali o političnih vprašanjih. V bližini Agore se je nahajala mestna hiša, v kateri je zasedal mestni svet ali BULEVTERIJ. Sodana uprava se je izvrševala v pokritem stebrišču, ki se je imenovalo STOI, v bližini slednjega pa se je odvijala tudi trgovina. GIMNAZION(šola za vzgojo duha in teles, gledališče in stadion) pa je stal izven mestnega središča.</text:span></text:p>
        </text:list-item>
      </text:list>
      <text:p text:style-name="P1"/>
      <text:p text:style-name="Standard"><text:span text:style-name="T4">OBLIKE VLADANJA V POLIS</text:span></text:p>
      <text:p text:style-name="P1"/>
      <text:p text:style-name="P21"/>
      <text:p text:style-name="Standard"><text:span text:style-name="T3">KRALJEVINA(monarhija)</text:span></text:p>
      <text:list xml:id="list135108642549250" text:continue-numbering="true" text:style-name="WWNum15">
        <text:list-item>
          <text:p text:style-name="P56"><text:span text:style-name="T6">Kraljeva oblast je bila v času Polis slabo razvita. Ohranila se je samo v najbolj odročnih Polis. Med pomembnejšimi Polis se je obdržala le v Sparti.</text:span></text:p>
        </text:list-item>
      </text:list>
      <text:p text:style-name="P1"/>
      <text:p text:style-name="P1"/>
      <text:p text:style-name="Standard"><text:span text:style-name="T3">ARISTOKRACIJA</text:span></text:p>
      <text:list xml:id="list135109085299385" text:continue-numbering="true" text:style-name="WWNum15">
        <text:list-item>
          <text:p text:style-name="P56"><text:span text:style-name="T6">Oblast je imelo v rokah plemstvo. Moč so si povečevali na račun malih in propadlih kmetov. S hitrim trgovskim razvojem so oblast aristokratov ogrožali bogati meščani.</text:span></text:p>
        </text:list-item>
      </text:list>
      <text:p text:style-name="P1"/>
      <text:p text:style-name="P1"/>
      <text:p text:style-name="Standard"><text:span text:style-name="T3">OLIGARHIJA</text:span></text:p>
      <text:list xml:id="list135108498282749" text:continue-numbering="true" text:style-name="WWNum15">
        <text:list-item>
          <text:p text:style-name="P56"><text:soft-page-break/><text:span text:style-name="T6">Trgovina je napredovala <text:s/>in ta napredek so izkoristili nižji sloji, ki prej niso imeli ogleda in se povzdignili v vodilni sloj družbe. Po načinu vladanja je bila zelo podobna aristokraciji.</text:span></text:p>
        </text:list-item>
      </text:list>
      <text:p text:style-name="P1"/>
      <text:p text:style-name="P1"/>
      <text:p text:style-name="Standard"><text:span text:style-name="T3">TIRANIJA</text:span></text:p>
      <text:list xml:id="list135108436911921" text:continue-numbering="true" text:style-name="WWNum15">
        <text:list-item>
          <text:p text:style-name="P56"><text:span text:style-name="T6">Posameznik je na oblast prišel s silo in se iz prestola ni hotel umakniti. Za prihod na oblast so izkoristili nižji sloj, ki so ga zavajali s sladkimi besedami, na katere so kasneje pozabili. Skrbeli so za razvoj obrti in trgovine. Z ugodnimi posojili so zmanjševali pomen aristokracije, podpirali ljudi in pospeševali razvoj srednjega sloja. Tiranija je bila prehodno obdobje, ko plemstvo ni imelo dovolj moči da bi vladalo, te moči pa še ni imelo tudi bogato meščanstvo.</text:span></text:p>
        </text:list-item>
      </text:list>
      <text:p text:style-name="P1"/>
      <text:p text:style-name="P1"/>
      <text:p text:style-name="Standard"><text:span text:style-name="T3">DEMOKRACIJA</text:span></text:p>
      <text:list xml:id="list135109220967935" text:continue-numbering="true" text:style-name="WWNum15">
        <text:list-item>
          <text:p text:style-name="P56"><text:span text:style-name="T6">Demokratično urejena družba je bila družba, ki ljudem zagotavljala enake možnosti na vseh področjih. V demokratičnih Polis so se meščani odločali z glasovanjem v ljudskih skupščinah. Ljudje so pripravljali osnutke zakonov, ki jih je nato sprejela ali zavrnila ljudska skupščina. Političnih pravic nikoli niso imali sužnji in ženske.</text:span></text:p>
        </text:list-item>
      </text:list>
      <text:p text:style-name="P1"/>
      <text:p text:style-name="P1"/>
      <text:p text:style-name="P5"/>
      <text:p text:style-name="P5"/>
      <text:p text:style-name="P1"/>
      <text:p text:style-name="P17"><text:span text:style-name="T30">VELIKA KOLINIZACIJA</text:span></text:p>
      <text:p text:style-name="P23"/>
      <text:p text:style-name="P1"/>
      <text:p text:style-name="Standard"><text:span text:style-name="T31">VZROKI ZA KOLONIZACIJO</text:span></text:p>
      <text:list xml:id="list135109288940172" text:continue-numbering="true" text:style-name="WWNum15">
        <text:list-item>
          <text:p text:style-name="P56"><text:span text:style-name="T6">Hitro naraščajoče prebivalstvo</text:span></text:p>
        </text:list-item>
        <text:list-item>
          <text:p text:style-name="P56"><text:span text:style-name="T6">Povečane zahteve po zemlji in hrani</text:span></text:p>
        </text:list-item>
        <text:list-item>
          <text:p text:style-name="P56"><text:span text:style-name="T6">Politični nemiri znotraj Polis, ki so sprožili izgone</text:span></text:p>
        </text:list-item>
        <text:list-item>
          <text:p text:style-name="P56"><text:span text:style-name="T6">Trgovina</text:span></text:p>
        </text:list-item>
        <text:list-item>
          <text:p text:style-name="P56"><text:span text:style-name="T6">Socialne stiske</text:span></text:p>
        </text:list-item>
        <text:list-item>
          <text:p text:style-name="P56"><text:span text:style-name="T6">Želja po dogodivščinah</text:span></text:p>
        </text:list-item>
      </text:list>
      <text:p text:style-name="P7"/>
      <text:p text:style-name="Standard"><text:span text:style-name="T31">SMERI KOLONIZACIJE</text:span></text:p>
      <text:list xml:id="list1613147179" text:style-name="WWNum16">
        <text:list-item>
          <text:p text:style-name="P57"><text:span text:style-name="T6">Zahodno Sredozemlje (Sicilija, južna Italija, Francija in Španija) </text:span></text:p>
        </text:list-item>
        <text:list-item>
          <text:p text:style-name="P57"><text:span text:style-name="T6">JUŽNA ITALIJA+SICILIJA=VELIKA GRČIJA npr. Sirakuze, Tarent, Kime, Neapolis, Masilija,…</text:span></text:p>
        </text:list-item>
        <text:list-item>
          <text:p text:style-name="P57"><text:span text:style-name="T6">Severovzhodno Sredozemlje (obale Črnega morja) <text:s/>npr. Milet, Bizanc, Odessos, Olbija, Tomi, Tanais,…</text:span></text:p>
        </text:list-item>
        <text:list-item>
          <text:p text:style-name="P57"><text:span text:style-name="T6">Jadransko morje npr. Hvar, Vis, Korčula,…</text:span></text:p>
        </text:list-item>
        <text:list-item>
          <text:p text:style-name="P57"><text:span text:style-name="T6">Južno Sredozemlje (ovirale so jih močne feničanske kolonije) npr. Naukratis, Kirena,…</text:span></text:p>
        </text:list-item>
      </text:list>
      <text:p text:style-name="P1"/>
      <text:p text:style-name="Standard"><text:span text:style-name="T31">POSLEDICE KOLONIZACIJE</text:span></text:p>
      <text:list xml:id="list4051245103" text:style-name="WWNum17">
        <text:list-item>
          <text:p text:style-name="P58"><text:span text:style-name="T6">Pospešeni trgovski stiki</text:span></text:p>
        </text:list-item>
        <text:list-item>
          <text:p text:style-name="P58"><text:soft-page-break/><text:span text:style-name="T6">Znanje in kultura, ki so jo Grki prinesli s seboj iz matičnega Polis</text:span></text:p>
        </text:list-item>
        <text:list-item>
          <text:p text:style-name="P58"><text:span text:style-name="T6">Stik z nekaterimi orientalskimi predmeti in živili</text:span></text:p>
        </text:list-item>
        <text:list-item>
          <text:p text:style-name="P58"><text:span text:style-name="T6">Naučili so se spretnosti, ki jih obvladajo drugi narodi</text:span></text:p>
        </text:list-item>
        <text:list-item>
          <text:p text:style-name="P58"><text:span text:style-name="T6">Enakost in enakopravnost</text:span></text:p>
        </text:list-item>
        <text:list-item>
          <text:p text:style-name="P58"><text:span text:style-name="T6">Razvijanje filozofije</text:span></text:p>
        </text:list-item>
        <text:list-item>
          <text:p text:style-name="P58"><text:span text:style-name="T6">Povečanje pripadnosti Grškemu narodu ter okrepitev narodne zavesti</text:span></text:p>
        </text:list-item>
      </text:list>
      <text:p text:style-name="P23"/>
      <text:p text:style-name="Standard"><text:span text:style-name="T31">NOVONASTALE KOLONIJE</text:span></text:p>
      <text:list xml:id="list237347853" text:style-name="WWNum18">
        <text:list-item>
          <text:p text:style-name="P59"><text:span text:style-name="T6">So bile neodvisne države</text:span></text:p>
        </text:list-item>
        <text:list-item>
          <text:p text:style-name="P59"><text:span text:style-name="T6">Z matično državo so ostale povezane v sorodstvenih vezeh, verskih običajih, trgovini in kulturi</text:span></text:p>
        </text:list-item>
        <text:list-item>
          <text:p text:style-name="P59"><text:span text:style-name="T6">Ustanavljale so lahko lastne kolonije</text:span></text:p>
        </text:list-item>
        <text:list-item>
          <text:p text:style-name="P59"><text:span text:style-name="T6">Kasneje se je grška kolonizacija zaradi vplivov številnih narodov iz sosednjih držav umirila in ustalila. </text:span></text:p>
        </text:list-item>
      </text:list>
      <text:p text:style-name="P1"/>
      <text:p text:style-name="P1"/>
      <text:p text:style-name="P5"/>
      <text:p text:style-name="P9"/>
      <text:p text:style-name="P18"><text:span text:style-name="T33">SPARTA</text:span></text:p>
      <text:p text:style-name="P9"/>
      <text:p text:style-name="P9"/>
      <text:p text:style-name="P60"><text:span text:style-name="T34">SPARTA</text:span></text:p>
      <text:list xml:id="list622515427" text:style-name="WWNum2">
        <text:list-item>
          <text:p text:style-name="P61"><text:span text:style-name="T6">Je bila Dorsko mesto na Peloponeškem polotoku v pokrajini Lakoniji. </text:span></text:p>
        </text:list-item>
        <text:list-item>
          <text:p text:style-name="P61"><text:span text:style-name="T6">Polis se je oblikoval v 8.stol. pr.kr., ko so Dorci pokorili Ahajce.</text:span></text:p>
        </text:list-item>
      </text:list>
      <text:p text:style-name="P9"/>
      <text:p text:style-name="P60"><text:span text:style-name="T34">LAKONSKI ODGOVOR</text:span></text:p>
      <text:list xml:id="list2692571178" text:style-name="WWNum6">
        <text:list-item>
          <text:p text:style-name="P62"><text:span text:style-name="T6">Špartanci niso radi dolgovezili, zato je bil njihov odgovor kratek in jedrnat.</text:span></text:p>
        </text:list-item>
      </text:list>
      <text:p text:style-name="P22"/>
      <text:p text:style-name="P60"><text:span text:style-name="T34">GOSPODARSTVO</text:span></text:p>
      <text:list xml:id="list3262295764" text:style-name="WWNum3">
        <text:list-item>
          <text:p text:style-name="P63"><text:span text:style-name="T6">Prevladovalo je poljedelstvo in živinoreja.</text:span></text:p>
        </text:list-item>
        <text:list-item>
          <text:p text:style-name="P63"><text:span text:style-name="T6">Obrt in trgovina sta bili slabše razviti.</text:span></text:p>
        </text:list-item>
        <text:list-item>
          <text:p text:style-name="P63"><text:span text:style-name="T6">Oblast je bila v rokah veleposestnika, ki je imel tudi vojaško in politično vlogo.</text:span></text:p>
        </text:list-item>
        <text:list-item>
          <text:p text:style-name="P63"><text:span text:style-name="T6">Prve zakone in državni red je v Šparti oblikoval LIKURG, ki je zapisal nekakšno ustavo, ki se je imenovala VELIKA RETRA.</text:span></text:p>
        </text:list-item>
      </text:list>
      <text:p text:style-name="P8"/>
      <text:p text:style-name="P60"><text:span text:style-name="T34">PREBIVALSTVO</text:span></text:p>
      <text:list xml:id="list49073184" text:style-name="WWNum4">
        <text:list-item>
          <text:p text:style-name="P64"><text:span text:style-name="T6">ŠPARTIATI so bili vodilni sloj, ki je deloval le vojaško in politično. Štel je približno 9000 članov. Vzgajala jih je država. Od sedmega do dvajsetega leta si jih strogo telesno in vojaško vzgajali (špartanska vzgoja). Živeli so v posebnih zavodih, ki so jih imenovali GIMNAZIJE. Od dvajsetega pa do šestdesetega leta pa je bil Špartanec obvezen vojščak. Namen takšne vzgoje je bil privzgajanje discipline in ubogljivosti.</text:span></text:p>
        </text:list-item>
        <text:list-item>
          <text:p text:style-name="P64"><text:span text:style-name="T6">PERIOJKI so bili osebno svobodni a brez političnih pravic. Njihove obveznosti države so bile plačevanje davkov, ukvarjanje s poljedelstvom in živinorejo ter služenje vojaške službe kot pehota.</text:span></text:p>
        </text:list-item>
        <text:list-item>
          <text:p text:style-name="P64"><text:soft-page-break/><text:span text:style-name="T6">HELOTI so bili premagani Ahajci, ki so jih Špartanci na svojih bojnih pohodih zasužnjili. Državi so morali dajati polovico pridelka in plačevati so jim morali tudi davke ter za slednje upravljati tudi različna dela. Bili so številčno najmočnejši sloj. Špartanci so na slednje prirejali tudi love, ki so jih imenovali KRIPTIJE.</text:span></text:p>
        </text:list-item>
      </text:list>
      <text:p text:style-name="P9"/>
      <text:p text:style-name="P60"><text:span text:style-name="T34">POLITIČNA UREDITEV</text:span></text:p>
      <text:list xml:id="list2857036347" text:style-name="WWNum5">
        <text:list-item>
          <text:p text:style-name="P65"><text:span text:style-name="T6">2 KRALJA (Bazilevsa) sta bila na čelu države. Vladali so aristokratsko. </text:span></text:p>
        </text:list-item>
        <text:list-item>
          <text:p text:style-name="P65"><text:span text:style-name="T6">SVET STAREŠIN (Geruzija) so sestavljali izvoljeni starci starejši od 60 let. Štela je 30 članov (28 starešin+2 kralja). Geruzija je predlagala zakone za ljudsko skupščino.</text:span></text:p>
        </text:list-item>
        <text:list-item>
          <text:p text:style-name="P65"><text:span text:style-name="T6">LJUDSKA SKUPŠČINA (Apela) je bil najvišji organ države, ki sprejema zakone. Odločal je o predlogih Geruzije in z vzkliki potrjeval ali zavračal sklepe. <text:s/>Sestavljali so jo izvoljeni Špartiati nad 20 let. Volili so člane Geruzije in Efore.</text:span></text:p>
        </text:list-item>
        <text:list-item>
          <text:p text:style-name="P65"><text:span text:style-name="T6">SODNA OBLAST (Efora) je nadzorovala delo kraljev in ljudske skupščine. Njihov mandat je trajal 1 leto, sestavljen pa je bil iz aristokratov.</text:span></text:p>
        </text:list-item>
      </text:list>
      <text:p text:style-name="P9"/>
      <text:p text:style-name="P60"><text:span text:style-name="T34">FALANGA</text:span></text:p>
      <text:list xml:id="list1754918430" text:style-name="WWNum7">
        <text:list-item>
          <text:p text:style-name="P66"><text:span text:style-name="T6"><text:s/>Je bila strnjena vrsta vojakov z oklepom in šest metrov dolgimi sulicami.</text:span></text:p>
        </text:list-item>
      </text:list>
      <text:p text:style-name="P9"/>
      <text:p text:style-name="P60"><text:span text:style-name="T34">PELOPONEŠKA ZVEZA</text:span></text:p>
      <text:list xml:id="list135109082612732" text:continue-numbering="true" text:style-name="WWNum7">
        <text:list-item>
          <text:p text:style-name="P66"><text:span text:style-name="T6">ustanovili so jo Špartanci in sklepali mnoga zavezništva ter imeli znotraj slednje vrhovno oblast</text:span></text:p>
        </text:list-item>
        <text:list-item>
          <text:p text:style-name="P66"><text:span text:style-name="T6">z avtomatičnim sklepanjem zavezništev so postali velesila</text:span></text:p>
        </text:list-item>
      </text:list>
      <text:p text:style-name="P9"/>
      <text:p text:style-name="P60"><text:span text:style-name="T34">ATENE</text:span></text:p>
      <text:list xml:id="list135108305923887" text:continue-numbering="true" text:style-name="WWNum7">
        <text:list-item>
          <text:p text:style-name="P66"><text:span text:style-name="T6">Si glavno mesto Grčije</text:span></text:p>
        </text:list-item>
        <text:list-item>
          <text:p text:style-name="P66"><text:span text:style-name="T6">Ležijo v pokrajini Atiki</text:span></text:p>
        </text:list-item>
        <text:list-item>
          <text:p text:style-name="P66"><text:span text:style-name="T6">Ozemlje so poselili Jonci</text:span></text:p>
        </text:list-item>
        <text:list-item>
          <text:p text:style-name="P66"><text:span text:style-name="T6">Imele so ugodno geografsko lego in bližino morja, ki je odločilno vplivala na razvoj Polisa.</text:span></text:p>
        </text:list-item>
      </text:list>
      <text:p text:style-name="P71"/>
      <text:p text:style-name="P60"><text:span text:style-name="T34">POLITIČNA UREDITEV</text:span></text:p>
      <text:list xml:id="list1557230030" text:style-name="WWNum8">
        <text:list-item>
          <text:p text:style-name="P67"><text:span text:style-name="T6">V začetku MONARHIJA (kraljevina). Kralj(Bazilevs) je skupaj z aristokratskim svetom(Aeropag) odločal o vseh zadevah države. Kasneje je zaradi prevelike moči kraljev plemstvo(Evpatridi) odpravilo dedno monarhijo.</text:span></text:p>
        </text:list-item>
        <text:list-item>
          <text:p text:style-name="P67"><text:span text:style-name="T6">Atene so postale ARISTOKRATSKA REPUBLIKA. Vladalo je plemstvo z 9 ARHONI, ki so bili izvoljeni preko plemstva na čelu. Menjavali so se vsako leto in po koncu mandata so bili premeščeni v AEROPAG.</text:span></text:p>
        </text:list-item>
      </text:list>
      <text:p text:style-name="P9"/>
      <text:p text:style-name="P60"><text:span text:style-name="T34">RAZVOJ DEMOKRACIJE</text:span></text:p>
      <text:list xml:id="list3953992976" text:style-name="WWNum9">
        <text:list-item>
          <text:p text:style-name="P68"><text:span text:style-name="T6">Prvi korak k razvoju demokracije je naredil DRAKON, ki je kot prvi zapisal zelo stroge zakone. </text:span></text:p>
        </text:list-item>
        <text:list-item>
          <text:p text:style-name="P68"><text:span text:style-name="T6">Naslednji pa je bil SOLON, ki je bil sprva izvoljen za ARHONTA. <text:s/>Z reformami je zmanjšal moč plemstvu in dal možnost srednjemu sloju. Uvedel je TIMOKRACIJO(razdelitev prebivalstva na 4 razrede). </text:span><text:soft-page-break/><text:span text:style-name="T6">O političnih in vojaških pravicah je odločal obseg premoženja. Uvedel je tudi KMETIJSKO REFORMO(z slednjo je odkupil kmete prodane v sužnost) ter Atene razdelil na 4 OKROŽJA(File) in ustanovil SVET ŠTIRISTOTIH(Bule). </text:span></text:p>
        </text:list-item>
      </text:list>
      <text:p text:style-name="P71"/>
      <text:p text:style-name="P60"><text:span text:style-name="T34">PIZISTRAT</text:span></text:p>
      <text:list xml:id="list608855910" text:style-name="WWNum10">
        <text:list-item>
          <text:p text:style-name="P69"><text:span text:style-name="T6">Je uvedel TIRANIJO (prehodno obdobje, ko plemstvo nima več moči, da bi vladalo, meščanstvo pa je imelo za vladanje še premajhno moč.</text:span></text:p>
        </text:list-item>
        <text:list-item>
          <text:p text:style-name="P69"><text:span text:style-name="T6">Vladal je modro, v njegovem času so Atene gospodarsko in kulturno napredovale.</text:span></text:p>
        </text:list-item>
      </text:list>
      <text:p text:style-name="P9"/>
      <text:p text:style-name="P60"><text:span text:style-name="T34">KLISTEN</text:span></text:p>
      <text:list xml:id="list3377810579" text:style-name="WWNum11">
        <text:list-item>
          <text:p text:style-name="P70"><text:span text:style-name="T6">Je začel po padcu tiranije izvajati reforme in povečal pravice ljudstva.</text:span></text:p>
        </text:list-item>
        <text:list-item>
          <text:p text:style-name="P70"><text:span text:style-name="T6">Atiko je razdelil na 10 OKROŽIJ(Fil), tako, da je vsako okrožje sestavljalo mestno, podeželsko in obalno prebivalstvo. S tem je preprečil prevlado veleposestnikov.</text:span></text:p>
        </text:list-item>
        <text:list-item>
          <text:p text:style-name="P70"><text:span text:style-name="T6">Vsako okrožje je imelo pri vodenju države 50 članov. S tem je svet štiristotih povečal v SVET PETSTOTIH.</text:span></text:p>
        </text:list-item>
        <text:list-item>
          <text:p text:style-name="P70"><text:span text:style-name="T6">Državljanske pravice je dodelil tudi revnejšim svobodnim prebivalcem. Tako je v Atenah uredil DEMOKRACIJO.</text:span></text:p>
        </text:list-item>
        <text:list-item>
          <text:p text:style-name="P70"><text:span text:style-name="T6">Službe so bile plačane.</text:span></text:p>
        </text:list-item>
        <text:list-item>
          <text:p text:style-name="P70"><text:span text:style-name="T6">Vojaška oblast je pripadala STRATEGOM, ki so bili voljeni in ostali na svojih položajih do smrti.</text:span></text:p>
        </text:list-item>
      </text:list>
      <text:p text:style-name="P21"/>
      <text:list xml:id="list748149275" text:style-name="WWNum28">
        <text:list-item>
          <text:list>
            <text:list-item>
              <text:list>
                <text:list-item>
                  <text:h text:style-name="P111" text:outline-level="3"><text:span text:style-name="T35">Solonove reforme</text:span></text:h>
                </text:list-item>
              </text:list>
            </text:list-item>
          </text:list>
        </text:list-item>
      </text:list>
      <text:list xml:id="list4118856617" text:style-name="WWNum26">
        <text:list-item>
          <text:p text:style-name="P72"><text:span text:style-name="T12">Uvede enotne </text:span><text:span text:style-name="T5">mere</text:span><text:span text:style-name="T12"> uteži in enoten </text:span><text:span text:style-name="T5">denar</text:span><text:span text:style-name="T12"> (srebrniki).</text:span></text:p>
        </text:list-item>
        <text:list-item>
          <text:p text:style-name="P72"><text:span text:style-name="T12">Izruje </text:span><text:span text:style-name="T5">zadolžne</text:span><text:span text:style-name="T12"> kamne in</text:span><text:span text:style-name="T5"> osvobodi </text:span><text:span text:style-name="T12">zadolžene kmete.</text:span></text:p>
        </text:list-item>
        <text:list-item>
          <text:p text:style-name="P72"><text:span text:style-name="T12">Uvede splošno </text:span><text:span text:style-name="T5">amnestijo</text:span><text:span text:style-name="T12"> (pomilostitev); tudi Grki imajo ureditev, nimajo amnestije za morilce in izdajalce.</text:span></text:p>
        </text:list-item>
        <text:list-item>
          <text:p text:style-name="P72"><text:span text:style-name="T12">Prepove </text:span><text:span text:style-name="T5">razkošje</text:span><text:span text:style-name="T12">.</text:span></text:p>
        </text:list-item>
        <text:list-item>
          <text:p text:style-name="P72"><text:span text:style-name="T12">Uvede določbo, da lahko vsak toži vsakega na </text:span><text:span text:style-name="T5">sodišču</text:span><text:span text:style-name="T12">.</text:span></text:p>
        </text:list-item>
        <text:list-item>
          <text:p text:style-name="P72"><text:span text:style-name="T12">Pospešuje</text:span><text:span text:style-name="T5"> obrt</text:span><text:span text:style-name="T12"> in izda določbo, da otroci niso dolžni </text:span><text:span text:style-name="T5">preživljati</text:span><text:span text:style-name="T12"> svojih staršev na stara leta, če jih ti niso šolali.</text:span></text:p>
        </text:list-item>
      </text:list>
      <text:p text:style-name="P1"/>
      <text:list xml:id="list135109335564584" text:continue-list="list748149275" text:style-name="WWNum28">
        <text:list-item>
          <text:list>
            <text:list-item>
              <text:list>
                <text:list-item>
                  <text:h text:style-name="P111" text:outline-level="3"><text:span text:style-name="T35">Klistenove reforme</text:span></text:h>
                </text:list-item>
              </text:list>
            </text:list-item>
          </text:list>
        </text:list-item>
      </text:list>
      <text:list xml:id="list1544610028" text:style-name="WWNum27">
        <text:list-item>
          <text:p text:style-name="P73"><text:span text:style-name="T12">Omejil je </text:span><text:span text:style-name="T5">mučenje</text:span><text:span text:style-name="T12"> (tortura).</text:span></text:p>
        </text:list-item>
        <text:list-item>
          <text:p text:style-name="P73"><text:span text:style-name="T12">Uvede nov način </text:span><text:span text:style-name="T5">smrtne</text:span><text:span text:style-name="T12"> kazni (humana smrt), in sicer, obsojenec je moral popiti čašo </text:span><text:span text:style-name="T5">strupa</text:span><text:span text:style-name="T12">.</text:span></text:p>
        </text:list-item>
        <text:list-item>
          <text:p text:style-name="P73"><text:span text:style-name="T12">Uvedel je </text:span><text:span text:style-name="T5">ostrakizem</text:span><text:span text:style-name="T12"> (črepinjska sodba). Ta sodba je varovala pred </text:span><text:span text:style-name="T5">tiranijo</text:span><text:span text:style-name="T12">. Če je neki človek dobil več kot </text:span><text:span text:style-name="T5">6000</text:span><text:span text:style-name="T12"> glasov je bil za </text:span><text:span text:style-name="T5">10</text:span><text:span text:style-name="T12"> let izgnan, vendar mu niso zaplenili </text:span><text:span text:style-name="T5">premoženja</text:span><text:span text:style-name="T12">.</text:span></text:p>
        </text:list-item>
      </text:list>
      <text:p text:style-name="P1"/>
      <text:list xml:id="list135109751556665" text:continue-list="list135109335564584" text:style-name="WWNum28">
        <text:list-item>
          <text:list>
            <text:list-item>
              <text:list>
                <text:list-item>
                  <text:list>
                    <text:list-item>
                      <text:h text:style-name="P112" text:outline-level="4"><text:span text:style-name="T36">Družbena struktura</text:span></text:h>
                    </text:list-item>
                  </text:list>
                </text:list-item>
              </text:list>
            </text:list-item>
          </text:list>
        </text:list-item>
      </text:list>
      <text:list xml:id="list3732069481" text:style-name="WWNum29">
        <text:list-item>
          <text:p text:style-name="P74"><text:span text:style-name="T12">PLEMSTVO: aristokracija  Eupatridi</text:span></text:p>
        </text:list-item>
        <text:list-item>
          <text:p text:style-name="P74"><text:span text:style-name="T12">SREDNJI SLOJ: trgovci, ki so predvsem bogateli z oljarstvom in keramiko.</text:span></text:p>
        </text:list-item>
        <text:list-item>
          <text:p text:style-name="P74"><text:soft-page-break/><text:span text:style-name="T12">MALI KMETJE, MALI OBRTNIKI, MALI TRGOVCI</text:span></text:p>
        </text:list-item>
        <text:list-item>
          <text:p text:style-name="P74"><text:span text:style-name="T12">SUŽNJI</text:span></text:p>
        </text:list-item>
      </text:list>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pan text:style-name="T37">OLIMPIJSKE IGRE</text:span></text:p>
      <text:list xml:id="list1606255651" text:style-name="WWNum25">
        <text:list-item>
          <text:p text:style-name="P75"><text:span text:style-name="T39">prve uradne igre leta 776. pr.kr</text:span></text:p>
        </text:list-item>
        <text:list-item>
          <text:p text:style-name="P75"><text:span text:style-name="T39">prirejali so jih vsaka 4 leta vse do leta 393</text:span></text:p>
        </text:list-item>
        <text:list-item>
          <text:p text:style-name="P75"><text:span text:style-name="T39">potekale so v Olimpiji, na peleponezu</text:span></text:p>
        </text:list-item>
        <text:list-item>
          <text:p text:style-name="P75"><text:span text:style-name="T39">posvečene zevsu</text:span></text:p>
        </text:list-item>
        <text:list-item>
          <text:p text:style-name="P75"><text:span text:style-name="T39">ne samo športna tudi verska prireditev</text:span></text:p>
        </text:list-item>
        <text:list-item>
          <text:p text:style-name="P75"><text:span text:style-name="T39">romanje v sveti krea gaj Ablis, najsvetejši kraj v Olimpiji</text:span></text:p>
        </text:list-item>
        <text:list-item>
          <text:p text:style-name="P75"><text:span text:style-name="T39">razvile so se iz slovesnosti v čast umrlim</text:span></text:p>
        </text:list-item>
        <text:list-item>
          <text:p text:style-name="P75"><text:span text:style-name="T39">po legendi naj bi OI pripravil Herakles</text:span></text:p>
        </text:list-item>
        <text:list-item>
          <text:p text:style-name="P75"><text:span text:style-name="T39">nastopali so lahko vsi grki iz celine in kolonij</text:span></text:p>
        </text:list-item>
        <text:list-item>
          <text:p text:style-name="P75"><text:span text:style-name="T39">med igrami so razglasili dvo – tromesečno premirje</text:span></text:p>
        </text:list-item>
        <text:list-item>
          <text:p text:style-name="P75"><text:soft-page-break/><text:span text:style-name="T39">discipline: tek, skok v daljavo, met diska, rokoborba, boks, dirke z vozovi</text:span></text:p>
        </text:list-item>
      </text:list>
      <text:p text:style-name="P76"/>
      <text:p text:style-name="Standard"><text:span text:style-name="T38">DELFI</text:span></text:p>
      <text:list xml:id="list135108776638568" text:continue-numbering="true" text:style-name="WWNum25">
        <text:list-item>
          <text:p text:style-name="P75"><text:span text:style-name="T39">naj bi bilo v središču sveta</text:span></text:p>
        </text:list-item>
        <text:list-item>
          <text:p text:style-name="P75"><text:span text:style-name="T39">največje grško preročišče posvečeno Apolonu</text:span></text:p>
        </text:list-item>
        <text:list-item>
          <text:p text:style-name="P75"><text:span text:style-name="T39">sprva delili preroke 1x letno kasneje vsak dan</text:span></text:p>
        </text:list-item>
        <text:list-item>
          <text:p text:style-name="P75"><text:span text:style-name="T39">v zimskem času so ga zaprli</text:span></text:p>
        </text:list-item>
        <text:list-item>
          <text:p text:style-name="P75"><text:span text:style-name="T39">prerokovanje potekalo s pomočjo svečenice Pitije</text:span></text:p>
        </text:list-item>
        <text:list-item>
          <text:p text:style-name="P75"><text:span text:style-name="T39">z nasveti uravnavali odnose med grškimi državami, vodili kolonizacijo in določali njihovo vedenje, svetovali državno ureditev, postavljali temelje vojaškemu opravu, postali svetovni organi</text:span></text:p>
        </text:list-item>
      </text:list>
      <text:p text:style-name="P76"/>
      <text:p text:style-name="Standard"><text:span text:style-name="T38">GRŠKO PERZIJSKE VIJNE</text:span></text:p>
      <text:list xml:id="list135109920786820" text:continue-numbering="true" text:style-name="WWNum25">
        <text:list-item>
          <text:p text:style-name="P75"><text:span text:style-name="T39">546.pr.kr. Perzija uspe zasesti malo Azijo</text:span></text:p>
        </text:list-item>
        <text:list-item>
          <text:p text:style-name="P75"><text:span text:style-name="T39">perzijci odpravili demokracijo grških polisov, na oblast so postavili tirane</text:span></text:p>
        </text:list-item>
        <text:list-item>
          <text:p text:style-name="P75"><text:span text:style-name="T39">perzijci onemogočili nadaljnji razvoj polisov</text:span></text:p>
        </text:list-item>
        <text:list-item>
          <text:p text:style-name="P75"><text:span text:style-name="T39">perzijci bolj trgovali z Fenicijo</text:span></text:p>
        </text:list-item>
        <text:list-item>
          <text:p text:style-name="P75"><text:span text:style-name="T39">leta 500pr.kr. se začne upor maloazijskih Grkov – jonski upor</text:span></text:p>
        </text:list-item>
        <text:list-item>
          <text:p text:style-name="P75"><text:span text:style-name="T39">maloazijski grki prosili za pomoč ostalim grkom</text:span></text:p>
        </text:list-item>
        <text:list-item>
          <text:p text:style-name="P75"><text:span text:style-name="T39">brez pomoči – strah pred Aerzijo</text:span></text:p>
        </text:list-item>
        <text:list-item>
          <text:p text:style-name="P75"><text:span text:style-name="T39">mala pomoč le od Aten in Eritreje</text:span></text:p>
        </text:list-item>
        <text:list-item>
          <text:p text:style-name="P75"><text:span text:style-name="T39">494 upor zatrt</text:span></text:p>
        </text:list-item>
        <text:list-item>
          <text:p text:style-name="P75"><text:span text:style-name="T39">perzijski kralj se odloči napasti celo grčijo</text:span></text:p>
        </text:list-item>
      </text:list>
      <text:p text:style-name="P76"/>
      <text:p text:style-name="Standard"><text:span text:style-name="T39"><text:s text:c="5"/></text:span></text:p>
      <text:p text:style-name="P9"/>
      <text:p text:style-name="P1"/>
      <text:p text:style-name="P21"/>
      <text:p text:style-name="P21"/>
      <text:p text:style-name="P1"/>
      <text:p text:style-name="P17"><text:span text:style-name="HTML_20_Typewriter"><text:span text:style-name="T43">GRŠKO PERZIJSKE VOJNE</text:span></text:span></text:p>
      <text:p text:style-name="P77"><text:span text:style-name="HTML_20_Typewriter"/></text:p>
      <text:p text:style-name="P77"><text:span text:style-name="HTML_20_Typewriter"/></text:p>
      <text:p text:style-name="P88"><text:span text:style-name="HTML_20_Typewriter"><text:span text:style-name="T44">PERZIJA</text:span></text:span></text:p>
      <text:list xml:id="list2808857039" text:style-name="WWNum21">
        <text:list-item>
          <text:p text:style-name="P78"><text:span text:style-name="HTML_20_Typewriter"><text:span text:style-name="T40">v 6. stoletju je bila politična in vojaška velesila, največja po obsegu, največja država starega vzhoda. </text:span></text:span></text:p>
        </text:list-item>
      </text:list>
      <text:list xml:id="list4189700016" text:style-name="WWNum20">
        <text:list-item>
          <text:p text:style-name="P79"><text:span text:style-name="HTML_20_Typewriter"><text:span text:style-name="T40">V času Dareja I. država doživi razcvet. </text:span></text:span></text:p>
        </text:list-item>
        <text:list-item>
          <text:p text:style-name="P79"><text:span text:style-name="HTML_20_Typewriter"><text:span text:style-name="T40">Izvajal je reforme: UPRAVNA REFORMA (državo je razdelil na 20 SATRAPIJ. Na čelu so bili SATRAPI (knezi). Satrape so nadzirali KRALJEVI ZAUPNIKI kraljeve oči in ušesa) </text:span></text:span><text:span text:style-name="T39"><text:line-break/></text:span><text:span text:style-name="HTML_20_Typewriter"><text:span text:style-name="T40">CESTNA REFORMA (dal je zgraditi ceste. Najbolj znana je kraljeva cesta. Najdaljša je 2500km dolga cesta, ki je povezovala mesti SUSO in SARDE. Glavno mesto Perzije je bil PERSEPOLIS (uničil ga je Aleksander Veliki) </text:span></text:span></text:p>
        </text:list-item>
      </text:list>
      <text:p text:style-name="P80"/>
      <text:p text:style-name="Standard"><text:span text:style-name="HTML_20_Typewriter"><text:span text:style-name="T44">GRŠKO PERZIJSKE VOJNE</text:span></text:span></text:p>
      <text:list xml:id="list135109479319164" text:continue-numbering="true" text:style-name="WWNum20">
        <text:list-item>
          <text:p text:style-name="P79"><text:span text:style-name="HTML_20_Typewriter"><text:span text:style-name="T40">Povod je bil JONSKI UPOR v MALI AZIJI leta 500 pr.Kr. </text:span></text:span></text:p>
        </text:list-item>
        <text:list-item>
          <text:p text:style-name="P79"><text:soft-page-break/><text:span text:style-name="HTML_20_Typewriter"><text:span text:style-name="T40">Na čelo upora se je postavil MILET, za pomoč pa so Jonci zaprosili tudi Grke. </text:span></text:span></text:p>
        </text:list-item>
        <text:list-item>
          <text:p text:style-name="P79"><text:span text:style-name="HTML_20_Typewriter"><text:span text:style-name="T40">Perzija je zadušila upor po šestih letih. </text:span></text:span></text:p>
        </text:list-item>
        <text:list-item>
          <text:p text:style-name="P79"><text:span text:style-name="HTML_20_Typewriter"><text:span text:style-name="T40">Leta 494 pr.Kr. so Perzijci zavzeli Milet, ga porušili, prebivalce pa odgnali v sužnost v Mezopotamijo. </text:span></text:span></text:p>
        </text:list-item>
        <text:list-item>
          <text:p text:style-name="P79"><text:span text:style-name="HTML_20_Typewriter"><text:span text:style-name="T40">Grška pomoč je razjezila perzijskega kralja, zato je dogodek izkoristil za napad na Grčijo. </text:span></text:span></text:p>
        </text:list-item>
      </text:list>
      <text:p text:style-name="P76"/>
      <text:p text:style-name="Standard"><text:span text:style-name="HTML_20_Typewriter"><text:span text:style-name="T44">VZROKI ZA NAPAD PERZIJCEV NA GRČIJO</text:span></text:span></text:p>
      <text:list xml:id="list1968247799" text:style-name="WWNum24">
        <text:list-item>
          <text:p text:style-name="P81"><text:span text:style-name="HTML_20_Typewriter"><text:span text:style-name="T40">perzijska osvajalna politika (hoteli so pokoriti tudi celinske Grke) </text:span></text:span></text:p>
        </text:list-item>
        <text:list-item>
          <text:p text:style-name="P81"><text:span text:style-name="HTML_20_Typewriter"><text:span text:style-name="T40">gospodarski </text:span></text:span></text:p>
        </text:list-item>
        <text:list-item>
          <text:p text:style-name="P81"><text:span text:style-name="HTML_20_Typewriter"><text:span text:style-name="T40">politiČni in druŽbeni </text:span></text:span><text:span text:style-name="T39"><text:line-break/><text:line-break/></text:span></text:p>
        </text:list-item>
      </text:list>
      <text:p text:style-name="Standard"><text:span text:style-name="HTML_20_Typewriter"><text:span text:style-name="T44">BITKE MED PERZIJCI IN GRKI </text:span></text:span></text:p>
      <text:list xml:id="list386697242" text:style-name="WWNum19">
        <text:list-item>
          <text:p text:style-name="P82"><text:span text:style-name="HTML_20_Typewriter"><text:span text:style-name="T40">bitka na maratonskem polju (l.490 pr.Kr.) je bil spopad med Atenami in Perzijci. Atene so same bojevale boj in so premagale Perzijce. Atensko vojsko je vodil MILTIAD. Vest o zmagi Grkov je zanesel sel, ki je pretekel 42km do Aten. </text:span></text:span></text:p>
        </text:list-item>
        <text:list-item>
          <text:p text:style-name="P82"><text:span text:style-name="HTML_20_Typewriter"><text:span text:style-name="T40">bitka pri TERMOPILAH (l.480 pr.Kr.) - soteska, ki vodi iz srednje Grčije v Atiko. Bitko je vodil špartanski kralj LEONIDA. Med Grki se je našel izdajalec in Perzijci so obkolili Grke. </text:span></text:span></text:p>
        </text:list-item>
        <text:list-item>
          <text:p text:style-name="P82"><text:span text:style-name="HTML_20_Typewriter"><text:span text:style-name="T40">pomorska bitka pri SALAMINI (l.480 pr.Kr.) Že po 12 urah so grške ladje premagale perzijske. </text:span></text:span></text:p>
        </text:list-item>
        <text:list-item>
          <text:p text:style-name="P82"><text:span text:style-name="HTML_20_Typewriter"><text:span text:style-name="T40">bitka pri PLATAJAH (l.479 pr.Kr.) Grki so premagali Perzijce. Perzijci so se umaknili iz Evrope. </text:span></text:span></text:p>
        </text:list-item>
        <text:list-item>
          <text:p text:style-name="P82"><text:span text:style-name="HTML_20_Typewriter"><text:span text:style-name="T40"><text:s/>l.479 pr.Kr. so Grki premagali Perzijsko ladjevje pri MIKALAH v Mali Aziji. </text:span></text:span></text:p>
        </text:list-item>
      </text:list>
      <text:p text:style-name="P24"><text:span text:style-name="HTML_20_Typewriter"/></text:p>
      <text:p text:style-name="P24"><text:span text:style-name="HTML_20_Typewriter"/></text:p>
      <text:p text:style-name="Standard"><text:span text:style-name="HTML_20_Typewriter"><text:span text:style-name="T44">PO BITKI NA MARATONSKEM POLJU STA SE V ATENAH IZOBLIKOVALI DVE STRANKI</text:span></text:span></text:p>
      <text:list xml:id="list3668686435" text:style-name="WWNum22">
        <text:list-item>
          <text:p text:style-name="P83"><text:span text:style-name="HTML_20_Typewriter"><text:span text:style-name="T40">POMORSKA STRANKA katere na čelu je bil TEMISTOKLES. zavzemali so se za močno mornarico in da je treba graditi TRIERE (ladje s tremi vrstami veslačev) </text:span></text:span></text:p>
        </text:list-item>
        <text:list-item>
          <text:p text:style-name="P83"><text:span text:style-name="HTML_20_Typewriter"><text:span text:style-name="T40">KOPENSKA STRANKA. Vodil jo je politik ARISTID, ki je hotel krepiti kopensko vojsko. Aristid je bil z ostrakizmom izgnan, zato je zmagala pomorska stranka. </text:span></text:span><text:span text:style-name="T39"><text:line-break/></text:span></text:p>
        </text:list-item>
      </text:list>
      <text:p text:style-name="Standard"><text:span text:style-name="HTML_20_Typewriter"><text:span text:style-name="T44">VZROKI IN POSLEDICE GRŠKE ZMAGE</text:span></text:span></text:p>
      <text:list xml:id="list2053309687" text:style-name="WWNum23">
        <text:list-item>
          <text:p text:style-name="P84"><text:span text:style-name="HTML_20_Typewriter"><text:span text:style-name="T40">domovinska zavest (bojevali so se na domačih tleh </text:span></text:span></text:p>
        </text:list-item>
        <text:list-item>
          <text:p text:style-name="P84"><text:span text:style-name="HTML_20_Typewriter"><text:span text:style-name="T40">boljše povelje, orožje, tehnika,ladje </text:span></text:span></text:p>
        </text:list-item>
        <text:list-item>
          <text:p text:style-name="P84"><text:span text:style-name="HTML_20_Typewriter"><text:span text:style-name="T40">bili so gospodarsko, politično in družbeno bolj razviti od Perzijcev.</text:span></text:span></text:p>
        </text:list-item>
      </text:list>
      <text:p text:style-name="P1"/>
      <text:p text:style-name="P1"/>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h text:style-name="P19" text:outline-level="1"><text:span text:style-name="T46">ZLATA DOBA ATEN</text:span></text:h>
      <text:p text:style-name="P90"/>
      <text:h text:style-name="P93" text:outline-level="1"><text:span text:style-name="T47">ATIŠKO – DELTSKA ZVEZA</text:span></text:h>
      <text:p text:style-name="P91"/>
      <text:list xml:id="list2698721760" text:style-name="WWNum35">
        <text:list-item>
          <text:p text:style-name="P32"><text:span text:style-name="T15">Sparta velja za kopensko silo, Atene za pomorsko</text:span></text:p>
        </text:list-item>
        <text:list-item>
          <text:p text:style-name="P32"><text:span text:style-name="T15">477 pr. Kr.</text:span><text:span text:style-name="T10"> ustanovijo </text:span><text:span text:style-name="T15">ATIŠKO – DELTSKO ZVEZO</text:span><text:span text:style-name="T10">, da bi se </text:span><text:span text:style-name="T15">borila proti Perzijcem</text:span></text:p>
        </text:list-item>
        <text:list-item>
          <text:p text:style-name="P32"><text:span text:style-name="T10">države financirale zvezo s prispevki (denar, ladjevje…), višino sredstev določali Atenci</text:span></text:p>
        </text:list-item>
        <text:list-item>
          <text:p text:style-name="P32"><text:span text:style-name="T10">na začetku vse polis enake pravice – kasneje se zveza spremeni v </text:span><text:span text:style-name="T15">Atenski imperij</text:span></text:p>
        </text:list-item>
        <text:list-item>
          <text:p text:style-name="P32"><text:span text:style-name="T10">sedež na otoku Delos</text:span></text:p>
        </text:list-item>
        <text:list-item>
          <text:p text:style-name="P32"><text:span text:style-name="T15">vrhovno poveljstvo v rokah Atencev</text:span></text:p>
        </text:list-item>
        <text:list-item>
          <text:p text:style-name="P32"><text:span text:style-name="T10">Atene vsem članicam odvzamejo svobodo</text:span></text:p>
        </text:list-item>
        <text:list-item>
          <text:p text:style-name="P32"><text:span text:style-name="T10">s prenosom sedeža blagajne v Atene so </text:span><text:span text:style-name="T15">Atene začele izkoriščati finance za lastne potrebe</text:span></text:p>
        </text:list-item>
      </text:list>
      <text:p text:style-name="P91"/>
      <text:h text:style-name="P93" text:outline-level="1"><text:span text:style-name="T47">PERIKLEJ – DOBA DEMOKRACIJE</text:span></text:h>
      <text:p text:style-name="P10"/>
      <text:list xml:id="list2306655437" text:style-name="WWNum36">
        <text:list-item>
          <text:p text:style-name="P33"><text:span text:style-name="T15">teti</text:span><text:span text:style-name="T10"> (ker so bili med vojno veslači) prišli </text:span><text:span text:style-name="T15">do političnih pravic</text:span></text:p>
        </text:list-item>
        <text:list-item>
          <text:p text:style-name="P33"><text:span text:style-name="T15">reforme so se obdržale</text:span><text:span text:style-name="T10">, ker so Atene pomorska sila (potrebujejo veslače)</text:span></text:p>
        </text:list-item>
        <text:list-item>
          <text:p text:style-name="P33"><text:span text:style-name="T10">največji </text:span><text:span text:style-name="T15">zatiralec širših političnih pravic je aeropag</text:span><text:span text:style-name="T10"> (sestavljajo odsluženi arhonti) – ohranja zastarel politični sistem</text:span></text:p>
        </text:list-item>
        <text:list-item>
          <text:p text:style-name="P33"><text:span text:style-name="T10">politik Efialt začne z reformami <text:s/>- da bi </text:span><text:span text:style-name="T15">zmanjšal pomen aeropaga</text:span></text:p>
        </text:list-item>
        <text:list-item>
          <text:p text:style-name="P33"><text:span text:style-name="T15">njegovo delo nadaljuje PERIKLEJ</text:span></text:p>
        </text:list-item>
        <text:list-item>
          <text:p text:style-name="P33"><text:span text:style-name="T10">oblast prevzameta ljudska skupščina in svet 500-tih / </text:span><text:span text:style-name="T15">bule</text:span></text:p>
        </text:list-item>
        <text:list-item>
          <text:p text:style-name="P33"><text:span text:style-name="T15">dnevno volijo predsednika</text:span><text:span text:style-name="T10"> (s hitrim menjavanjem funkcij preprečijo preveliko oblast uradnikov)</text:span></text:p>
        </text:list-item>
        <text:list-item>
          <text:p text:style-name="P33"><text:span text:style-name="T10">uradnike določajo </text:span><text:span text:style-name="T15">z žrebom</text:span><text:span text:style-name="T10"> (razen vojaških strategov, ki rabijo posebno znanje)</text:span></text:p>
        </text:list-item>
        <text:list-item>
          <text:p text:style-name="P33"><text:span text:style-name="T15">Periklejeva politična ureditev se najbolj približa demokraciji</text:span></text:p>
        </text:list-item>
        <text:list-item>
          <text:p text:style-name="P33"><text:span text:style-name="T10">slabosti Periklejeve ureditve:</text:span></text:p>
          <text:list>
            <text:list-item>
              <text:p text:style-name="P33"><text:soft-page-break/><text:span text:style-name="T10">ni bilo prave oblasti, zato se pojavljajo </text:span><text:span text:style-name="T15">demagogi</text:span><text:span text:style-name="T10"> (politiki z velikimi obljubami)</text:span></text:p>
            </text:list-item>
            <text:list-item>
              <text:p text:style-name="P33"><text:span text:style-name="T15">nedodelana sodišča </text:span></text:p>
            </text:list-item>
            <text:list-item>
              <text:p text:style-name="P33"><text:span text:style-name="T15">zakoni se hitro menjavajo</text:span></text:p>
            </text:list-item>
            <text:list-item>
              <text:p text:style-name="P33"><text:span text:style-name="T10">političnih </text:span><text:span text:style-name="T15">pravic nimajo ženske, tujci in sužnji</text:span></text:p>
            </text:list-item>
            <text:list-item>
              <text:p text:style-name="P33"><text:span text:style-name="T10">kljub dnevnicam se političnega življenja lažje udeležujejo mestni ljudje kot iz podeželja</text:span></text:p>
            </text:list-item>
            <text:list-item>
              <text:p text:style-name="P33"><text:span text:style-name="T15">zlorabe Atiško – delske zveze</text:span></text:p>
            </text:list-item>
          </text:list>
        </text:list-item>
        <text:list-item>
          <text:p text:style-name="P33"><text:span text:style-name="T15">razcvet demokracije omogočijo sužnji</text:span><text:span text:style-name="T10"> v Atenah (zato se meščani lahko ukvarjajo s politiko, ker sužnji delajo)</text:span></text:p>
        </text:list-item>
      </text:list>
      <text:p text:style-name="P90"/>
      <text:p text:style-name="P90"/>
      <text:h text:style-name="P93" text:outline-level="1"><text:span text:style-name="T47">ATENE V PERIKLEJEVEM ČASU</text:span></text:h>
      <text:p text:style-name="P94"/>
      <text:list xml:id="list3457753604" text:style-name="WWNum37">
        <text:list-item>
          <text:p text:style-name="P34"><text:span text:style-name="T10">demokracija sprosti </text:span><text:span text:style-name="T15">kulturno ustvarjanje</text:span><text:span text:style-name="T10"> </text:span></text:p>
        </text:list-item>
        <text:list-item>
          <text:p text:style-name="P34"><text:span text:style-name="T10">gradbeni projekti (akropola)</text:span></text:p>
        </text:list-item>
        <text:list-item>
          <text:p text:style-name="P34"><text:span text:style-name="T10">gradnja </text:span><text:span text:style-name="T15">templja Partenona</text:span></text:p>
        </text:list-item>
        <text:list-item>
          <text:p text:style-name="P34"><text:span text:style-name="T10">s Propilejami uredijo dostop do akropole</text:span></text:p>
        </text:list-item>
        <text:list-item>
          <text:p text:style-name="P34"><text:span text:style-name="T10">dogradijo </text:span><text:span text:style-name="T15">tempelj Nike</text:span></text:p>
        </text:list-item>
        <text:list-item>
          <text:p text:style-name="P34"><text:span text:style-name="T10">dodelajo dolgi zid</text:span></text:p>
        </text:list-item>
        <text:list-item>
          <text:p text:style-name="P34"><text:span text:style-name="T15">Atene postanejo središče kulturnega življenja</text:span></text:p>
        </text:list-item>
      </text:list>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h text:style-name="P19" text:outline-level="1"><text:soft-page-break/><text:span text:style-name="T48">PELOPONEŠKA VOJNA</text:span></text:h>
      <text:p text:style-name="P92"/>
      <text:list xml:id="list2913827961" text:style-name="WWNum38">
        <text:list-item>
          <text:p text:style-name="P35"><text:span text:style-name="T10">po Perzijskih vojnah se </text:span><text:span text:style-name="T18">poslabšajo odnosi med Atenci</text:span><text:span text:style-name="T10"> (pomorska sila, obrt, trgovina, podpirajo ljudske stranke) </text:span><text:span text:style-name="T18">in Spartanci </text:span><text:span text:style-name="T10">(kopenska sila, poljedelstvo, aristokratska in oligarhična vlada)</text:span></text:p>
        </text:list-item>
        <text:list-item>
          <text:p text:style-name="P35"><text:span text:style-name="T10">povod za vojno: </text:span><text:span text:style-name="T18">spor med demokratsko in aristokratsko stranko </text:span><text:span text:style-name="T10">v Epidamnu (danes Drač)</text:span></text:p>
        </text:list-item>
        <text:list-item>
          <text:p text:style-name="P35"><text:span text:style-name="T18">spor preraste v vojno</text:span><text:span text:style-name="T10"> med Korkyro (pomoč Aten) in Korintom (pomoč Sparte)</text:span></text:p>
        </text:list-item>
        <text:list-item>
          <text:p text:style-name="P35"><text:span text:style-name="T18">Atenci prepovejo spartanski zaveznici Megari trgovanje v pristaniščih zveze</text:span></text:p>
        </text:list-item>
        <text:list-item>
          <text:p text:style-name="P35"><text:span text:style-name="T10">431 pr. Kr.</text:span></text:p>
        </text:list-item>
        <text:list-item>
          <text:p text:style-name="P35"><text:span text:style-name="T10">se začne vojna, ki s presledki traja 27 let:</text:span></text:p>
        </text:list-item>
      </text:list>
      <text:list xml:id="list135109269113013" text:continue-list="list829684754" text:style-name="WWNum30">
        <text:list-item>
          <text:list>
            <text:list-item>
              <text:p text:style-name="P29"><text:span text:style-name="T48">prvi del spopada (431-421)</text:span><text:span text:style-name="T10">:</text:span></text:p>
              <text:list>
                <text:list-item>
                  <text:p text:style-name="P29"><text:span text:style-name="T10">prvi na kopnem </text:span><text:span text:style-name="T18">napadejo Spartanci</text:span></text:p>
                </text:list-item>
                <text:list-item>
                  <text:p text:style-name="P29"><text:span text:style-name="T18">Atenci napadejo po morju </text:span><text:span text:style-name="T10">in ropajo mesta ob obali</text:span></text:p>
                </text:list-item>
                <text:list-item>
                  <text:p text:style-name="P29"><text:span text:style-name="T18">v Atenah izbruhne kuga</text:span><text:span text:style-name="T10"> (umre četrtina prebivalstva) </text:span></text:p>
                </text:list-item>
                <text:list-item>
                  <text:p text:style-name="P29"><text:span text:style-name="T10">obe strani izčrpani</text:span></text:p>
                </text:list-item>
                <text:list-item>
                  <text:p text:style-name="P29"><text:span text:style-name="T18">sklenejo Nikijev mir</text:span><text:span text:style-name="T10"> – 50-letno premirje, </text:span><text:span text:style-name="T18">status quo</text:span></text:p>
                </text:list-item>
                <text:list-item>
                  <text:p text:style-name="P29"><text:span text:style-name="T10">kljub temu se spopadi kmalu nadaljujejo</text:span></text:p>
                </text:list-item>
              </text:list>
            </text:list-item>
            <text:list-item>
              <text:p text:style-name="P29"><text:span text:style-name="T48">odprava na Sicilijo (415 – 413)</text:span><text:span text:style-name="T10">:</text:span></text:p>
              <text:list>
                <text:list-item>
                  <text:p text:style-name="P29"><text:span text:style-name="T18">spor dveh mest na Siciliji</text:span><text:span text:style-name="T10"> izkoristi </text:span><text:span text:style-name="T18">Alkibiad iz Aten in jih napade</text:span><text:span text:style-name="T10"> in obkoli</text:span></text:p>
                </text:list-item>
                <text:list-item>
                  <text:p text:style-name="P29"><text:span text:style-name="T18">vrniti se mora domov</text:span><text:span text:style-name="T10">, da bi se zagovarjal za zločin</text:span></text:p>
                </text:list-item>
                <text:list-item>
                  <text:p text:style-name="P29"><text:span text:style-name="T18">med potjo pobegne k Spartancem</text:span></text:p>
                </text:list-item>
                <text:list-item>
                  <text:p text:style-name="P29"><text:span text:style-name="T10">odprava na Siciliji v težavah</text:span></text:p>
                </text:list-item>
                <text:list-item>
                  <text:p text:style-name="P29"><text:span text:style-name="T10">še bi se lahko umaknili, a ker </text:span><text:span text:style-name="T18">nastopi lunin mrk</text:span><text:span text:style-name="T10">, iz vraževernosti še </text:span><text:span text:style-name="T18">ostanejo</text:span><text:span text:style-name="T10">, nato jih </text:span><text:span text:style-name="T18">Siciljanci premagajo</text:span><text:span text:style-name="T10"> (pobijejo, zasužnjijo v kamnolome)</text:span></text:p>
                </text:list-item>
              </text:list>
            </text:list-item>
            <text:list-item>
              <text:p text:style-name="P29"><text:span text:style-name="T48">poraz Aten (404)</text:span><text:span text:style-name="T10">:</text:span></text:p>
              <text:list>
                <text:list-item>
                  <text:p text:style-name="P29"><text:span text:style-name="T10">Atenci zgradijo </text:span><text:span text:style-name="T18">novo ladjevje</text:span></text:p>
                </text:list-item>
                <text:list-item>
                  <text:p text:style-name="P29"><text:span text:style-name="T18">Sparti se priključi Perzija</text:span></text:p>
                </text:list-item>
                <text:list-item>
                  <text:p text:style-name="P29"><text:span text:style-name="T10">Spartanci ponudijo mir, a ga Atenci zavrnejo</text:span></text:p>
                </text:list-item>
                <text:list-item>
                  <text:p text:style-name="P29"><text:span text:style-name="T10">Spartanci presenetijo njihove ladje brez posadke in </text:span><text:span text:style-name="T18">zaplenijo 160 trier</text:span></text:p>
                </text:list-item>
                <text:list-item>
                  <text:p text:style-name="P29"><text:span text:style-name="T18">mirovni pogoji</text:span><text:span text:style-name="T10">:</text:span></text:p>
                  <text:list>
                    <text:list-item>
                      <text:p text:style-name="P29"><text:span text:style-name="T10">Atenci morajo </text:span><text:span text:style-name="T18">porušiti dolgi zid</text:span><text:span text:style-name="T10"> med Atenami in Pirejem</text:span></text:p>
                    </text:list-item>
                    <text:list-item>
                      <text:p text:style-name="P29"><text:span text:style-name="T10">izgubijo vse zunanje posesti</text:span></text:p>
                    </text:list-item>
                    <text:list-item>
                      <text:p text:style-name="P29"><text:span text:style-name="T10">predajo vse preostale ladje</text:span></text:p>
                    </text:list-item>
                    <text:list-item>
                      <text:p text:style-name="P29"><text:span text:style-name="T10">razpustijo Delsko – atiško zvezo in se morajo </text:span><text:span text:style-name="T18">priključiti v Peloponeško</text:span></text:p>
                    </text:list-item>
                    <text:list-item>
                      <text:p text:style-name="P29"><text:span text:style-name="T10">namesto demokratske morajo imeti </text:span><text:span text:style-name="T18">oligarhično vlado</text:span><text:span text:style-name="T10"> (30 tiranov)</text:span></text:p>
                    </text:list-item>
                  </text:list>
                </text:list-item>
                <text:list-item>
                  <text:p text:style-name="P29"><text:span text:style-name="T10">po nekaj mesecih vlada </text:span><text:span text:style-name="T18">spet demokratična</text:span></text:p>
                </text:list-item>
                <text:list-item>
                  <text:p text:style-name="P29"><text:span text:style-name="T10">čez nekaj let spet </text:span><text:span text:style-name="T18">postavijo dolg izid</text:span></text:p>
                </text:list-item>
              </text:list>
            </text:list-item>
          </text:list>
        </text:list-item>
      </text:list>
      <text:p text:style-name="P10"/>
      <text:h text:style-name="P19" text:outline-level="1"><text:span text:style-name="T49">TEBANSKA HEGEMONIJA</text:span></text:h>
      <text:p text:style-name="P10"/>
      <text:list xml:id="list3220433002" text:style-name="WWNum39">
        <text:list-item>
          <text:p text:style-name="P36"><text:soft-page-break/><text:span text:style-name="T10">tudi Spartanci in Perzijci so enako </text:span><text:span text:style-name="T18">osvajalni</text:span><text:span text:style-name="T10"> kot prej Atenci</text:span></text:p>
        </text:list-item>
        <text:list-item>
          <text:p text:style-name="P36"><text:span text:style-name="T10">sklenejo </text:span><text:span text:style-name="T18">kraljevi mir</text:span><text:span text:style-name="T10"> (Perzijci dobijo nadzor nad mesti v Mali Aziji, Spartanci pa nad ostalimi)</text:span></text:p>
        </text:list-item>
        <text:list-item>
          <text:p text:style-name="P36"><text:span text:style-name="T18">Atenci ustanovijo drugo pomorsko zvezo</text:span></text:p>
        </text:list-item>
        <text:list-item>
          <text:p text:style-name="P36"><text:span text:style-name="T10">okrepijo se beocijske Tebe</text:span></text:p>
        </text:list-item>
        <text:list-item>
          <text:p text:style-name="P36"><text:span text:style-name="T18">tebanski voditelj Epaminondas premaga Spartance</text:span></text:p>
        </text:list-item>
        <text:list-item>
          <text:p text:style-name="P36"><text:span text:style-name="T10">tebanska </text:span><text:span text:style-name="T18">nadvlada traja 10 let</text:span><text:span text:style-name="T10">, nato jih </text:span><text:span text:style-name="T18">premagajo Spartanci in Atenci</text:span></text:p>
        </text:list-item>
      </text:list>
      <text:p text:style-name="P25"><text:span text:style-name="T18">Grške države se borijo za prevlado in se s tem izčrpavajo, na S pa se poraja nova sila Makedonija.</text:span></text:p>
      <text:p text:style-name="P12"/>
      <text:h text:style-name="P19" text:outline-level="1"><text:span text:style-name="T49">PERZIJA PO PELOPONEŠKIH VOJNAH</text:span></text:h>
      <text:p text:style-name="P95"/>
      <text:list xml:id="list759868463" text:style-name="WWNum40">
        <text:list-item>
          <text:p text:style-name="P37"><text:span text:style-name="T18">Perzija Sparti pomaga v vojni </text:span><text:span text:style-name="T10">(z izgradnjo ladjevja)</text:span></text:p>
        </text:list-item>
        <text:list-item>
          <text:p text:style-name="P37"><text:span text:style-name="T10">v Perziji upori in boj za oblast</text:span></text:p>
        </text:list-item>
        <text:list-item>
          <text:p text:style-name="P37"><text:span text:style-name="T10">ujeti Grki se vrnejo domov</text:span></text:p>
        </text:list-item>
        <text:list-item>
          <text:p text:style-name="P37"><text:span text:style-name="T18">zaradi uporov in državljanskih vojn ugled Perzije pri Grkih manjši</text:span><text:span text:style-name="T10">–se je ne bojijo več</text:span></text:p>
        </text:list-item>
      </text:list>
      <text:h text:style-name="P97" text:outline-level="1"><text:span text:style-name="T27">VZPON MAKEDONIJE</text:span></text:h>
      <text:p text:style-name="P13"/>
      <text:list xml:id="list3449965614" text:style-name="WWNum41">
        <text:list-item>
          <text:list>
            <text:list-item>
              <text:list>
                <text:list-item>
                  <text:list>
                    <text:list-item>
                      <text:p text:style-name="P38"><text:span text:style-name="T10">med Tesalijo (jug), Epirom in Ilirijo (zahod), Trakija (sever), Halkidika (vzhod)</text:span></text:p>
                    </text:list-item>
                    <text:list-item>
                      <text:p text:style-name="P38"><text:span text:style-name="T10">Grško prebivalstvo – pomešano z Iliri in <text:s/>Tračani</text:span></text:p>
                    </text:list-item>
                    <text:list-item>
                      <text:p text:style-name="P38"><text:span text:style-name="T10">težko razumljiv jezik, za Grke </text:span><text:span text:style-name="T9">BARBARSKO LJUDSTVO</text:span></text:p>
                    </text:list-item>
                    <text:list-item>
                      <text:p text:style-name="P38"><text:span text:style-name="T10">poljedelstvo in živinoreja, trgovanje z lesom ter rudami</text:span></text:p>
                    </text:list-item>
                    <text:list-item>
                      <text:p text:style-name="P38"><text:span text:style-name="T10">glavno mesto – </text:span><text:span text:style-name="T9">PELA; OLIMP</text:span></text:p>
                    </text:list-item>
                    <text:list-item>
                      <text:p text:style-name="P38"><text:span text:style-name="T10">DRUŽBA:</text:span></text:p>
                    </text:list-item>
                  </text:list>
                </text:list-item>
              </text:list>
            </text:list-item>
          </text:list>
        </text:list-item>
      </text:list>
      <text:list xml:id="list3561262201" text:style-name="WWNum43">
        <text:list-item>
          <text:list>
            <text:list-item>
              <text:list>
                <text:list-item>
                  <text:list>
                    <text:list-item>
                      <text:p text:style-name="P39"><text:span text:style-name="T10"><text:s/></text:span><text:span text:style-name="T9">vzpon začel z FILIPOM II.</text:span><text:span text:style-name="T10"> (4. stol. pr. Kr.)</text:span></text:p>
                    </text:list-item>
                    <text:list-item>
                      <text:p text:style-name="P39"><text:span text:style-name="T10"><text:s/>vladale lokalne </text:span><text:span text:style-name="T9">kraljeve dinastije</text:span></text:p>
                    </text:list-item>
                    <text:list-item>
                      <text:p text:style-name="P39"><text:span text:style-name="T10"><text:s/>slabo razvita – podobna </text:span><text:span text:style-name="T9">arhaični družbi</text:span></text:p>
                    </text:list-item>
                  </text:list>
                </text:list-item>
              </text:list>
            </text:list-item>
          </text:list>
        </text:list-item>
      </text:list>
      <text:p text:style-name="P98"/>
      <text:p text:style-name="P98"/>
      <text:h text:style-name="P99" text:outline-level="1"><text:span text:style-name="T28">FILIPOVA OSVAJANJA</text:span></text:h>
      <text:p text:style-name="P50"/>
      <text:list xml:id="list4198106906" text:style-name="WWNum42">
        <text:list-item>
          <text:list>
            <text:list-item>
              <text:list>
                <text:list-item>
                  <text:list>
                    <text:list-item>
                      <text:p text:style-name="P40"><text:span text:style-name="T10">uspel, ko je zavzel pangejske </text:span><text:span text:style-name="T9">rudnike zlata in srebra</text:span></text:p>
                    </text:list-item>
                    <text:list-item>
                      <text:p text:style-name="P40"><text:span text:style-name="T10">želel je podrediti vso Grčijo:</text:span></text:p>
                    </text:list-item>
                  </text:list>
                </text:list-item>
              </text:list>
            </text:list-item>
          </text:list>
        </text:list-item>
      </text:list>
      <text:list xml:id="list2563455559" text:style-name="WWNum44">
        <text:list-item>
          <text:p text:style-name="P100"><text:span text:style-name="T10">najprej je skušal podrediti Grke na </text:span><text:span text:style-name="T29">DIPLOMATSKI NAČIN</text:span><text:span text:style-name="T10"> – s pogovori (podkupovanje)</text:span></text:p>
        </text:list-item>
        <text:list-item>
          <text:p text:style-name="P101"><text:span text:style-name="T10">nato </text:span><text:span text:style-name="T29">napadel z vojsko</text:span></text:p>
        </text:list-item>
      </text:list>
      <text:list xml:id="list2477286270" text:style-name="WWNum45">
        <text:list-item>
          <text:list>
            <text:list-item>
              <text:list>
                <text:list-item>
                  <text:list>
                    <text:list-item>
                      <text:p text:style-name="P41"><text:span text:style-name="T10">ATENE - ovira pri osvajanju:</text:span></text:p>
                    </text:list-item>
                  </text:list>
                </text:list-item>
              </text:list>
            </text:list-item>
          </text:list>
        </text:list-item>
        <text:list-item>
          <text:p text:style-name="P42"><text:span text:style-name="T9">protimakedonska stranka</text:span><text:span text:style-name="T10">: </text:span><text:span text:style-name="T29">DEMOSTEN</text:span><text:span text:style-name="T10"> </text:span><text:span text:style-name="T50"></text:span><text:span text:style-name="T10"> </text:span><text:span text:style-name="T9">FILIPIKE</text:span><text:span text:style-name="T10"> (govori)</text:span></text:p>
        </text:list-item>
        <text:list-item>
          <text:p text:style-name="P42"><text:span text:style-name="T9">makedonskan stranka</text:span><text:span text:style-name="T10">: skupaj bi uničili Perzijo</text:span></text:p>
          <text:list>
            <text:list-item>
              <text:list>
                <text:list-item>
                  <text:list>
                    <text:list-item>
                      <text:p text:style-name="P41"><text:span text:style-name="T10">MAKEDONSKA FALNGA:</text:span></text:p>
                    </text:list-item>
                  </text:list>
                </text:list-item>
              </text:list>
            </text:list-item>
          </text:list>
        </text:list-item>
        <text:list-item>
          <text:p text:style-name="P42"><text:span text:style-name="T29">FALANGA</text:span><text:span text:style-name="T10">: strnjena bojna vrsta</text:span></text:p>
        </text:list-item>
        <text:list-item>
          <text:p text:style-name="P42"><text:span text:style-name="T10">taktika: poševni bojni red</text:span></text:p>
        </text:list-item>
      </text:list>
      <text:h text:style-name="P97" text:outline-level="1"><text:span text:style-name="T28">ALAKSANDER VELIKI</text:span></text:h>
      <text:p text:style-name="P51"/>
      <text:list xml:id="list3191849444" text:style-name="WWNum46">
        <text:list-item>
          <text:list>
            <text:list-item>
              <text:list>
                <text:list-item>
                  <text:list>
                    <text:list-item>
                      <text:p text:style-name="P43"><text:span text:style-name="T10">sin Filipa II.</text:span></text:p>
                    </text:list-item>
                    <text:list-item>
                      <text:p text:style-name="P43"><text:span text:style-name="T10">njegov učitelj Aristotel</text:span></text:p>
                    </text:list-item>
                    <text:list-item>
                      <text:p text:style-name="P43"><text:span text:style-name="T10">ima velike uspehe</text:span></text:p>
                    </text:list-item>
                    <text:list-item>
                      <text:p text:style-name="P43"><text:span text:style-name="T10">čas vladanja </text:span><text:span text:style-name="T9">336 – 323</text:span><text:span text:style-name="T10"> pr. Kr.</text:span></text:p>
                    </text:list-item>
                    <text:list-item>
                      <text:p text:style-name="P43"><text:span text:style-name="T10">Aleksandrova osvajanja:</text:span></text:p>
                    </text:list-item>
                  </text:list>
                </text:list-item>
              </text:list>
            </text:list-item>
          </text:list>
        </text:list-item>
      </text:list>
      <text:list xml:id="list669971278" text:style-name="WWNum47">
        <text:list-item>
          <text:p text:style-name="P102"><text:span text:style-name="T9">GRANIK</text:span><text:span text:style-name="T10"> (pomagal Perzijcem)</text:span></text:p>
        </text:list-item>
        <text:list-item>
          <text:p text:style-name="P102"><text:span text:style-name="T9">GORDION</text:span><text:span text:style-name="T10"> - gordijski vozelj</text:span></text:p>
        </text:list-item>
        <text:list-item>
          <text:p text:style-name="P102"><text:span text:style-name="T9">ISS</text:span></text:p>
        </text:list-item>
        <text:list-item>
          <text:p text:style-name="P102"><text:span text:style-name="T9">TIR</text:span></text:p>
        </text:list-item>
        <text:list-item>
          <text:p text:style-name="P102"><text:span text:style-name="T9">EGIPT</text:span><text:span text:style-name="T10">: ustanovi Aleksandrijo</text:span></text:p>
        </text:list-item>
        <text:list-item>
          <text:p text:style-name="P102"><text:span text:style-name="T9">GRVGAMELE</text:span><text:span text:style-name="T10">: dokončen poraz Perzijcev</text:span></text:p>
        </text:list-item>
        <text:list-item>
          <text:p text:style-name="P102"><text:span text:style-name="T9">IND</text:span></text:p>
        </text:list-item>
      </text:list>
      <text:list xml:id="list135108028804970" text:continue-list="list3191849444" text:style-name="WWNum46">
        <text:list-item>
          <text:list>
            <text:list-item>
              <text:list>
                <text:list-item>
                  <text:list>
                    <text:list-item>
                      <text:p text:style-name="P43"><text:span text:style-name="T10">pomen Aleksandrove države:</text:span></text:p>
                    </text:list-item>
                  </text:list>
                </text:list-item>
              </text:list>
            </text:list-item>
          </text:list>
        </text:list-item>
      </text:list>
      <text:list xml:id="list1288887537" text:style-name="WWNum48">
        <text:list-item>
          <text:p text:style-name="P103"><text:span text:style-name="T9">nova mesta</text:span></text:p>
        </text:list-item>
        <text:list-item>
          <text:p text:style-name="P103"><text:span text:style-name="T9">širitev grškega jezika</text:span><text:span text:style-name="T10"> (svetovni jezik) <text:s/>in kulture</text:span></text:p>
        </text:list-item>
        <text:list-item>
          <text:p text:style-name="P103"><text:span text:style-name="T10">znanost</text:span></text:p>
        </text:list-item>
        <text:list-item>
          <text:p text:style-name="P103"><text:span text:style-name="T10">geografija</text:span></text:p>
        </text:list-item>
        <text:list-item>
          <text:p text:style-name="P103"><text:span text:style-name="T10">poznavanje rastlinstva</text:span></text:p>
        </text:list-item>
        <text:list-item>
          <text:p text:style-name="P103"><text:span text:style-name="T10">vpliv vzhodnih religij</text:span></text:p>
        </text:list-item>
      </text:list>
      <text:h text:style-name="P104" text:outline-level="1"><text:span text:style-name="T52">DIADOHI</text:span></text:h>
      <text:p text:style-name="P10"/>
      <text:p text:style-name="P25"><text:span text:style-name="T19">Po Aleksandrovi smrti</text:span><text:span text:style-name="T10"> se je začel </text:span><text:span text:style-name="T54">boj za oblast</text:span><text:span text:style-name="T10"> v državi. Državo so si razdelili </text:span><text:span text:style-name="T54">vojaški povelniki – DIADOHI</text:span><text:span text:style-name="T10">. Po bitki pri Ipsu 301 pr. Kr. se je </text:span><text:span text:style-name="T19">država delila NA 4 HELENISTIČNE DRŽAVE</text:span><text:span text:style-name="T10">: </text:span></text:p>
      <text:list xml:id="list2350084739" text:style-name="WWNum49">
        <text:list-item>
          <text:p text:style-name="P105"><text:span text:style-name="T19">ptolemejski Egipt</text:span></text:p>
        </text:list-item>
        <text:list-item>
          <text:p text:style-name="P105"><text:span text:style-name="T19">država Selevkidov</text:span></text:p>
        </text:list-item>
        <text:list-item>
          <text:p text:style-name="P105"><text:span text:style-name="T19">Makedonija</text:span></text:p>
        </text:list-item>
        <text:list-item>
          <text:p text:style-name="P105"><text:span text:style-name="T19">Lizimahova država</text:span></text:p>
        </text:list-item>
      </text:list>
      <text:p text:style-name="P16"><draw:frame text:anchor-type="char" draw:z-index="0" draw:style-name="gr1" draw:text-style-name="P115" svg:width="0.1567in" svg:height="0.4276in" svg:x="1.1972in" svg:y="0.0799in"><draw:image xlink:href="Pictures/100000000000000F00000029DBDD452D19A9DEAC.png" xlink:type="simple" xlink:show="embed" xlink:actuate="onLoad"><text:p/></draw:image></draw:frame></text:p>
      <text:p text:style-name="P86"/>
      <text:h text:style-name="P44" text:outline-level="1"><text:span text:style-name="T55">PTOLEMEJSKI</text:span><text:span text:style-name="T54"> </text:span><text:span text:style-name="T55">EGIPT</text:span><text:span text:style-name="T10">:</text:span></text:h>
      <text:list xml:id="list663922603" text:style-name="WWNum50">
        <text:list-item>
          <text:list>
            <text:list-item>
              <text:list>
                <text:list-item>
                  <text:list>
                    <text:list-item>
                      <text:p text:style-name="P106"><text:span text:style-name="T10">PTOLEMEJ I. – rešitejl, vojak, politik, … upravitelj Egipta</text:span></text:p>
                    </text:list-item>
                    <text:list-item>
                      <text:p text:style-name="P106"><text:span text:style-name="T10">organizira armado</text:span></text:p>
                    </text:list-item>
                    <text:list-item>
                      <text:p text:style-name="P106"><text:span text:style-name="T19">preuredi gospodarstvo</text:span></text:p>
                    </text:list-item>
                    <text:list-item>
                      <text:p text:style-name="P106"><text:span text:style-name="T19">dogradi Aleksandrijo, priključi</text:span><text:span text:style-name="T10"> Palestino, Ciper, Fenicijo, …</text:span></text:p>
                    </text:list-item>
                  </text:list>
                </text:list-item>
              </text:list>
            </text:list-item>
          </text:list>
        </text:list-item>
      </text:list>
      <text:p text:style-name="P16"/>
      <text:h text:style-name="P45" text:outline-level="1"><text:span text:style-name="T55">DRŽAVA SELEVKIDOV</text:span><text:span text:style-name="T10">:</text:span></text:h>
      <text:list xml:id="list2468727892" text:style-name="WWNum51">
        <text:list-item>
          <text:p text:style-name="P46"><draw:frame text:anchor-type="char" draw:z-index="1" draw:style-name="gr1" draw:text-style-name="P115" svg:width="0.3543in" svg:height="0.198in" svg:x="4.1972in" svg:y="0.0161in"><draw:image xlink:href="Pictures/100000000000002200000013459BA99BF224E72F.png" xlink:type="simple" xlink:show="embed" xlink:actuate="onLoad"><text:p/></draw:image></draw:frame><text:span text:style-name="T10">SELEVKOS–</text:span><text:span text:style-name="T19">udeleži pohoda proti Perziji</text:span><text:span text:style-name="T10"> <text:s text:c="5"/></text:span><text:span text:style-name="T19">upravnik Babilonije</text:span></text:p>
        </text:list-item>
        <text:list-item>
          <text:p text:style-name="P46"><text:span text:style-name="T10">Babilonija sega od Hinduša do Sredozemlja in Kavkaze (Perzija)</text:span></text:p>
        </text:list-item>
        <text:list-item>
          <text:p text:style-name="P46"><text:span text:style-name="T19">največja</text:span><text:span text:style-name="T10">, prestolnica Antoihija</text:span></text:p>
        </text:list-item>
        <text:list-item>
          <text:p text:style-name="P46"><text:span text:style-name="T10">številni narodi so se začeli odcepljati</text:span></text:p>
        </text:list-item>
        <text:list-item>
          <text:p text:style-name="P46"><text:span text:style-name="T19">ustanavljanje mest</text:span><text:span text:style-name="T10">, da bi s tem obdržali enotnost</text:span></text:p>
        </text:list-item>
        <text:list-item>
          <text:p text:style-name="P46"><text:span text:style-name="T10">64 pr. Kr. </text:span><text:span text:style-name="T19">postane država rimska provinca</text:span></text:p>
        </text:list-item>
      </text:list>
      <text:p text:style-name="P10"/>
      <text:h text:style-name="P26" text:outline-level="1"><text:span text:style-name="T55">MAKEDONIJA</text:span><text:span text:style-name="T10">:</text:span></text:h>
      <text:list xml:id="list1560025953" text:style-name="WWNum52">
        <text:list-item>
          <text:p text:style-name="P87"><text:span text:style-name="T10">vlada </text:span><text:span text:style-name="T19">dinastija Antigonidov</text:span><text:span text:style-name="T10"> – borila za vpliv Grških mest</text:span></text:p>
        </text:list-item>
        <text:list-item>
          <text:p text:style-name="P107"><text:span text:style-name="T10">mesta so se združevala v </text:span><text:span text:style-name="T19">zveze</text:span><text:span text:style-name="T10">: eolska in ahajska zveza</text:span></text:p>
        </text:list-item>
        <text:list-item>
          <text:p text:style-name="P107"><text:span text:style-name="T10">zvezi sta se borili </text:span><text:span text:style-name="T19">proti Rimu</text:span></text:p>
        </text:list-item>
        <text:list-item>
          <text:p text:style-name="P107"><text:span text:style-name="T10">mesta bila </text:span><text:span text:style-name="T19">samostojna</text:span><text:span text:style-name="T10">, imela </text:span><text:span text:style-name="T19">ljud. skupščino</text:span></text:p>
        </text:list-item>
      </text:list>
      <text:p text:style-name="P14"/>
      <text:p text:style-name="P14"/>
      <text:p text:style-name="P96"><text:span text:style-name="T53">PRIHOD RIMLJANOV</text:span></text:p>
      <text:p text:style-name="P10"/>
      <text:list xml:id="list3445893145" text:style-name="WWNum53">
        <text:list-item>
          <text:p text:style-name="P47"><text:span text:style-name="T19">spopad med </text:span><text:span text:style-name="T53">Iliri</text:span><text:span text:style-name="T19"> in </text:span><text:span text:style-name="T53">Isso</text:span><text:span text:style-name="T10"> – za </text:span><text:span text:style-name="T19">pomoč prosila Rimljane</text:span></text:p>
        </text:list-item>
        <text:list-item>
          <text:p text:style-name="P47"><text:span text:style-name="T10">Rimljani v vojni z Antigonidi(poraženi)</text:span></text:p>
        </text:list-item>
        <text:list-item>
          <text:p text:style-name="P47"><text:span text:style-name="T19">168 pr. Kr</text:span><text:span text:style-name="T10">. Rimljani </text:span><text:span text:style-name="T50"></text:span><text:span text:style-name="T10"> zadnjega Maked. kralja <text:s/>v ujetništvo</text:span></text:p>
        </text:list-item>
        <text:list-item>
          <text:p text:style-name="P47"><text:span text:style-name="T19">po Makedonski vstaji Ahajcev </text:span><text:span text:style-name="T54">Rimljani dokončno zmagali</text:span></text:p>
        </text:list-item>
        <text:list-item>
          <text:p text:style-name="P47"><text:span text:style-name="T10">Ahajska zveza po ponovnem uporu, kljub dobri vojski poražena</text:span></text:p>
        </text:list-item>
        <text:list-item>
          <text:p text:style-name="P108"><text:span text:style-name="T10">Grško ozemlje Rimljani v </text:span><text:span text:style-name="T19">provinco Makedonijo</text:span><text:span text:style-name="T10">, balkansko Grčijo pa v </text:span><text:span text:style-name="T19">provinco Ahajo</text:span></text:p>
        </text:list-item>
        <text:list-item>
          <text:p text:style-name="P109"><text:span text:style-name="T10">po osvojitvi Makedonije in Grčije </text:span><text:span text:style-name="T19">osvojili še državo Selevkidov in Ptolemejsko državo</text:span></text:p>
        </text:list-item>
      </text:list>
      <text:p text:style-name="P10"/>
      <text:p text:style-name="P25"><text:span text:style-name="T10">Helenistične države so propadle,kultura je zamrla,vrednote so ostale.</text:span></text:p>
      <text:p text:style-name="P10"/>
      <text:p text:style-name="P10"/>
      <text:p text:style-name="P17"><text:span text:style-name="T53">ZATON SPARTE</text:span></text:p>
      <text:p text:style-name="P10"/>
      <text:list xml:id="list1885553441" text:style-name="WWNum54">
        <text:list-item>
          <text:p text:style-name="P110"><text:span text:style-name="T19">število Spartiatov je upadalo</text:span><text:span text:style-name="T10">, izgubljali so privilegije – delali v najemniški vojski</text:span></text:p>
        </text:list-item>
        <text:list-item>
          <text:p text:style-name="P110"><text:span text:style-name="T10">po izgubi Maslenije so nadzorovali samo še Laktonijo</text:span></text:p>
        </text:list-item>
        <text:list-item>
          <text:p text:style-name="P110"><text:span text:style-name="T19">reformator KLEOMEMES III</text:span><text:span text:style-name="T10">. – razdelil zemljo veleposestnikom, če so sodelovali v vojni</text:span></text:p>
        </text:list-item>
        <text:list-item>
          <text:p text:style-name="P110"><text:span text:style-name="T10">odpravil eforat</text:span></text:p>
        </text:list-item>
        <text:list-item>
          <text:p text:style-name="P110"><text:span text:style-name="T10">reforme dokaj neuspešne</text:span></text:p>
        </text:list-item>
        <text:list-item>
          <text:p text:style-name="P110"><text:span text:style-name="T19">v 2. stol. Sparta dokončno omejena </text:span><text:span text:style-name="T10">na</text:span><text:span text:style-name="T54"> dolino reke Evrotas</text:span></text:p>
        </text:list-item>
      </text:list>
      <text:p text:style-name="P21"/>
      <text:p text:style-name="P21"/>
      <text:p text:style-name="P21"/>
      <text:p text:style-name="P1"/>
      <text:p text:style-name="P1"/>
      <text:p text:style-name="P1"/>
      <text:p text:style-name="P1"/>
      <text:p text:style-name="P1"/>
      <text:p text:style-name="P1"/>
      <text:p text:style-name="P1"/>
      <text:p text:style-name="P1"/>
      <text:p text:style-name="P1"/>
      <text:p text:style-name="P9"/>
      <text:p text:style-name="P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Arial1" svg:font-family="Arial"/>
    <style:font-face style:name="Comic Sans MS1" svg:font-family="'Comic Sans MS'"/>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0972in" fo:margin-bottom="0.0417in" loext:contextual-spacing="false" fo:orphans="0" fo:widows="0" fo:hyphenation-ladder-count="no-limit" fo:keep-with-next="always"/>
      <style:text-properties fo:color="#339966" fo:language="en" fo:country="US" fo:font-style="italic" style:text-underline-style="solid" style:text-underline-width="auto" style:text-underline-color="font-color" fo:font-weight="bold" style:font-name-asian="Arial Unicode MS" style:font-family-asian="'Arial Unicode MS'" style:font-family-generic-asian="system" style:font-pitch-asian="variable" style:font-style-asian="italic" style:font-weight-asian="bold" style:font-name-complex="Arial2"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0972in" fo:margin-bottom="0.0835in" loext:contextual-spacing="false" fo:orphans="0" fo:widows="0" fo:hyphenation-ladder-count="no-limit" fo:keep-with-next="always"/>
      <style:text-properties fo:color="#3366ff" fo:font-size="11pt" fo:language="en" fo:country="US" fo:font-style="italic" style:text-underline-style="solid" style:text-underline-width="auto" style:text-underline-color="font-color" fo:font-weight="bold" style:font-name-asian="Arial Unicode MS" style:font-family-asian="'Arial Unicode MS'" style:font-family-generic-asian="system" style:font-pitch-asian="variable" style:font-size-asian="11pt" style:font-style-asian="italic" style:font-weight-asian="bold" style:font-size-complex="14pt"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99" style:text-line-through-style="none" style:text-line-through-type="none" style:font-name="Tahoma" fo:font-family="Tahoma" style:font-family-generic="roman" style:font-pitch="variable" fo:font-size="8.5pt" style:text-underline-style="none" style:text-blinking="false" style:font-size-asian="8.5pt" style:font-name-complex="Tahoma1" style:font-family-complex="Tahoma" style:font-family-generic-complex="system" style:font-pitch-complex="variable" style:font-size-complex="8.5pt"/>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fo:color="#000000" style:font-name="Comic Sans MS" fo:font-family="'Comic Sans MS'" style:font-family-generic="roman" style:font-pitch="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fo:color="#ff0000"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ic Sans MS" fo:font-family="'Comic Sans MS'" style:font-family-generic="roman" style:font-pitch="variable"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use-window-font-color="true" style:font-name="Comic Sans MS" fo:font-family="'Comic Sans MS'" style:font-family-generic="roman" style:font-pitch="variable" fo:font-weight="bold" style:font-name-complex="Courier New2" style:font-family-complex="'Courier New'" style:font-family-generic-complex="system" style:font-pitch-complex="variable"/>
    </style:style>
    <style:style style:name="ListLabel_20_84" style:display-name="ListLabel 8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use-window-font-color="true" style:font-name-complex="Courier New2" style:font-family-complex="'Courier New'" style:font-family-generic-complex="system" style:font-pitch-complex="variable"/>
    </style:style>
    <style:style style:name="ListLabel_20_101" style:display-name="ListLabel 10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ic Sans MS" fo:font-family="'Comic Sans MS'" style:font-family-generic="roman" style:font-pitch="variable"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use-window-font-color="true" style:font-name-complex="Courier New2" style:font-family-complex="'Courier New'" style:font-family-generic-complex="system" style:font-pitch-complex="variable"/>
    </style:style>
    <style:style style:name="ListLabel_20_112" style:display-name="ListLabel 1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6" style:display-name="ListLabel 116" style:family="text">
      <style:text-properties style:use-window-font-color="true" style:font-name-complex="Courier New2" style:font-family-complex="'Courier New'" style:font-family-generic-complex="system" style:font-pitch-complex="variable"/>
    </style:style>
    <style:style style:name="ListLabel_20_117" style:display-name="ListLabel 1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use-window-font-color="true" style:font-name="Comic Sans MS" fo:font-family="'Comic Sans MS'" style:font-family-generic="roman" style:font-pitch="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use-window-font-color="true"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use-window-font-color="true" style:font-name-complex="Courier New2" style:font-family-complex="'Courier New'" style:font-family-generic-complex="system" style:font-pitch-complex="variable"/>
    </style:style>
    <style:style style:name="ListLabel_20_137" style:display-name="ListLabel 1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use-window-font-color="true" style:font-name-complex="Courier New2" style:font-family-complex="'Courier New'" style:font-family-generic-complex="system" style:font-pitch-complex="variable"/>
    </style:style>
    <style:style style:name="ListLabel_20_141" style:display-name="ListLabel 14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use-window-font-color="true" style:font-name-complex="Courier New2" style:font-family-complex="'Courier New'"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use-window-font-color="true" style:font-name-complex="Courier New2" style:font-family-complex="'Courier New'"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use-window-font-color="true"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0"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5"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20"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4335in" fo:text-indent="-0.1835in" fo:margin-left="0.4335in"/>
        </style:list-level-properties>
        <style:text-properties style:font-name="Wingdings"/>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5"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1"/>
      </text:list-level-style-bullet>
      <text:list-level-style-bullet text:level="2" text:style-name="ListLabel_20_128"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29"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31" style:num-suffix="" text:bullet-char="">
        <style:list-level-properties text:list-level-position-and-space-mode="label-alignment">
          <style:list-level-label-alignment text:label-followed-by="listtab" text:list-tab-stop-position="0.1846in" fo:text-indent="-0.1846in" fo:margin-left="0.1846in"/>
        </style:list-level-properties>
        <style:text-properties style:font-name="Wingdings"/>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text:list-tab-stop-position="1.5634in" fo:text-indent="-0.1846in" fo:margin-left="1.5634in"/>
        </style:list-level-properties>
        <style:text-properties style:font-name="Wingdings"/>
      </text:list-level-style-bullet>
      <text:list-level-style-bullet text:level="5" text:style-name="ListLabel_20_1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Wingdings"/>
      </text:list-level-style-bullet>
      <text:list-level-style-bullet text:level="2" text:style-name="ListLabel_20_136"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137" style:num-suffix="" text:bullet-char="">
        <style:list-level-properties text:list-level-position-and-space-mode="label-alignment">
          <style:list-level-label-alignment text:label-followed-by="listtab" text:list-tab-stop-position="0.1846in" fo:text-indent="0.0634in" fo:margin-left="0.1846in"/>
        </style:list-level-properties>
        <style:text-properties style:font-name="Wingdings"/>
      </text:list-level-style-bullet>
      <text:list-level-style-bullet text:level="5" text:style-name="ListLabel_20_138"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6752in" fo:text-indent="-0.1835in" fo:margin-left="0.6752in"/>
        </style:list-level-properties>
        <style:text-properties style:font-name="Wingdings"/>
      </text:list-level-style-bullet>
      <text:list-level-style-bullet text:level="2" text:style-name="ListLabel_20_140"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text:list-tab-stop-position="0.1846in" fo:text-indent="0.0634in" fo:margin-left="0.1846in"/>
        </style:list-level-properties>
        <style:text-properties style:font-name="Wingdings"/>
      </text:list-level-style-bullet>
      <text:list-level-style-bullet text:level="5" text:style-name="ListLabel_20_142"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1.3665in" fo:text-indent="-0.1835in" fo:margin-left="1.3665in"/>
        </style:list-level-properties>
        <style:text-properties style:font-name="Courier New1"/>
      </text:list-level-style-bullet>
      <text:list-level-style-bullet text:level="2" text:style-name="ListLabel_20_144"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45"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1835in" fo:margin-left="1.1835in"/>
        </style:list-level-properties>
        <style:text-properties style:font-name="Wingdings"/>
      </text:list-level-style-bullet>
      <text:list-level-style-bullet text:level="2" text:style-name="ListLabel_20_147"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48"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1835in" fo:margin-left="1.1835in"/>
        </style:list-level-properties>
        <style:text-properties style:font-name="Wingdings"/>
      </text:list-level-style-bullet>
      <text:list-level-style-bullet text:level="2" text:style-name="ListLabel_20_150" style:num-suffix="o" text:bullet-char="o">
        <style:list-level-properties text:list-level-position-and-space-mode="label-alignment">
          <style:list-level-label-alignment text:label-followed-by="listtab" text:list-tab-stop-position="1.9335in" fo:text-indent="-0.25in" fo:margin-left="1.93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4335in" fo:text-indent="-0.25in" fo:margin-left="2.4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51" style:num-suffix="o" text:bullet-char="o">
        <style:list-level-properties text:list-level-position-and-space-mode="label-alignment">
          <style:list-level-label-alignment text:label-followed-by="listtab" text:list-tab-stop-position="3.4335in" fo:text-indent="-0.25in" fo:margin-left="3.43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9335in" fo:text-indent="-0.25in" fo:margin-left="3.9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335in" fo:text-indent="-0.25in" fo:margin-left="4.43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9335in" fo:text-indent="-0.25in" fo:margin-left="4.93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4335in" fo:text-indent="-0.25in" fo:margin-left="5.4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4898in" fo:margin-left="0.4898in"/>
        </style:list-level-properties>
        <style:text-properties style:font-name="Wingdings"/>
      </text:list-level-style-bullet>
      <text:list-level-style-bullet text:level="2" text:style-name="ListLabel_20_153"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1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5" text:style-name="ListLabel_20_1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4335in" fo:text-indent="-0.1854in" fo:margin-left="0.4335in"/>
        </style:list-level-properties>
        <style:text-properties style:font-name="Wingdings"/>
      </text:list-level-style-bullet>
      <text:list-level-style-bullet text:level="2" text:style-name="ListLabel_20_1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1854in" fo:text-indent="-0.1854in" fo:margin-left="0.1854in"/>
        </style:list-level-properties>
        <style:text-properties style:font-name="Wingdings"/>
      </text:list-level-style-bullet>
      <text:list-level-style-bullet text:level="2" text:style-name="ListLabel_20_168"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1" meta:image-count="0" meta:object-count="0" meta:page-count="18" meta:paragraph-count="411" meta:word-count="3660" meta:character-count="22694" meta:non-whitespace-character-count="19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