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erlin Sans FB" svg:font-family="'Berlin Sans FB'"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style:font-name="Calisto MT" fo:font-size="10pt" style:font-size-asian="10pt"/>
    </style:style>
    <style:style style:name="P3" style:family="paragraph" style:parent-style-name="Standard">
      <style:paragraph-properties fo:margin-top="0in" fo:margin-bottom="0in" loext:contextual-spacing="false" fo:line-height="100%"/>
      <style:text-properties style:font-name="Georgia" fo:font-size="10pt" style:font-size-asian="10pt"/>
    </style:style>
    <style:style style:name="P4" style:family="paragraph" style:parent-style-name="Standard">
      <style:paragraph-properties fo:margin-top="0in" fo:margin-bottom="0in" loext:contextual-spacing="false" fo:line-height="100%"/>
      <style:text-properties style:font-name="Georgia" fo:font-size="10pt" style:font-size-asian="10pt" style:font-size-complex="10pt"/>
    </style:style>
    <style:style style:name="P5" style:family="paragraph" style:parent-style-name="Standard">
      <style:paragraph-properties fo:margin-top="0in" fo:margin-bottom="0in" loext:contextual-spacing="false" fo:line-height="100%"/>
      <style:text-properties style:font-name="Georgia" fo:font-size="10pt" style:text-underline-style="solid" style:text-underline-width="auto" style:text-underline-color="font-color" style:font-size-asian="10pt"/>
    </style:style>
    <style:style style:name="P6" style:family="paragraph" style:parent-style-name="Standard">
      <style:paragraph-properties fo:margin-top="0in" fo:margin-bottom="0in" loext:contextual-spacing="false" fo:line-height="100%"/>
      <style:text-properties style:font-name="Georgia" fo:font-size="10pt" fo:font-weight="bold" style:font-size-asian="10pt" style:font-weight-asian="bold"/>
    </style:style>
    <style:style style:name="P7" style:family="paragraph" style:parent-style-name="Standard">
      <style:paragraph-properties fo:margin-top="0in" fo:margin-bottom="0in" loext:contextual-spacing="false" fo:line-height="100%"/>
      <style:text-properties style:font-name="Georgia" fo:font-size="9pt" style:font-size-asian="9pt"/>
    </style:style>
    <style:style style:name="P8" style:family="paragraph" style:parent-style-name="Standard">
      <style:paragraph-properties fo:margin-top="0in" fo:margin-bottom="0in" loext:contextual-spacing="false" fo:line-height="100%" fo:break-before="page"/>
    </style:style>
    <style:style style:name="P9" style:family="paragraph" style:parent-style-name="Standard" style:master-page-name="Standard">
      <style:paragraph-properties fo:margin-top="0in" fo:margin-bottom="0in" loext:contextual-spacing="false" fo:line-height="100%" style:page-number="auto"/>
    </style:style>
    <style:style style:name="P10" style:family="paragraph" style:parent-style-name="No_20_Spacing" style:list-style-name="WWNum36"/>
    <style:style style:name="P11" style:family="paragraph" style:parent-style-name="No_20_Spacing" style:list-style-name="WWNum38"/>
    <style:style style:name="P12" style:family="paragraph" style:parent-style-name="No_20_Spacing">
      <style:text-properties style:font-name="Georgia" fo:font-size="10pt" style:font-size-asian="10pt"/>
    </style:style>
    <style:style style:name="P13" style:family="paragraph" style:parent-style-name="No_20_Spacing">
      <style:text-properties style:font-name="Georgia" fo:font-size="10pt" style:font-size-asian="10pt" style:font-size-complex="10pt"/>
    </style:style>
    <style:style style:name="P14" style:family="paragraph" style:parent-style-name="No_20_Spacing">
      <style:text-properties style:font-name="Georgia" fo:font-size="10pt" fo:font-weight="bold" style:font-size-asian="10pt" style:font-weight-asian="bold" style:font-size-complex="10pt"/>
    </style:style>
    <style:style style:name="P15" style:family="paragraph" style:parent-style-name="No_20_Spacing" style:list-style-name="WWNum40"/>
    <style:style style:name="P16" style:family="paragraph" style:parent-style-name="No_20_Spacing" style:list-style-name="WWNum41"/>
    <style:style style:name="P17" style:family="paragraph" style:parent-style-name="No_20_Spacing" style:list-style-name="WWNum42"/>
    <style:style style:name="P18" style:family="paragraph" style:parent-style-name="No_20_Spacing" style:list-style-name="WWNum43"/>
    <style:style style:name="P19" style:family="paragraph" style:parent-style-name="No_20_Spacing" style:list-style-name="WWNum44"/>
    <style:style style:name="P20" style:family="paragraph" style:parent-style-name="No_20_Spacing" style:list-style-name="WWNum39"/>
    <style:style style:name="P21" style:family="paragraph" style:parent-style-name="No_20_Spacing">
      <style:paragraph-properties fo:margin-left="0.5in" fo:margin-right="0in" fo:text-indent="0in" style:auto-text-indent="false"/>
      <style:text-properties style:font-name="Georgia" fo:font-size="10pt" style:font-size-asian="10pt"/>
    </style:style>
    <style:style style:name="P22" style:family="paragraph" style:parent-style-name="No_20_Spacing" style:list-style-name="WWNum45">
      <style:paragraph-properties fo:margin-left="0.4925in" fo:margin-right="0in" fo:text-indent="-0.25in" style:auto-text-indent="false"/>
    </style:style>
    <style:style style:name="P23" style:family="paragraph" style:parent-style-name="List_20_Paragraph" style:list-style-name="WWNum1">
      <style:paragraph-properties fo:margin-top="0in" fo:margin-bottom="0in" loext:contextual-spacing="true" fo:line-height="100%"/>
    </style:style>
    <style:style style:name="P24" style:family="paragraph" style:parent-style-name="List_20_Paragraph" style:list-style-name="WWNum2">
      <style:paragraph-properties fo:margin-top="0in" fo:margin-bottom="0in" loext:contextual-spacing="true" fo:line-height="100%"/>
    </style:style>
    <style:style style:name="P25" style:family="paragraph" style:parent-style-name="List_20_Paragraph" style:list-style-name="WWNum3">
      <style:paragraph-properties fo:margin-top="0in" fo:margin-bottom="0in" loext:contextual-spacing="true" fo:line-height="100%"/>
    </style:style>
    <style:style style:name="P26" style:family="paragraph" style:parent-style-name="List_20_Paragraph" style:list-style-name="WWNum4">
      <style:paragraph-properties fo:margin-top="0in" fo:margin-bottom="0in" loext:contextual-spacing="true" fo:line-height="100%"/>
    </style:style>
    <style:style style:name="P27" style:family="paragraph" style:parent-style-name="List_20_Paragraph" style:list-style-name="WWNum5">
      <style:paragraph-properties fo:margin-top="0in" fo:margin-bottom="0in" loext:contextual-spacing="true" fo:line-height="100%"/>
    </style:style>
    <style:style style:name="P28" style:family="paragraph" style:parent-style-name="List_20_Paragraph" style:list-style-name="WWNum6">
      <style:paragraph-properties fo:margin-top="0in" fo:margin-bottom="0in" loext:contextual-spacing="true" fo:line-height="100%"/>
    </style:style>
    <style:style style:name="P29" style:family="paragraph" style:parent-style-name="List_20_Paragraph" style:list-style-name="WWNum7">
      <style:paragraph-properties fo:margin-top="0in" fo:margin-bottom="0in" loext:contextual-spacing="true" fo:line-height="100%"/>
    </style:style>
    <style:style style:name="P30" style:family="paragraph" style:parent-style-name="List_20_Paragraph" style:list-style-name="WWNum19">
      <style:paragraph-properties fo:margin-top="0in" fo:margin-bottom="0in" loext:contextual-spacing="true" fo:line-height="100%"/>
    </style:style>
    <style:style style:name="P31" style:family="paragraph" style:parent-style-name="List_20_Paragraph" style:list-style-name="WWNum8">
      <style:paragraph-properties fo:margin-top="0in" fo:margin-bottom="0in" loext:contextual-spacing="true" fo:line-height="100%"/>
    </style:style>
    <style:style style:name="P32" style:family="paragraph" style:parent-style-name="List_20_Paragraph" style:list-style-name="WWNum9">
      <style:paragraph-properties fo:margin-top="0in" fo:margin-bottom="0in" loext:contextual-spacing="true" fo:line-height="100%"/>
    </style:style>
    <style:style style:name="P33" style:family="paragraph" style:parent-style-name="List_20_Paragraph" style:list-style-name="WWNum20">
      <style:paragraph-properties fo:margin-top="0in" fo:margin-bottom="0in" loext:contextual-spacing="true" fo:line-height="100%"/>
    </style:style>
    <style:style style:name="P34" style:family="paragraph" style:parent-style-name="List_20_Paragraph" style:list-style-name="WWNum21">
      <style:paragraph-properties fo:margin-top="0in" fo:margin-bottom="0in" loext:contextual-spacing="true" fo:line-height="100%"/>
    </style:style>
    <style:style style:name="P35" style:family="paragraph" style:parent-style-name="List_20_Paragraph" style:list-style-name="WWNum10">
      <style:paragraph-properties fo:margin-top="0in" fo:margin-bottom="0in" loext:contextual-spacing="true" fo:line-height="100%"/>
    </style:style>
    <style:style style:name="P36" style:family="paragraph" style:parent-style-name="List_20_Paragraph" style:list-style-name="WWNum11">
      <style:paragraph-properties fo:margin-top="0in" fo:margin-bottom="0in" loext:contextual-spacing="true" fo:line-height="100%"/>
    </style:style>
    <style:style style:name="P37" style:family="paragraph" style:parent-style-name="List_20_Paragraph" style:list-style-name="WWNum12">
      <style:paragraph-properties fo:margin-top="0in" fo:margin-bottom="0in" loext:contextual-spacing="true" fo:line-height="100%"/>
    </style:style>
    <style:style style:name="P38" style:family="paragraph" style:parent-style-name="List_20_Paragraph" style:list-style-name="WWNum13">
      <style:paragraph-properties fo:margin-top="0in" fo:margin-bottom="0in" loext:contextual-spacing="true" fo:line-height="100%"/>
    </style:style>
    <style:style style:name="P39" style:family="paragraph" style:parent-style-name="List_20_Paragraph" style:list-style-name="WWNum14">
      <style:paragraph-properties fo:margin-top="0in" fo:margin-bottom="0in" loext:contextual-spacing="true" fo:line-height="100%"/>
    </style:style>
    <style:style style:name="P40" style:family="paragraph" style:parent-style-name="List_20_Paragraph" style:list-style-name="WWNum15">
      <style:paragraph-properties fo:margin-top="0in" fo:margin-bottom="0in" loext:contextual-spacing="true" fo:line-height="100%"/>
    </style:style>
    <style:style style:name="P41" style:family="paragraph" style:parent-style-name="List_20_Paragraph" style:list-style-name="WWNum16">
      <style:paragraph-properties fo:margin-top="0in" fo:margin-bottom="0in" loext:contextual-spacing="true" fo:line-height="100%"/>
    </style:style>
    <style:style style:name="P42" style:family="paragraph" style:parent-style-name="List_20_Paragraph" style:list-style-name="WWNum17">
      <style:paragraph-properties fo:margin-top="0in" fo:margin-bottom="0in" loext:contextual-spacing="true" fo:line-height="100%"/>
    </style:style>
    <style:style style:name="P43" style:family="paragraph" style:parent-style-name="List_20_Paragraph" style:list-style-name="WWNum18">
      <style:paragraph-properties fo:margin-top="0in" fo:margin-bottom="0in" loext:contextual-spacing="true" fo:line-height="100%"/>
    </style:style>
    <style:style style:name="P44" style:family="paragraph" style:parent-style-name="List_20_Paragraph" style:list-style-name="WWNum22">
      <style:paragraph-properties fo:margin-top="0in" fo:margin-bottom="0in" loext:contextual-spacing="true" fo:line-height="100%"/>
    </style:style>
    <style:style style:name="P45" style:family="paragraph" style:parent-style-name="List_20_Paragraph" style:list-style-name="WWNum23">
      <style:paragraph-properties fo:margin-top="0in" fo:margin-bottom="0in" loext:contextual-spacing="true" fo:line-height="100%"/>
    </style:style>
    <style:style style:name="P46" style:family="paragraph" style:parent-style-name="List_20_Paragraph" style:list-style-name="WWNum31">
      <style:paragraph-properties fo:margin-top="0in" fo:margin-bottom="0in" loext:contextual-spacing="true" fo:line-height="100%"/>
    </style:style>
    <style:style style:name="P47" style:family="paragraph" style:parent-style-name="List_20_Paragraph" style:list-style-name="WWNum33">
      <style:paragraph-properties fo:margin-top="0in" fo:margin-bottom="0in" loext:contextual-spacing="true" fo:line-height="100%"/>
    </style:style>
    <style:style style:name="P48" style:family="paragraph" style:parent-style-name="List_20_Paragraph" style:list-style-name="WWNum34">
      <style:paragraph-properties fo:margin-top="0in" fo:margin-bottom="0in" loext:contextual-spacing="true" fo:line-height="100%"/>
    </style:style>
    <style:style style:name="P49" style:family="paragraph" style:parent-style-name="List_20_Paragraph" style:list-style-name="WWNum35">
      <style:paragraph-properties fo:margin-top="0in" fo:margin-bottom="0in" loext:contextual-spacing="true" fo:line-height="100%"/>
    </style:style>
    <style:style style:name="P50" style:family="paragraph" style:parent-style-name="List_20_Paragraph" style:list-style-name="WWNum37">
      <style:paragraph-properties fo:margin-top="0in" fo:margin-bottom="0in" loext:contextual-spacing="true" fo:line-height="100%"/>
    </style:style>
    <style:style style:name="P51" style:family="paragraph" style:parent-style-name="List_20_Paragraph" style:list-style-name="WWNum38">
      <style:paragraph-properties fo:margin-top="0in" fo:margin-bottom="0in" loext:contextual-spacing="true" fo:line-height="100%"/>
    </style:style>
    <style:style style:name="T1" style:family="text">
      <style:text-properties style:font-name="Georgia" fo:font-size="16pt" fo:font-weight="bold" style:font-size-asian="16pt" style:font-weight-asian="bold"/>
    </style:style>
    <style:style style:name="T2" style:family="text">
      <style:text-properties style:font-name="Georgia" fo:font-size="10pt" fo:font-weight="bold" style:font-size-asian="10pt" style:font-weight-asian="bold"/>
    </style:style>
    <style:style style:name="T3" style:family="text">
      <style:text-properties style:font-name="Georgia" fo:font-size="10pt" fo:font-weight="bold" style:font-size-asian="10pt" style:font-weight-asian="bold" style:font-size-complex="10pt"/>
    </style:style>
    <style:style style:name="T4" style:family="text">
      <style:text-properties style:font-name="Georgia" fo:font-size="10pt" style:font-size-asian="10pt"/>
    </style:style>
    <style:style style:name="T5" style:family="text">
      <style:text-properties style:font-name="Georgia" fo:font-size="10pt" style:font-size-asian="10pt" style:font-name-complex="Arial"/>
    </style:style>
    <style:style style:name="T6" style:family="text">
      <style:text-properties style:font-name="Georgia" fo:font-size="10pt" style:font-size-asian="10pt" style:font-name-complex="Arial" style:font-size-complex="10pt"/>
    </style:style>
    <style:style style:name="T7" style:family="text">
      <style:text-properties style:font-name="Georgia" fo:font-size="10pt" style:font-size-asian="10pt" style:font-name-complex="Berlin Sans FB"/>
    </style:style>
    <style:style style:name="T8" style:family="text">
      <style:text-properties style:font-name="Georgia" fo:font-size="10pt" style:font-size-asian="10pt" style:font-size-complex="10pt"/>
    </style:style>
    <style:style style:name="T9" style:family="text">
      <style:text-properties style:font-name="Georgia" fo:font-size="10pt" style:text-underline-style="solid" style:text-underline-width="auto" style:text-underline-color="font-color" style:font-size-asian="10pt"/>
    </style:style>
    <style:style style:name="T10" style:family="text">
      <style:text-properties style:font-name="Georgia" fo:font-size="10pt" style:text-underline-style="solid" style:text-underline-width="auto" style:text-underline-color="font-color" fo:font-weight="bold" style:font-size-asian="10pt" style:font-weight-asian="bold"/>
    </style:style>
    <style:style style:name="T11" style:family="text">
      <style:text-properties style:font-name="Georgia" fo:font-size="10pt" fo:font-style="italic" style:font-size-asian="10pt" style:font-style-asian="italic"/>
    </style:style>
    <style:style style:name="T12" style:family="text">
      <style:text-properties style:font-name="Georgia" fo:font-size="10pt" fo:font-style="italic" style:font-size-asian="10pt" style:font-style-asian="italic" style:font-size-complex="10pt"/>
    </style:style>
    <style:style style:name="T13" style:family="text">
      <style:text-properties style:font-name="Georgia" fo:font-size="9pt" style:font-size-asian="9pt"/>
    </style:style>
    <style:style style:name="T14" style:family="text">
      <style:text-properties style:font-name="Georgia" fo:font-size="9pt" fo:font-style="italic" style:font-size-asian="9pt" style:font-style-asian="italic"/>
    </style:style>
    <style:style style:name="T15" style:family="text">
      <style:text-properties style:font-name="Georgia" fo:font-size="14pt" fo:font-weight="bold" style:font-size-asian="14pt" style:font-weight-asian="bold"/>
    </style:style>
    <style:style style:name="T16" style:family="text">
      <style:text-properties style:font-name="Georgia" fo:font-weight="bold" style:font-weight-asian="bold"/>
    </style:style>
    <style:style style:name="T17" style:family="text">
      <style:text-properties style:font-name="Wingdings1" fo:font-size="10pt" style:font-name-asian="Wingdings2" style:font-size-asian="10pt" style:font-name-complex="Wingdings2"/>
    </style:style>
    <style:style style:name="T18" style:family="text">
      <style:text-properties style:font-name="Wingdings1" fo:font-weight="bold" style:font-name-asian="Wingdings2" style:font-weight-asian="bold"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ANTIČNA GRČIJA</text:span></text:p>
      <text:p text:style-name="P2"/>
      <text:p text:style-name="P1"><text:span text:style-name="T2">STARI GRKI</text:span><text:span text:style-name="T4"> (gr. Heleni, lat. Graeci)</text:span></text:p>
      <text:p text:style-name="P1"><text:span text:style-name="T9">prostor:</text:span><text:span text:style-name="T4"> današnja Grčija, Peloponez, otoki v Egejskem in Jonskem morju, Z obala Male Azije, obale Jadranskega, Egejskega, Črnega morja, J Italija in Sicilija + kolonije</text:span></text:p>
      <text:p text:style-name="P1"><text:span text:style-name="T9">pokrajina:</text:span><text:span text:style-name="T4"> gola, slabo rodovitna, malo naravnih bogastev, razčlenjenost V obale (pristanišča)</text:span></text:p>
      <text:p text:style-name="P1"><text:span text:style-name="T9">kulturna dediščina: </text:span><text:span text:style-name="T4">demokracija, vladavina, volitve, demokratična organizacija sodstva, gledališče, matematika, filozofija, arhitektura</text:span></text:p>
      <text:p text:style-name="P3"/>
      <text:p text:style-name="P1"><text:span text:style-name="T2">PERODIZACIJA</text:span></text:p>
      <text:p text:style-name="P1"><text:span text:style-name="T4">- predhomerska Grčija (-2000 - -800)</text:span></text:p>
      <text:p text:style-name="P1"><text:span text:style-name="T4">- arhaična doba (-800 - -500)</text:span></text:p>
      <text:p text:style-name="P1"><text:span text:style-name="T4">- klasična doba (-500 - -323)</text:span></text:p>
      <text:p text:style-name="P1"><text:span text:style-name="T4">- helenistična doba (-323 - -30)</text:span></text:p>
      <text:p text:style-name="P3"/>
      <text:p text:style-name="P1"><text:span text:style-name="T2">PRVE VISOKE KULTURE</text:span></text:p>
      <text:p text:style-name="P1"><text:span text:style-name="T9">KRETSKA/MINOJSKA KULTURA (-2200) - Kreta</text:span></text:p>
      <text:list xml:id="list3326677714" text:style-name="WWNum1">
        <text:list-item>
          <text:p text:style-name="P23"><text:span text:style-name="T4">vpliv egipčanskih kultur (papir, pisava, arhitektura, umetnost)</text:span></text:p>
        </text:list-item>
        <text:list-item>
          <text:p text:style-name="P23"><text:span text:style-name="T4">-2000 prihod novih prebivalcev <text:s/>&gt; staro kmetuje, novo trguje in dela v obrti &gt; postavijo palače, okoli njih nastanejo mesta (palača Knosos &gt; vladar Minos)</text:span></text:p>
        </text:list-item>
        <text:list-item>
          <text:p text:style-name="P23"><text:span text:style-name="T4">družbena ureditev: sproščena</text:span></text:p>
        </text:list-item>
        <text:list-item>
          <text:p text:style-name="P23"><text:span text:style-name="T4">velika vloga žensk</text:span></text:p>
        </text:list-item>
        <text:list-item>
          <text:p text:style-name="P23"><text:span text:style-name="T4">trgovina po Sredozemlju</text:span></text:p>
        </text:list-item>
        <text:list-item>
          <text:p text:style-name="P23"><text:span text:style-name="T4">pisava: linearna A pisava (nerazvozlana), linearna B pisava (razvozlana)</text:span></text:p>
        </text:list-item>
        <text:list-item>
          <text:p text:style-name="P23"><text:span text:style-name="T4">propad: potresi/izbruhi vulkana, prihod mikenskih Grkov (prinesli so linearno B pisavo)</text:span></text:p>
        </text:list-item>
      </text:list>
      <text:p text:style-name="P3"/>
      <text:p text:style-name="P1"><text:span text:style-name="T9">MIKENSKA KULTURA (-2000 - -1200) - Mikene</text:span></text:p>
      <text:list xml:id="list2802773751" text:style-name="WWNum2">
        <text:list-item>
          <text:p text:style-name="P24"><text:span text:style-name="T4">s preseljevanje indoevropskih plemen s severa se izoblikujejo Ahajci</text:span></text:p>
        </text:list-item>
        <text:list-item>
          <text:p text:style-name="P24"><text:span text:style-name="T4">na Peloponezu ustanovijo več <text:s/>mest in držav (voditelji: kralji)</text:span></text:p>
        </text:list-item>
        <text:list-item>
          <text:p text:style-name="P24"><text:span text:style-name="T4">vrhunec razvoja: osvojitev Krete, prevzem njihove trgovine, ustanovitev kolonij</text:span></text:p>
        </text:list-item>
        <text:list-item>
          <text:p text:style-name="P24"><text:span text:style-name="T4">družbena ureditev:</text:span></text:p>
          <text:list>
            <text:list-item>
              <text:p text:style-name="P24"><text:span text:style-name="T4">kralj (absolutni vladar, največji posestnik)</text:span></text:p>
            </text:list-item>
            <text:list-item>
              <text:p text:style-name="P24"><text:span text:style-name="T4">poveljniki vojske, plemstvo, nadzorniki (bazilevsi)</text:span></text:p>
            </text:list-item>
            <text:list-item>
              <text:p text:style-name="P24"><text:span text:style-name="T4">delavci, obrtniki, ljudstvo</text:span></text:p>
            </text:list-item>
            <text:list-item>
              <text:p text:style-name="P24"><text:span text:style-name="T4">sužnji</text:span></text:p>
            </text:list-item>
          </text:list>
        </text:list-item>
        <text:list-item>
          <text:p text:style-name="P24"><text:span text:style-name="T4">kultura: linearna B pisava, mesta na vzpetinah (kraljeva palača, megaron in obzidje), upodabljanje spopadov, lovov, nasilja, postavljanje grobnic</text:span></text:p>
        </text:list-item>
        <text:list-item>
          <text:p text:style-name="P24"><text:span text:style-name="T4">pomorska trgovina: izvoz keramike, uvoz rude</text:span></text:p>
        </text:list-item>
        <text:list-item>
          <text:p text:style-name="P24"><text:span text:style-name="T4">propad: vdor Dorcev (-1150) &gt; pred tem naj bi napadli Trojo (Iliada)</text:span></text:p>
        </text:list-item>
      </text:list>
      <text:p text:style-name="P3"/>
      <text:p text:style-name="P1"><text:span text:style-name="T2">HOMERSKA GRČIJA</text:span><text:span text:style-name="T4"> (čas arhaične dobe)</text:span></text:p>
      <text:p text:style-name="P1"><text:span text:style-name="T9">NASELJEVANJE IN PRISELJEVANJE GRKOV</text:span></text:p>
      <text:list xml:id="list778909109" text:style-name="WWNum3">
        <text:list-item>
          <text:p text:style-name="P25"><text:span text:style-name="T4">Dorci prodrejo v mikensko državo, začne se temno obdobje (-12. - -8.stol.)</text:span></text:p>
        </text:list-item>
        <text:list-item>
          <text:p text:style-name="P25"><text:span text:style-name="T4">temno obdobje: zamre trgovina, pozabi pisava, ukvarjanje s kmetijstvom, hiše iz gline namesto palač, žlahtne kovine zamenja železo</text:span></text:p>
        </text:list-item>
        <text:list-item>
          <text:p text:style-name="P25"><text:span text:style-name="T4">obdobje treh plemen: Dorci, Jonci, Eolci</text:span></text:p>
        </text:list-item>
      </text:list>
      <text:p text:style-name="P3"/>
      <text:p text:style-name="P1"><text:span text:style-name="T9">Dorska selitev</text:span></text:p>
      <text:list xml:id="list3987383910" text:style-name="WWNum4">
        <text:list-item>
          <text:p text:style-name="P26"><text:span text:style-name="T4">selitev Dorcev: S Grčije (zaradi Ilirov) &gt; J Grčije (Eolci, Jonci) &gt; Peloponeški polotok (uničijo Mikence) &gt; zavzamejo Kreto, J obalo Male Azije</text:span></text:p>
        </text:list-item>
        <text:list-item>
          <text:p text:style-name="P26"><text:span text:style-name="T4">dorski polis: Šparta &amp; Korint</text:span></text:p>
        </text:list-item>
        <text:list-item>
          <text:p text:style-name="P26"><text:span text:style-name="T4">palač ne gradijo, pisava se pozabi</text:span></text:p>
        </text:list-item>
      </text:list>
      <text:p text:style-name="P1"><text:span text:style-name="T4">Eolci </text:span><text:span text:style-name="T17"></text:span><text:span text:style-name="T4"> prostor: Tesalija, Beocija &gt; del se jih umakne na Lezbos, S obala Male Azije (Eolija)</text:span></text:p>
      <text:p text:style-name="P1"><text:span text:style-name="T4">Jonci </text:span><text:span text:style-name="T17"></text:span><text:span text:style-name="T4"> prostor: Atika, Evboja &gt; umaknejo se na otoke v Egejskem morju in srednjo obalo Male Azije</text:span></text:p>
      <text:p text:style-name="P5"/>
      <text:p text:style-name="P1"><text:span text:style-name="T4">Troja (-3000) </text:span><text:span text:style-name="T17"></text:span><text:span text:style-name="T4"> lega: SV Azija, hrib Hesarlik, strateška lega z obzidjem</text:span></text:p>
      <text:p text:style-name="P3"/>
      <text:p text:style-name="P1"><text:span text:style-name="T9">Posledice selitev Dorcev, Joncev in Eolcev</text:span></text:p>
      <text:list xml:id="list4006593703" text:style-name="WWNum5">
        <text:list-item>
          <text:p text:style-name="P27"><text:span text:style-name="T4">naseljenci pridejo v stik z Mezopotamci</text:span></text:p>
        </text:list-item>
        <text:list-item>
          <text:p text:style-name="P27"><text:span text:style-name="T4">nastanek malih mestnih držav – </text:span><text:span text:style-name="T2">polis</text:span></text:p>
        </text:list-item>
      </text:list>
      <text:p text:style-name="P5"/>
      <text:p text:style-name="P1"><text:span text:style-name="T9">UREDITEV DRUŽBE</text:span></text:p>
      <text:list xml:id="list1401911690" text:style-name="WWNum6">
        <text:list-item>
          <text:list>
            <text:list-item>
              <text:p text:style-name="P28"><text:span text:style-name="T4">kralji (bazilevsi)</text:span></text:p>
            </text:list-item>
            <text:list-item>
              <text:p text:style-name="P28"><text:span text:style-name="T4">plemiške rodbine</text:span></text:p>
            </text:list-item>
            <text:list-item>
              <text:p text:style-name="P28"><text:span text:style-name="T4">poklici (zdravnik, pevec)</text:span></text:p>
            </text:list-item>
            <text:list-item>
              <text:p text:style-name="P28"><text:soft-page-break/><text:span text:style-name="T4">svobodnjaki-kmetje (sodelovanje na ljudskih skupščinah) in sužnji (brezpravni svobodnjaki)</text:span></text:p>
            </text:list-item>
            <text:list-item>
              <text:p text:style-name="P28"><text:span text:style-name="T4">teti-berači (delavci brez pravic)</text:span></text:p>
            </text:list-item>
          </text:list>
        </text:list-item>
        <text:list-item>
          <text:p text:style-name="P28"><text:span text:style-name="T4">družine so »vodili« očetje</text:span></text:p>
        </text:list-item>
      </text:list>
      <text:p text:style-name="P1"><text:span text:style-name="T2">GRŠKA POLIS </text:span><text:span text:style-name="T4">(=mala mestna državica)</text:span></text:p>
      <text:list xml:id="list3405210761" text:style-name="WWNum7">
        <text:list-item>
          <text:p text:style-name="P29"><text:span text:style-name="T4">središče upravnega, političnega, verskega, pravosodnega življenja</text:span></text:p>
        </text:list-item>
        <text:list-item>
          <text:p text:style-name="P29"><text:span text:style-name="T4">začetek: temno obdobje</text:span></text:p>
        </text:list-item>
        <text:list-item>
          <text:p text:style-name="P29"><text:span text:style-name="T4">nastanek: odpor na vladavino kraljev, na vzpetinah (</text:span><text:span text:style-name="T2">akropole</text:span><text:span text:style-name="T4">)</text:span></text:p>
        </text:list-item>
        <text:list-item>
          <text:p text:style-name="P29"><text:span text:style-name="T4">živijo: kralji, plemiči, obrtniki, trgovci, kmetje</text:span></text:p>
        </text:list-item>
      </text:list>
      <text:p text:style-name="P3"/>
      <text:p text:style-name="P1"><text:span text:style-name="T9">Nastanek polis</text:span></text:p>
      <text:list xml:id="list3474290679" text:style-name="WWNum19">
        <text:list-item>
          <text:p text:style-name="P30"><text:span text:style-name="T4">različna plemena iz različnih časov</text:span></text:p>
        </text:list-item>
        <text:list-item>
          <text:p text:style-name="P30"><text:span text:style-name="T4">učinkovitost male države</text:span></text:p>
        </text:list-item>
        <text:list-item>
          <text:p text:style-name="P30"><text:span text:style-name="T4">gričevita pokrajina </text:span></text:p>
        </text:list-item>
      </text:list>
      <text:p text:style-name="P3"/>
      <text:p text:style-name="P1"><text:span text:style-name="T9">Lastnosti polis</text:span></text:p>
      <text:list xml:id="list1207184420" text:style-name="WWNum8">
        <text:list-item>
          <text:p text:style-name="P31"><text:span text:style-name="T4">majhne po površini in prebivalcih (izjemi: Šparta, Atene)</text:span></text:p>
        </text:list-item>
        <text:list-item>
          <text:p text:style-name="P31"><text:span text:style-name="T4">vsaka polis svoja zaključena enota</text:span></text:p>
        </text:list-item>
        <text:list-item>
          <text:p text:style-name="P31"><text:span text:style-name="T4">imenuje se po prebivalcih, ne po kraju</text:span></text:p>
        </text:list-item>
        <text:list-item>
          <text:p text:style-name="P31"><text:span text:style-name="T4">velika razdrobljenost (razčlenjena pokrajina)</text:span></text:p>
        </text:list-item>
      </text:list>
      <text:p text:style-name="P3"/>
      <text:p text:style-name="P1"><text:span text:style-name="T9">Pomen polis</text:span><text:span text:style-name="T4">: o skupnih zadevah so odločali meščani sami, o njih so svobodno razpravljali</text:span></text:p>
      <text:p text:style-name="P3"/>
      <text:p text:style-name="P1"><text:span text:style-name="T9">Upravljanje polis</text:span><text:span text:style-name="T4"> (političnih pravic nimajo sužnji, ženske in tujci)</text:span></text:p>
      <text:list xml:id="list3928088464" text:style-name="WWNum9">
        <text:list-item>
          <text:p text:style-name="P32"><text:span text:style-name="T2">kraljevina</text:span><text:span text:style-name="T4">: kralj (njihov pomen se manjša &gt; aristokrati)</text:span></text:p>
        </text:list-item>
        <text:list-item>
          <text:p text:style-name="P32"><text:span text:style-name="T2">aristokracija</text:span><text:span text:style-name="T4">: visoko plemstvo (namesto kralja), aristokrate ogrožajo bogati meščani (razvoj trgovine</text:span></text:p>
        </text:list-item>
        <text:list-item>
          <text:p text:style-name="P32"><text:span text:style-name="T2">oligarhija</text:span><text:span text:style-name="T4">: oligarhi (po poreklu aristokrati), ki so imeli več vpliva in bogastva kot drugi, oblast imajo bogate družine</text:span></text:p>
        </text:list-item>
        <text:list-item>
          <text:p text:style-name="P32"><text:span text:style-name="T2">tiranija</text:span><text:span text:style-name="T4">: tiran se povzpne s silo, velikokrat pride do uporov (tirani posprešujejo trgovino in obrt)</text:span></text:p>
        </text:list-item>
        <text:list-item>
          <text:p text:style-name="P32"><text:span text:style-name="T2">demokracija</text:span><text:span text:style-name="T4">: zagotavljanje enakih možnosti meščanom, odločanje državljanov z glasovanjem (Atene v -500 in -400)</text:span></text:p>
        </text:list-item>
      </text:list>
      <text:p text:style-name="P3"/>
      <text:p text:style-name="P1"><text:span text:style-name="T9">Skupne stvari vseh polis</text:span></text:p>
      <text:list xml:id="list3287586993" text:style-name="WWNum20">
        <text:list-item>
          <text:p text:style-name="P33"><text:span text:style-name="T4">grški bogovi, jezik, pisava, Homer, miti </text:span></text:p>
        </text:list-item>
        <text:list-item>
          <text:p text:style-name="P33"><text:span text:style-name="T4">olimpijske igre (namenjene Zevsu, -776 prve OI)</text:span></text:p>
        </text:list-item>
        <text:list-item>
          <text:p text:style-name="P33"><text:span text:style-name="T4">preročišče v Delfih (Pitijini odgovori – dvomljivi)</text:span></text:p>
        </text:list-item>
      </text:list>
      <text:p text:style-name="P3"/>
      <text:p text:style-name="P1"><text:span text:style-name="T9">Stvari, v katerih so se polis razlikovale</text:span></text:p>
      <text:list xml:id="list2250984678" text:style-name="WWNum21">
        <text:list-item>
          <text:p text:style-name="P34"><text:span text:style-name="T4">lokalni bogovi, narečja, gospodarstvo, izgled</text:span></text:p>
        </text:list-item>
        <text:list-item>
          <text:p text:style-name="P34"><text:span text:style-name="T4">vojska (Atene pomorsko, Šparta kopensko)</text:span></text:p>
        </text:list-item>
        <text:list-item>
          <text:p text:style-name="P34"><text:span text:style-name="T4">politična in družbena ureditev</text:span></text:p>
        </text:list-item>
        <text:list-item>
          <text:p text:style-name="P34"><text:span text:style-name="T4">kultura (Atene kultura, Šparta vojska)</text:span></text:p>
        </text:list-item>
        <text:list-item>
          <text:p text:style-name="P34"><text:span text:style-name="T4">zveze (peloponeška, atiško-deltska)</text:span></text:p>
        </text:list-item>
        <text:list-item>
          <text:p text:style-name="P34"><text:span text:style-name="T4">vsaka je imela svojo zunanjo in politično samoupravo (</text:span><text:span text:style-name="T2">avtonomijo</text:span><text:span text:style-name="T4">), zunanje politično neodvisnost (</text:span><text:span text:style-name="T2">elevterija</text:span><text:span text:style-name="T4">), gospodarsko samozadosnost (</text:span><text:span text:style-name="T2">avtarkija</text:span><text:span text:style-name="T4">)</text:span></text:p>
        </text:list-item>
      </text:list>
      <text:p text:style-name="P3"/>
      <text:p text:style-name="P6"/>
      <text:p text:style-name="P1"><text:span text:style-name="T2">VELIKA GRŠKA KOLONIZACIJA</text:span><text:span text:style-name="T4"> (prva je bila selitev Dorcev, Joncev in Eolcev) </text:span><text:span text:style-name="T17"></text:span><text:span text:style-name="T4"> <text:s/>-800 - -600</text:span></text:p>
      <text:p text:style-name="P5"/>
      <text:p text:style-name="P1"><text:span text:style-name="T9">Vzroki za kolonizacijo</text:span></text:p>
      <text:list xml:id="list1306264569" text:style-name="WWNum10">
        <text:list-item>
          <text:p text:style-name="P35"><text:span text:style-name="T4">pomanjkanje rodovitne zemlje, kmetije so premajhne za preživljanje</text:span></text:p>
        </text:list-item>
        <text:list-item>
          <text:p text:style-name="P35"><text:span text:style-name="T4">politične spremembe in tiranija</text:span></text:p>
        </text:list-item>
        <text:list-item>
          <text:p text:style-name="P35"><text:span text:style-name="T4">trgovina (nadzorovanje trgovskih poti)</text:span></text:p>
        </text:list-item>
        <text:list-item>
          <text:p text:style-name="P35"><text:span text:style-name="T4">socialni problemi, dogodivščine</text:span></text:p>
        </text:list-item>
      </text:list>
      <text:p text:style-name="P1"><text:span text:style-name="T9">Smeri kolonizacije</text:span></text:p>
      <text:list xml:id="list2494496857" text:style-name="WWNum11">
        <text:list-item>
          <text:p text:style-name="P36"><text:span text:style-name="T4">Sredozemsko morje</text:span></text:p>
        </text:list-item>
        <text:list-item>
          <text:p text:style-name="P36"><text:span text:style-name="T4">obale Črnega morja</text:span></text:p>
        </text:list-item>
        <text:list-item>
          <text:p text:style-name="P36"><text:span text:style-name="T4">Jadransko morje</text:span></text:p>
        </text:list-item>
      </text:list>
      <text:p text:style-name="P3"/>
      <text:p text:style-name="P1"><text:span text:style-name="T4">V 6. stoletju pr.n.št. se Perzijci širijo, Kartažani in Etruščani pa doživijo vzpon. </text:span></text:p>
      <text:p text:style-name="P5"/>
      <text:p text:style-name="P1"><text:span text:style-name="T9">Posledice kolonizacije</text:span></text:p>
      <text:list xml:id="list2734877469" text:style-name="WWNum12">
        <text:list-item>
          <text:p text:style-name="P37"><text:span text:style-name="T4">pospešek trgovskih stikov s Sredozemljem</text:span></text:p>
        </text:list-item>
        <text:list-item>
          <text:p text:style-name="P37"><text:span text:style-name="T4">prenos grške kulture, oljk</text:span></text:p>
        </text:list-item>
        <text:list-item>
          <text:p text:style-name="P37"><text:span text:style-name="T4">izobraženost sredozemskih ljudstev</text:span></text:p>
        </text:list-item>
        <text:list-item>
          <text:p text:style-name="P37"><text:soft-page-break/><text:span text:style-name="T4">predstava o mestnem načinu življenju se prenese</text:span></text:p>
        </text:list-item>
        <text:list-item>
          <text:p text:style-name="P37"><text:span text:style-name="T4">spremembe v Grčiji (stik z orientalskim blagom, naseljenci v kolonijah dobijo isto posest/pravice, pripadnost enemu grškemu narodu se širi)</text:span></text:p>
        </text:list-item>
      </text:list>
      <text:p text:style-name="P3"/>
      <text:p text:style-name="P1"><text:span text:style-name="T2">ŠPARTA</text:span><text:span text:style-name="T4"> (-1000) – združitev samostojnih vasi </text:span><text:span text:style-name="T17"></text:span><text:span text:style-name="T4"> Dorci</text:span></text:p>
      <text:list xml:id="list3188131791" text:style-name="WWNum13">
        <text:list-item>
          <text:p text:style-name="P38"><text:span text:style-name="T4">prostor: Lakonija na Peloponezu (tukaj tudi Dorci)</text:span></text:p>
        </text:list-item>
        <text:list-item>
          <text:p text:style-name="P38"><text:span text:style-name="T4">vsak po svoje določa zakone</text:span></text:p>
        </text:list-item>
        <text:list-item>
          <text:p text:style-name="P38"><text:span text:style-name="T4">panoga: kmetijstvo, poljedelstvo</text:span></text:p>
        </text:list-item>
        <text:list-item>
          <text:p text:style-name="P38"><text:span text:style-name="T4">družbena ureditev (Likurg &gt; kruti zakoni) </text:span><text:span text:style-name="T17"></text:span><text:span text:style-name="T4"> Velika retra:</text:span></text:p>
          <text:list>
            <text:list-item>
              <text:p text:style-name="P38"><text:span text:style-name="T2">2 kralja </text:span><text:span text:style-name="T4">(med vojno le en, mandat: 1 leto, poveljnika vojski, reševala javne probleme)</text:span></text:p>
            </text:list-item>
            <text:list-item>
              <text:p text:style-name="P38"><text:span text:style-name="T2">geruzija </text:span><text:span text:style-name="T4">(svet starešin: 28+kralja (modri 60-letni gospodje) &gt; osnutki zakonov, iskanje kandidatov za kralje)</text:span></text:p>
            </text:list-item>
            <text:list-item>
              <text:p text:style-name="P38"><text:span text:style-name="T2">apela </text:span><text:span text:style-name="T4">(ljudska skupščina (špartiati – 30-letni svobodni Dorci) &gt; odločijo se o predlogih geruzije, glasujejo z vzklikanjem, nimajo zelo pomembne vloge)</text:span></text:p>
            </text:list-item>
            <text:list-item>
              <text:p text:style-name="P38"><text:span text:style-name="T2">eforat </text:span><text:span text:style-name="T4">/ nadzorni svet</text:span><text:span text:style-name="T2"> </text:span><text:span text:style-name="T4">(5 eforov – 1 leto, 1x v življenju, lahko odstavijo kralja in geruzijo)</text:span></text:p>
            </text:list-item>
          </text:list>
        </text:list-item>
        <text:list-item>
          <text:p text:style-name="P38"><text:span text:style-name="T4">delitev prebivalstva</text:span></text:p>
          <text:list>
            <text:list-item>
              <text:p text:style-name="P38"><text:span text:style-name="T2">spartiati </text:span><text:span text:style-name="T4">(čistokrvni Dorci – 9000 – vodijo državo, vojaška pripravljenost, pregled novorojenčkov, nadzirali denar, heloti so jim obdelovali zemljo)</text:span></text:p>
            </text:list-item>
            <text:list-item>
              <text:p text:style-name="P38"><text:span text:style-name="T2">perioiki </text:span><text:span text:style-name="T4">(svobodni obrtniki in trgovci – 5000, plačevali davke)</text:span></text:p>
            </text:list-item>
            <text:list-item>
              <text:p text:style-name="P38"><text:span text:style-name="T4">podjarmljeni staroselci / </text:span><text:span text:style-name="T2">heloti </text:span><text:span text:style-name="T4">(državni sužnji, delajo na kmetijah za špartiate)</text:span></text:p>
            </text:list-item>
          </text:list>
        </text:list-item>
      </text:list>
      <text:p text:style-name="P3"/>
      <text:p text:style-name="P1"><text:span text:style-name="T4">Sparta ima močno vojaško moč, ustanovijo </text:span><text:span text:style-name="T2">peloponeško zvezo </text:span><text:span text:style-name="T4">(podredijo si druge polis), Atene pa ustanovijo </text:span><text:span text:style-name="T2">atiško-deltsko zvezo</text:span><text:span text:style-name="T4">. Med zvezama potekajo vojne. </text:span></text:p>
      <text:p text:style-name="P3"/>
      <text:p text:style-name="P1"><text:span text:style-name="T9">FALANGA</text:span></text:p>
      <text:p text:style-name="P1"><text:span text:style-name="T4">V Šparti se razvije nov način bojevanja – falanga - oboroženi </text:span><text:span text:style-name="T2">hopliti</text:span><text:span text:style-name="T4"> v tesno stisnjeni vrsti</text:span></text:p>
      <text:p text:style-name="P3"/>
      <text:p text:style-name="P6"/>
      <text:p text:style-name="P1"><text:span text:style-name="T2">ATENE </text:span><text:span text:style-name="T4">– združitev malih zaselkov na Atiki, posvečene boginji Ateni </text:span><text:span text:style-name="T17"></text:span><text:span text:style-name="T4"> Jonci</text:span></text:p>
      <text:list xml:id="list3103285157" text:style-name="WWNum14">
        <text:list-item>
          <text:p text:style-name="P39"><text:span text:style-name="T4">izkoriščale so pristanišče Pirej, saj so tako dobile trgovsko pot z obzidjem (trgovina: marmor, ruda)</text:span></text:p>
        </text:list-item>
        <text:list-item>
          <text:p text:style-name="P39"><text:span text:style-name="T4">panoga: trgovina in obrt</text:span></text:p>
        </text:list-item>
        <text:list-item>
          <text:p text:style-name="P39"><text:span text:style-name="T4">politična ureditev</text:span></text:p>
          <text:list>
            <text:list-item>
              <text:p text:style-name="P39"><text:span text:style-name="T2">kralj</text:span><text:span text:style-name="T4"> (bazilevs) – mandat: 10 let</text:span></text:p>
            </text:list-item>
            <text:list-item>
              <text:p text:style-name="P39"><text:span text:style-name="T2">areopag</text:span><text:span text:style-name="T4"> (starešine izvolijo arhonte)</text:span></text:p>
            </text:list-item>
            <text:list-item>
              <text:p text:style-name="P39"><text:span text:style-name="T2">9 arhontov</text:span><text:span text:style-name="T4"> (svobodni, bogati, grški moški nad 30 let, vsak za eno področje – »ministri«, vodilo vojsko, zakone, verske obrede)</text:span></text:p>
            </text:list-item>
            <text:list-item>
              <text:p text:style-name="P39"><text:span text:style-name="T4">-- Solon: </text:span><text:span text:style-name="T2">svet 400</text:span><text:span text:style-name="T4"> (potrjuje zakone)</text:span></text:p>
            </text:list-item>
            <text:list-item>
              <text:p text:style-name="P39"><text:span text:style-name="T4">----Klisten: </text:span><text:span text:style-name="T2">svet 500</text:span></text:p>
            </text:list-item>
          </text:list>
        </text:list-item>
      </text:list>
      <text:p text:style-name="P3"/>
      <text:p text:style-name="P1"><text:span text:style-name="T4">Atene so bile </text:span><text:span text:style-name="T2">aristokratska republika</text:span><text:span text:style-name="T4">. Državne službe niso bile plačane, vsak državljan pa je moral državno službo opravljati vsaj eno leto. Zaradi razslojevanja so se kmetje upirali, zato je bila republika ogrožena. </text:span></text:p>
      <text:p text:style-name="P3"/>
      <text:p text:style-name="P1"><text:span text:style-name="T9">DRAKON</text:span></text:p>
      <text:p text:style-name="P1"><text:span text:style-name="T4">Prvi uredil zakone, ki so bili izjemno strogi, saj je bila za najmanjši prekršek zagrožena smrtna kazen. </text:span></text:p>
      <text:p text:style-name="P5"/>
      <text:p text:style-name="P1"><text:span text:style-name="T9">SOLON </text:span><text:span text:style-name="T4">– nihče ni <text:s/>bil zadovoljen, zato se umakne</text:span></text:p>
      <text:p text:style-name="P1"><text:span text:style-name="T4">Razdelitev prebivalstva na </text:span><text:span text:style-name="T2">štiri davčne razrede</text:span><text:span text:style-name="T4"> &gt; timokracija &gt; lahko so bili v svetu 400 </text:span></text:p>
      <text:list xml:id="list2578167405" text:style-name="WWNum15">
        <text:list-item>
          <text:p text:style-name="P40"><text:span text:style-name="T4">500 mernikov žita</text:span></text:p>
        </text:list-item>
        <text:list-item>
          <text:p text:style-name="P40"><text:span text:style-name="T4">400 mernikov žita</text:span></text:p>
        </text:list-item>
        <text:list-item>
          <text:p text:style-name="P40"><text:span text:style-name="T4">300 mernikov žita</text:span></text:p>
        </text:list-item>
        <text:list-item>
          <text:p text:style-name="P40"><text:span text:style-name="T4">200 mernikov žita - teti</text:span></text:p>
        </text:list-item>
      </text:list>
      <text:p text:style-name="P1"><text:span text:style-name="T4">*svet 400 = Atene &gt; 4 file &gt; 4 x 100 ljudi &gt; svet 400</text:span></text:p>
      <text:p text:style-name="P3"/>
      <text:p text:style-name="P1"><text:span text:style-name="T4">Prebivalstvo: polnopravni moški državljani &gt; ženske, otroci &gt; sužnji</text:span></text:p>
      <text:p text:style-name="P3"/>
      <text:p text:style-name="P1"><text:span text:style-name="T9">Gospodarske reforme</text:span></text:p>
      <text:list xml:id="list3845404498" text:style-name="WWNum16">
        <text:list-item>
          <text:p text:style-name="P41"><text:span text:style-name="T4">omejitev velikosti posestva</text:span></text:p>
        </text:list-item>
        <text:list-item>
          <text:p text:style-name="P41"><text:span text:style-name="T4">enotnost merskih uteži</text:span></text:p>
        </text:list-item>
        <text:list-item>
          <text:p text:style-name="P41"><text:span text:style-name="T4">posaditev oliv in trte</text:span></text:p>
        </text:list-item>
        <text:list-item>
          <text:p text:style-name="P41"><text:span text:style-name="T4">pospeševanje razvoja keramike</text:span></text:p>
        </text:list-item>
      </text:list>
      <text:p text:style-name="P3"/>
      <text:p text:style-name="P1"><text:span text:style-name="T9">PLEJZISTRAT</text:span></text:p>
      <text:p text:style-name="P1"><text:soft-page-break/><text:span text:style-name="T9">Oblikujejo se tri politične stranke:</text:span></text:p>
      <text:list xml:id="list2855322423" text:style-name="WWNum17">
        <text:list-item>
          <text:p text:style-name="P42"><text:span text:style-name="T2">poljanska</text:span><text:span text:style-name="T4"> (ljudje z ravnine)</text:span></text:p>
        </text:list-item>
        <text:list-item>
          <text:p text:style-name="P42"><text:span text:style-name="T2">obmorska</text:span><text:span text:style-name="T4"> (ljudje z obale)</text:span></text:p>
        </text:list-item>
        <text:list-item>
          <text:p text:style-name="P42"><text:span text:style-name="T2">gorjanska</text:span><text:span text:style-name="T4"> (ljudje z gora) &gt; Plejzistrat</text:span></text:p>
        </text:list-item>
      </text:list>
      <text:p text:style-name="P1"><text:span text:style-name="T4">Plejzistrat uvede tiranijo, dela v dobro Aten (kmete podpira z denarjem, zniža davke, omogočil ugodna posojila). Nasledita ga sina Hipija in Hiparh (sta še hujša tirana, ki končata v smrti). <text:s/>Nov vodilni politik je Klejsten. </text:span></text:p>
      <text:p text:style-name="P3"/>
      <text:p text:style-name="P1"><text:span text:style-name="T9">KLEJSTEN</text:span></text:p>
      <text:p text:style-name="P1"><text:span text:style-name="T4">Tiranija se pozabi in se nikoli ne ponovi. Pojavi se antična demokracija (toda še vedno oligarhija), ki še ni popolnoma prava, pravice do volitev pa imajo vsi moški.</text:span></text:p>
      <text:list xml:id="list4033655302" text:style-name="WWNum18">
        <text:list-item>
          <text:p text:style-name="P43"><text:span text:style-name="T4">svet 500</text:span></text:p>
        </text:list-item>
        <text:list-item>
          <text:p text:style-name="P43"><text:span text:style-name="T4">uvede </text:span><text:span text:style-name="T2">ostrakizem = črepinjska sodba</text:span><text:span text:style-name="T4"> &gt; 1-2 x letno, na črepinje napišejo kdo bi lahko postal tiran in ga s 6000 glasovi izgnajo &gt; družino vzame drug moški)</text:span></text:p>
        </text:list-item>
      </text:list>
      <text:p text:style-name="P1"><text:span text:style-name="T4">*svet 500 = Atene &gt; 10 fil &gt; 10 x 50 ljudi &gt; svet 500</text:span></text:p>
      <text:p text:style-name="P3"/>
      <text:p text:style-name="P1"><text:span text:style-name="T2">GRŠKO PERZIJSKE VOJNE</text:span></text:p>
      <text:p text:style-name="P1"><text:span text:style-name="T4">Perzijska država se je širila in zavzela Malo Azijo ter grške kolonije na tiste območju. </text:span></text:p>
      <text:p text:style-name="P3"/>
      <text:p text:style-name="P1"><text:span text:style-name="T9">JONSKI UPOR</text:span></text:p>
      <text:p text:style-name="P1"><text:span text:style-name="T4">Ozemlje, ki so ga Perzijci osvojili so razdelili na dve satrapiji z dvema vodjama satrapoma (izgnani grški tirani). Jonski Grki so občutili podrejenost, zato so se začeli upirati, za pomoč pa so poklicali matično Grčijo, vendar jih Perzijci vseeno premagajo. Grška pomoč razjezi perzijskega kralja in napade Grčijo. </text:span></text:p>
      <text:p text:style-name="P3"/>
      <text:p text:style-name="P1"><text:span text:style-name="T9">BITKE</text:span></text:p>
      <text:list xml:id="list3008921010" text:style-name="WWNum22">
        <text:list-item>
          <text:p text:style-name="P44"><text:span text:style-name="T2">maratonska bitka</text:span><text:span text:style-name="T4"> (-490, zmaga Grkov)</text:span></text:p>
        </text:list-item>
      </text:list>
      <text:p text:style-name="P1"><text:span text:style-name="T4">Perzijci neuspešno poskušajo osvojiti Grčijo (vodja: </text:span><text:span text:style-name="T11">Mardonij</text:span><text:span text:style-name="T4">) &gt; nov perzijski pohod (vodja </text:span><text:span text:style-name="T11">Darej I.</text:span><text:span text:style-name="T4">), Grki jih prisilijo, da se umaknejo (s falango) &gt; Perzijci gredo po morju proti Atenam &gt; sel Fidipid, teče proti Atenam sporočiti nevarnost in zmago</text:span></text:p>
      <text:p text:style-name="P3"/>
      <text:p text:style-name="P1"><text:span text:style-name="T13">*Oblikujeta se pomorska (</text:span><text:span text:style-name="T14">Temistokles</text:span><text:span text:style-name="T13">) in kopenska (</text:span><text:span text:style-name="T14">Aristid</text:span><text:span text:style-name="T13">) vojska. Aristida izgnajo s črepinjsko sodbo, zato pomorska vojska zmaga. Zaradi perzijske nevarnosti se 30 mest po vodstvom Šparrte združi v vsehelensko zvezo. </text:span></text:p>
      <text:p text:style-name="P7"/>
      <text:list xml:id="list124709432580768" text:continue-numbering="true" text:style-name="WWNum22">
        <text:list-item>
          <text:p text:style-name="P44"><text:span text:style-name="T2">Termopile</text:span><text:span text:style-name="T4"> (-480, grški poraz)</text:span></text:p>
        </text:list-item>
      </text:list>
      <text:p text:style-name="P1"><text:span text:style-name="T4">Dareja I. zamenja </text:span><text:span text:style-name="T11">Kserks</text:span><text:span text:style-name="T4"> in izvede se napad na Grčijo (vodja </text:span><text:span text:style-name="T11">Leonid</text:span><text:span text:style-name="T4">), ki pa je neuspešen. Do zmage pride z izdajo Grka Efialta. Perzijsci vdrejo v Atiko in jo povsem opustošijo. </text:span></text:p>
      <text:list xml:id="list124709862969670" text:continue-numbering="true" text:style-name="WWNum22">
        <text:list-item>
          <text:p text:style-name="P44"><text:span text:style-name="T2">bitka pri Salamini</text:span><text:span text:style-name="T4"> (-480, pomorska zmaga Grkov)</text:span></text:p>
        </text:list-item>
      </text:list>
      <text:p text:style-name="P1"><text:span text:style-name="T4">Z zvijačo Grki (vodja: </text:span><text:span text:style-name="T11">Temistokles</text:span><text:span text:style-name="T4">) Perzijce zvabijo do otoka Salamini in jih nato premagajo (z manjšimi ladjami). </text:span></text:p>
      <text:list xml:id="list124708258744603" text:continue-numbering="true" text:style-name="WWNum22">
        <text:list-item>
          <text:p text:style-name="P44"><text:span text:style-name="T2">bitka pri Plataji</text:span><text:span text:style-name="T4"> (-479, kopenska zmaga Grkov)</text:span></text:p>
        </text:list-item>
      </text:list>
      <text:p text:style-name="P1"><text:span text:style-name="T4">Perzijska vojska po premoru zopet napade Grčijo, vendar Grčija (vodja: </text:span><text:span text:style-name="T11">Pavzani</text:span><text:span text:style-name="T4">) zopet zmaga. </text:span></text:p>
      <text:p text:style-name="P5"/>
      <text:p text:style-name="P1"><text:span text:style-name="T9">VZROKI IN POSLEDICE GRŠKIH VOJN</text:span></text:p>
      <text:list xml:id="list1103732220" text:style-name="WWNum23">
        <text:list-item>
          <text:p text:style-name="P45"><text:span text:style-name="T4">grška vojna porazi perzijsko, zaradi boljše opremljenosti (Grki: sulice, Perzijci: loki) in poznavanja terena</text:span></text:p>
        </text:list-item>
        <text:list-item>
          <text:p text:style-name="P45"><text:span text:style-name="T4">perzijski vojak se je boril za despotskega kralja in državo &gt; patriotizem = domoljubje</text:span></text:p>
        </text:list-item>
        <text:list-item>
          <text:p text:style-name="P45"><text:span text:style-name="T4">po perzijskem neuspehu so končali z napadi, ker je bila Grčija obrobna država</text:span></text:p>
        </text:list-item>
      </text:list>
      <text:p text:style-name="P3"/>
      <text:p text:style-name="P1"><text:span text:style-name="T9">ZLATA DOBA ATEN</text:span><text:span text:style-name="T4"> (po grško-perzijskih vojnah)</text:span></text:p>
      <text:p text:style-name="P1"><text:span text:style-name="T4">Po grško-perzijskih vojnah se v Atenah in Šparti pojavi grška demokracija. Po teh vojnah Atene ustanovijo atiško-deltsko zvezo (jonska mesta v Mali Aziji, mesta ob Egejskem morju in v Helespontu) s sedežem v </text:span><text:span text:style-name="T2">Delosu</text:span><text:span text:style-name="T4">. Sprva le zaradi perzijske nevarnosti, kasneje Atene pridobijo popoln nadzor nad svojimi članicami. </text:span></text:p>
      <text:p text:style-name="P3"/>
      <text:p text:style-name="P1"><text:span text:style-name="T4">Vojaška in gospodarska prevlada je Atenah omogočila razvoj demokratičnih institucij[1], vse so vodili izžrebani državljani. Javne službe so bile na pobudo Periklesa plačane z dnevnicami, delal pa si lahko le eno leto zapored. </text:span></text:p>
      <text:p text:style-name="P3"/>
      <text:p text:style-name="P1"><text:span text:style-name="T4">[1] Ljudski zbor / </text:span><text:span text:style-name="T2">eklezija</text:span><text:span text:style-name="T4">: odločali so se z dviganje rok, sprejemali so zakone, služba strategov, nekateri so bili demagogi</text:span></text:p>
      <text:p text:style-name="P1"><text:span text:style-name="T4"><text:tab/>*Demagogija – prepričevanje nekoga v nekaj z lažnimi obljubami, ki jih na koncu ne uresničiš</text:span></text:p>
      <text:p text:style-name="P1"><text:span text:style-name="T4">svet 500 / </text:span><text:span text:style-name="T2">bule</text:span><text:span text:style-name="T4">: priprava dnevnega reda in vodenje sej, predsednik bule vodi zborovanja</text:span></text:p>
      <text:p text:style-name="P1"><text:span text:style-name="T4">ljudsko sodišče / </text:span><text:span text:style-name="T2">helieja</text:span><text:span text:style-name="T4">: porotna sodišča, kjer so se državljani lahko pritožili</text:span></text:p>
      <text:p text:style-name="P3"/>
      <text:p text:style-name="No_20_Spacing"><text:span text:style-name="T4">POZITIVNE STRANI ATENSKE DEMOKRACIJE</text:span></text:p>
      <text:list xml:id="list1462895958" text:style-name="WWNum36">
        <text:list-item>
          <text:p text:style-name="P10"><text:soft-page-break/><text:span text:style-name="T4">Zakonodajni organ je ljudska skupš</text:span><text:span text:style-name="T5">č</text:span><text:span text:style-name="T4">ina</text:span></text:p>
        </text:list-item>
        <text:list-item>
          <text:p text:style-name="P10"><text:span text:style-name="T4">Vsak državljan (moški) eno leto upravlja državniške službe</text:span></text:p>
        </text:list-item>
        <text:list-item>
          <text:p text:style-name="P10"><text:span text:style-name="T4">Dnevnice – udeležba je pla</text:span><text:span text:style-name="T5">č</text:span><text:span text:style-name="T4">ana</text:span></text:p>
        </text:list-item>
      </text:list>
      <text:p text:style-name="No_20_Spacing"><text:span text:style-name="T4">NEGATIVNE STRANI ATENSKE DEMOKRACIJE</text:span></text:p>
      <text:list xml:id="list124710189234633" text:continue-numbering="true" text:style-name="WWNum36">
        <text:list-item>
          <text:p text:style-name="P10"><text:span text:style-name="T4">Iz politi</text:span><text:span text:style-name="T5">č</text:span><text:span text:style-name="T4">nega </text:span><text:span text:style-name="T7">ž</text:span><text:span text:style-name="T4">ivljenja so bile v celoti odrinjene </text:span><text:span text:style-name="T7">ž</text:span><text:span text:style-name="T4">enske in su</text:span><text:span text:style-name="T7">ž</text:span><text:span text:style-name="T4">nji</text:span></text:p>
        </text:list-item>
        <text:list-item>
          <text:p text:style-name="P10"><text:span text:style-name="T4">Veliko mo</text:span><text:span text:style-name="T5">č</text:span><text:span text:style-name="T4"> imajo demagogi; zakoni se zelo hitro menjajo</text:span></text:p>
        </text:list-item>
        <text:list-item>
          <text:p text:style-name="P10"><text:span text:style-name="T4">Za demokracijo so potrebovali denar, ki so ga nedovoljeno jemali iz blagajne Delsko-atiške zveze</text:span></text:p>
        </text:list-item>
      </text:list>
      <text:p text:style-name="P3"/>
      <text:p text:style-name="P1"><text:span text:style-name="T9">PERIKLES</text:span></text:p>
      <text:p text:style-name="P1"><text:span text:style-name="T4">Nova družbena ureditev:</text:span></text:p>
      <text:list xml:id="list3445369761" text:style-name="WWNum31">
        <text:list-item>
          <text:list>
            <text:list-item>
              <text:p text:style-name="P46"><text:span text:style-name="T2">9 arhontov</text:span></text:p>
            </text:list-item>
            <text:list-item>
              <text:p text:style-name="P46"><text:span text:style-name="T2">9 strategov </text:span><text:span text:style-name="T4">(pomagali kralju pri vodenju države &gt; po odstavi kralja, so bili uprava)</text:span></text:p>
            </text:list-item>
            <text:list-item>
              <text:p text:style-name="P46"><text:span text:style-name="T2">9 areopagov</text:span></text:p>
            </text:list-item>
            <text:list-item>
              <text:p text:style-name="P46"><text:span text:style-name="T2">svet 500</text:span></text:p>
            </text:list-item>
            <text:list-item>
              <text:p text:style-name="P46"><text:span text:style-name="T2">ljudska skupščina</text:span><text:span text:style-name="T4"> (svobodni polnoletni moški, plačane imajo dnevnice)</text:span></text:p>
            </text:list-item>
          </text:list>
        </text:list-item>
      </text:list>
      <text:p text:style-name="P6"/>
      <text:p text:style-name="P1"><text:span text:style-name="T2">PELOPONEŠKA VOJNA </text:span><text:span text:style-name="T4">(po perzijskih vojnah dva tabora &gt; peloponeška &amp; atiško-deltska zveza)</text:span></text:p>
      <text:p text:style-name="P1"><text:span text:style-name="T4">Peloponeška zveza je bila bolj močna na kopnem, atiško-deltska pa na morju. </text:span></text:p>
      <text:p text:style-name="P1"><text:span text:style-name="T4">Špartanci po kopnem vdrejo v Atiko &gt; Atenci se jim izogibajo na morje &gt; Atene ostanejo brez voditelja zaradi kuge &gt; premirje, Nikijev mir &gt; premirja se ne držijo, napadi se začnejo &gt; Atene so premagane</text:span></text:p>
      <text:p text:style-name="P3"/>
      <text:p text:style-name="P8"><text:span text:style-name="T4">Zaton grških polis: Šparta v vojni zmaga, vendar nima denarja, da bi popravila škodo; glavno vlogo prevzamejo Tebe, ki premagajo Šparto.</text:span></text:p>
      <text:p text:style-name="P1"><text:span text:style-name="T15">RIMSKI IMPERIJ</text:span></text:p>
      <text:p text:style-name="P3"/>
      <text:p text:style-name="P1"><text:span text:style-name="T9">APENINSKI POLOTOK PRED NASTANKOM RIMA</text:span><text:span text:style-name="T4"> (Antična Grčija)</text:span></text:p>
      <text:p text:style-name="P1"><text:span text:style-name="T9">prostor</text:span><text:span text:style-name="T4">: Sicilija, Sardinija, Korzika, Istra, Slovenija (Apeninski polotok)</text:span></text:p>
      <text:p text:style-name="P1"><text:span text:style-name="T9">prebivalstvo</text:span><text:span text:style-name="T4">: Grki (J Italije, Sicilija), Etruščani (reki Arno in Tibero, Apenini), Kartažani (Z Sicilija) + italska plemena (Umbrijci, Sabinci, Samniti, Latinci, Oski, Lukanci,…) iz osrednjega dela polotoka</text:span></text:p>
      <text:p text:style-name="P3"/>
      <text:p text:style-name="P1"><text:span text:style-name="T4">GRKI <text:s/>(J Italija, Sicilija)</text:span></text:p>
      <text:list xml:id="list3347594156" text:style-name="WWNum33">
        <text:list-item>
          <text:p text:style-name="P47"><text:span text:style-name="T4">ustanovili mnogo mest</text:span></text:p>
        </text:list-item>
        <text:list-item>
          <text:p text:style-name="P47"><text:span text:style-name="T4">grška kolonizacija se je pri novih osvajanjih spopadla z interesi Katažanov in Rimljanov</text:span></text:p>
        </text:list-item>
        <text:list-item>
          <text:p text:style-name="P47"><text:span text:style-name="T4">Sicilija se obdrži, Velika Grčija pa začne propadati (vojne med kolonijami, malarija)</text:span></text:p>
        </text:list-item>
        <text:list-item>
          <text:p text:style-name="P47"><text:span text:style-name="T4">ostali pomembni koloniji: Tarent, Kume</text:span></text:p>
        </text:list-item>
      </text:list>
      <text:p text:style-name="P3"/>
      <text:p text:style-name="P1"><text:span text:style-name="T4">ETRUŠČANI (gr. Tireni, rim. Tuski) – SV Apeninskega polotoka, središče Toskana</text:span></text:p>
      <text:list xml:id="list1571673017" text:style-name="WWNum34">
        <text:list-item>
          <text:p text:style-name="P48"><text:span text:style-name="T2">Toskana</text:span><text:span text:style-name="T4">: obdelovalna zemlja, gozdovi, rude, sol</text:span></text:p>
        </text:list-item>
        <text:list-item>
          <text:p text:style-name="P48"><text:span text:style-name="T4">panoge: kmetijstvo</text:span></text:p>
        </text:list-item>
        <text:list-item>
          <text:p text:style-name="P48"><text:span text:style-name="T4">kovaštvo/zlatarstvo, trgovina, pomorstvo</text:span></text:p>
        </text:list-item>
        <text:list-item>
          <text:p text:style-name="P48"><text:span text:style-name="T4">niso ustvarili velike države, temveč več malih; mestne naselbine/metropole, hčerinska mesta, kolonije, vaška naselja</text:span></text:p>
        </text:list-item>
        <text:list-item>
          <text:p text:style-name="P48"><text:span text:style-name="T4">rodovna ureditev &gt; monarhija &gt; aristokratska oblika vladanja</text:span></text:p>
        </text:list-item>
      </text:list>
      <text:list xml:id="list1546747335" text:style-name="WWNum35">
        <text:list-item>
          <text:list>
            <text:list-item>
              <text:p text:style-name="P49"><text:span text:style-name="T4">vplivali so na Rimljane z religijo, umetnostjo, arhitekturo, pisavo, zabavo, simboli oblasti; Rimljani so od njih prevzeli način gradnje cest in zidanje oboka; na podlagi njihovih vrst bojev so Rimljani razvili gladiatorske igre</text:span></text:p>
            </text:list-item>
          </text:list>
        </text:list-item>
      </text:list>
      <text:list xml:id="list124708387490000" text:continue-list="list1571673017" text:style-name="WWNum34">
        <text:list-item>
          <text:p text:style-name="P48"><text:span text:style-name="T4">verstvo: mnogoboštvo</text:span></text:p>
        </text:list-item>
        <text:list-item>
          <text:p text:style-name="P48"><text:span text:style-name="T4">umetnost: vazna, freske, oblikovanje kamna, gline in brona, nagrobna plastika</text:span></text:p>
        </text:list-item>
        <text:list-item>
          <text:p text:style-name="P48"><text:span text:style-name="T4">arhitektura: pravokotna tlorisna zasnova (temelj rimske kanalizacije in vodovodov)</text:span></text:p>
        </text:list-item>
        <text:list-item>
          <text:p text:style-name="P48"><text:span text:style-name="T4">od Grkov so prevzeli pisavo in jo razširili</text:span></text:p>
        </text:list-item>
        <text:list-item>
          <text:p text:style-name="P48"><text:span text:style-name="T4">kraljevo izvršilno in sodno oblast je imel </text:span><text:span text:style-name="T2">fasces</text:span><text:span text:style-name="T4">; znamenje moči je bil </text:span><text:span text:style-name="T2">triumf</text:span><text:span text:style-name="T4"> – slavnostni prihod </text:span><text:span text:style-name="T8">zmagovitega vojskovodje</text:span></text:p>
        </text:list-item>
      </text:list>
      <text:p text:style-name="P4"/>
      <text:p text:style-name="P1"><text:span text:style-name="T3">NASTANEK IN RAZVOJ RIMA</text:span></text:p>
      <text:list xml:id="list2301986757" text:style-name="WWNum37">
        <text:list-item>
          <text:p text:style-name="P50"><text:span text:style-name="T8">prvo naselje na južnem bregu Tibere, so postavili Latini</text:span></text:p>
        </text:list-item>
        <text:list-item>
          <text:p text:style-name="P50"><text:span text:style-name="T4">Rim naj bi ustanovili </text:span><text:span text:style-name="T2">-753</text:span></text:p>
        </text:list-item>
        <text:list-item>
          <text:p text:style-name="P50"><text:span text:style-name="T4">kraljestvski Rim</text:span></text:p>
          <text:list>
            <text:list-item>
              <text:p text:style-name="P50"><text:span text:style-name="T4">zgradbe: kamnite/opečnate hiše, forum (središče mesta), svetišča, obzidje, pokopališča (nekropole), sistemi odvajanja vode</text:span></text:p>
            </text:list-item>
          </text:list>
        </text:list-item>
        <text:list-item>
          <text:p text:style-name="P50"><text:span text:style-name="T4">republikanski Rim</text:span></text:p>
          <text:list>
            <text:list-item>
              <text:p text:style-name="P50"><text:span text:style-name="T4">gradnja templjev, mesto je bilo neurejeno &gt; gradbeni razcvet po vojni s Katežani</text:span></text:p>
            </text:list-item>
          </text:list>
        </text:list-item>
        <text:list-item>
          <text:p text:style-name="P50"><text:span text:style-name="T4">cesarski Rim</text:span></text:p>
          <text:list>
            <text:list-item>
              <text:p text:style-name="P50"><text:span text:style-name="T4">demografska eksplozija, urejenost in razdelitev mesta na 14 regij</text:span></text:p>
            </text:list-item>
          </text:list>
        </text:list-item>
      </text:list>
      <text:p text:style-name="P3"/>
      <text:p text:style-name="P1"><text:span text:style-name="T4">DRUŽBENA IN DRŽAVNA UREDITEV</text:span></text:p>
      <text:list xml:id="list3399622337" text:style-name="WWNum38">
        <text:list-item>
          <text:p text:style-name="P51"><text:span text:style-name="T2">rod</text:span><text:span text:style-name="T4">/gens (družine/familije) &gt; </text:span><text:span text:style-name="T2">kurije</text:span><text:span text:style-name="T4"> (potrjevanje kraljev, zakonov, urejanje verskih zadev) &gt; </text:span><text:span text:style-name="T2">plemena</text:span><text:span text:style-name="T4">/tribus</text:span></text:p>
          <text:list>
            <text:list-item>
              <text:p text:style-name="P11"><text:span text:style-name="T4">2 </text:span><text:span text:style-name="T2">konzula</text:span><text:span text:style-name="T4"> (mandat 1 leto) – upravne, sodne, vojaške funkcije </text:span></text:p>
            </text:list-item>
            <text:list-item>
              <text:p text:style-name="P11"><text:span text:style-name="T2">Senat</text:span><text:span text:style-name="T4"> – 300 starešin – zunanja politika,finance </text:span><text:span text:style-name="T17"></text:span><text:span text:style-name="T4"> potomci: patriciji; svobodni kmetje so plebejci</text:span></text:p>
            </text:list-item>
            <text:list-item>
              <text:p text:style-name="P11"><text:span text:style-name="T4">3 </text:span><text:span text:style-name="T2">tribusi</text:span><text:span text:style-name="T4"> – vsak pošlje 100 starešin</text:span></text:p>
            </text:list-item>
          </text:list>
        </text:list-item>
      </text:list>
      <text:p text:style-name="P21"/>
      <text:p text:style-name="No_20_Spacing"><text:span text:style-name="T9">Magistratura</text:span><text:span text:style-name="T4"> (ker se je Rim širil, je bilo </text:span><text:span text:style-name="T5">č</text:span><text:span text:style-name="T4">edalje ve</text:span><text:span text:style-name="T5">č</text:span><text:span text:style-name="T4"> uradov):</text:span></text:p>
      <text:list xml:id="list124710047381237" text:continue-numbering="true" text:style-name="WWNum38">
        <text:list-item>
          <text:p text:style-name="P11"><text:span text:style-name="T2">Cenzorji</text:span><text:span text:style-name="T4"> – preverjali, kaj se je pisalo o državi</text:span></text:p>
        </text:list-item>
        <text:list-item>
          <text:p text:style-name="P11"><text:span text:style-name="T2">Edili</text:span><text:span text:style-name="T4"> – kontrolirali obnašanje ljudi</text:span></text:p>
        </text:list-item>
        <text:list-item>
          <text:p text:style-name="P11"><text:span text:style-name="T2">Kvestorji</text:span><text:span text:style-name="T4"> – skrbijo, da so vsi davki (tributi) pobrani</text:span></text:p>
        </text:list-item>
        <text:list-item>
          <text:p text:style-name="P11"><text:span text:style-name="T2">Pretorji</text:span><text:span text:style-name="T4"> - sodstvo</text:span></text:p>
        </text:list-item>
      </text:list>
      <text:p text:style-name="P12"/>
      <text:p text:style-name="No_20_Spacing"><text:span text:style-name="T9">Prebivalci:</text:span></text:p>
      <text:list xml:id="list124709885668901" text:continue-numbering="true" text:style-name="WWNum38">
        <text:list-item>
          <text:p text:style-name="P11"><text:span text:style-name="T2">Patriciji</text:span><text:span text:style-name="T4"> – bogati na ra</text:span><text:span text:style-name="T5">č</text:span><text:span text:style-name="T4">un zemlje, vodijo državo, živijo znotraj obzidja</text:span></text:p>
        </text:list-item>
        <text:list-item>
          <text:p text:style-name="P11"><text:span text:style-name="T2">Plebejci</text:span><text:span text:style-name="T4"> – kmetje, trgovci, obrtniki, živijo zunaj obzidja, svobodni</text:span></text:p>
        </text:list-item>
        <text:list-item>
          <text:p text:style-name="P11"><text:span text:style-name="T2">Sužnji</text:span><text:span text:style-name="T4"> – nimajo nikakršnih pravic</text:span></text:p>
        </text:list-item>
      </text:list>
      <text:p text:style-name="P12"/>
      <text:p text:style-name="No_20_Spacing"><text:span text:style-name="T9">Boj plebejcev za enakopravnost:</text:span></text:p>
      <text:list xml:id="list124708629343802" text:continue-numbering="true" text:style-name="WWNum38">
        <text:list-item>
          <text:list>
            <text:list-item>
              <text:p text:style-name="P11"><text:span text:style-name="T4">plebejci dobijo ljudske varuhe, dobijo pravico veta (re</text:span><text:span text:style-name="T5">č</text:span><text:span text:style-name="T4">i zakonu ne) -&gt; sodelujejo pri odlo</text:span><text:span text:style-name="T5">č</text:span><text:span text:style-name="T4">itvah patricijev</text:span></text:p>
            </text:list-item>
            <text:list-item>
              <text:p text:style-name="P11"><text:span text:style-name="T4">zapis zakonov in objava na forumu</text:span></text:p>
            </text:list-item>
            <text:list-item>
              <text:p text:style-name="P11"><text:soft-page-break/><text:span text:style-name="T4">poroke med patriciji in plebejci dovoljene</text:span></text:p>
            </text:list-item>
            <text:list-item>
              <text:p text:style-name="P11"><text:span text:style-name="T4">en konzul je plebejec -&gt; enakopravnost</text:span></text:p>
            </text:list-item>
          </text:list>
        </text:list-item>
      </text:list>
      <text:p text:style-name="No_20_Spacing"><text:span text:style-name="T4"><text:tab/>*Kaj se zgodi? Nekateri patriciji obubožajo, nekateri plebejci obogatijo – novi bogati na ra</text:span><text:span text:style-name="T5">č</text:span><text:span text:style-name="T4">un trgovine <text:tab/>(najprej nobili, potem vitezi) &gt; vedno vladajo bogati</text:span></text:p>
      <text:p text:style-name="P12"/>
      <text:p text:style-name="No_20_Spacing"><text:span text:style-name="T9">Revolucionarno obdobje</text:span></text:p>
      <text:list xml:id="list2681896834" text:style-name="WWNum40">
        <text:list-item>
          <text:p text:style-name="P15"><text:span text:style-name="T4">malo bogatih in veliko revnih; kmetje so velika posestva/</text:span><text:span text:style-name="T2">latifundije</text:span><text:span text:style-name="T4"> prodali veleposestnikom, propadli kmetje pa so se pridružili brezdelnemu meščanstvu/</text:span><text:span text:style-name="T2">proletariatu</text:span></text:p>
        </text:list-item>
        <text:list-item>
          <text:p text:style-name="P15"><text:span text:style-name="T4">s plemstvom so tekmovali vitezi; naklonjenost ljustva so pridobili s politiko “kruha in iger” – brezplačno žito, olje, prirejanje iger</text:span></text:p>
        </text:list-item>
      </text:list>
      <text:p text:style-name="P12"/>
      <text:p text:style-name="No_20_Spacing"><text:span text:style-name="T9">Tiberij Grakh</text:span></text:p>
      <text:list xml:id="list9067693" text:style-name="WWNum41">
        <text:list-item>
          <text:p text:style-name="P16"><text:span text:style-name="T4">magistrati in senatorji pozabijo na volivce &gt; zavzame se za razmere množic</text:span></text:p>
        </text:list-item>
        <text:list-item>
          <text:p text:style-name="P16"><text:span text:style-name="T4">zemljiški zakon &gt; posesti bi poenotil in presežek dal revežem</text:span></text:p>
        </text:list-item>
      </text:list>
      <text:p text:style-name="P12"/>
      <text:p text:style-name="No_20_Spacing"><text:span text:style-name="T9">Gaj Grakh </text:span><text:span text:style-name="T4">(brat Tiberija)</text:span></text:p>
      <text:list xml:id="list124710019562781" text:continue-numbering="true" text:style-name="WWNum41">
        <text:list-item>
          <text:p text:style-name="P16"><text:span text:style-name="T4">znižal cene žita (osnovno živilo)</text:span></text:p>
        </text:list-item>
        <text:list-item>
          <text:p text:style-name="P16"><text:span text:style-name="T4">zakon o ustanavljanju kolonij (izseljevanje brezposelnih v province)</text:span></text:p>
        </text:list-item>
      </text:list>
      <text:p text:style-name="P12"/>
      <text:p text:style-name="No_20_Spacing"><text:span text:style-name="T4">Nastanek dve strank: </text:span><text:span text:style-name="T2">optimati</text:span><text:span text:style-name="T4"> (plemstvo, senatorji) in </text:span><text:span text:style-name="T2">populari</text:span><text:span text:style-name="T4"> (ljudska strank, za ljudi)</text:span></text:p>
      <text:p text:style-name="P12"/>
      <text:p text:style-name="No_20_Spacing"><text:span text:style-name="T4">DVIG VOJAŠKIH POVELJNIKOV</text:span></text:p>
      <text:list xml:id="list3633363772" text:style-name="WWNum42">
        <text:list-item>
          <text:p text:style-name="P17"><text:span text:style-name="T4">družbeni nemiri so slabili državo</text:span></text:p>
        </text:list-item>
        <text:list-item>
          <text:p text:style-name="P17"><text:span text:style-name="T4">konzul postane Gaj Marij (z reformami vojaško uspe, vendar krši načelo, da ne smeš biti izvoljen zaporedoma) &gt; vojaki so bili z njim zadovoljni in so mu sledili</text:span></text:p>
        </text:list-item>
        <text:list-item>
          <text:p text:style-name="P17"><text:span text:style-name="T4">Lucij Kornelij Sula (vodja optimatov, uporabil vojsko za dosego političnega cilja, diktator, uvedel aristokratsko upravo – proti popularom)</text:span></text:p>
        </text:list-item>
      </text:list>
      <text:p text:style-name="P12"/>
      <text:p text:style-name="No_20_Spacing"><text:span text:style-name="T16">REPUBLIKA </text:span><text:span text:style-name="T18"></text:span><text:span text:style-name="T16"> CESARSTVO</text:span></text:p>
      <text:p text:style-name="No_20_Spacing"><text:span text:style-name="T4">PROPADANJE REPUBLIKANSKIH INSTITUCIJ</text:span></text:p>
      <text:list xml:id="list3838536744" text:style-name="WWNum43">
        <text:list-item>
          <text:p text:style-name="P18"><text:span text:style-name="T4">največji upor sužnjev (pod Spartakovim vodstom sužnji in gladiatorji pobegnejo, vendar jih zatrejo)</text:span></text:p>
        </text:list-item>
        <text:list-item>
          <text:p text:style-name="P18"><text:span text:style-name="T4">Gnej Pompej Veliki – zatre upor, osvoji del Male Azije</text:span></text:p>
        </text:list-item>
        <text:list-item>
          <text:p text:style-name="P18"><text:span text:style-name="T4">Gaj Julij Cezar – postopno pridobival pomembne položaje</text:span></text:p>
        </text:list-item>
        <text:list-item>
          <text:p text:style-name="P18"><text:span text:style-name="T10">prvi triumvirat</text:span><text:span text:style-name="T9"> – Gnej Pompej Veliki, Mark Licinij Kras, Gaj Julij Cezar </text:span><text:span text:style-name="T4">(med seboj so se podprali, na oblast jih je dvignilo ljudstvo)</text:span></text:p>
        </text:list-item>
      </text:list>
      <text:p text:style-name="P12"/>
      <text:p text:style-name="No_20_Spacing"><text:span text:style-name="T4">GALSKE VOJNE</text:span></text:p>
      <text:list xml:id="list2702048884" text:style-name="WWNum44">
        <text:list-item>
          <text:p text:style-name="P19"><text:span text:style-name="T4">Gaj je postal konzul, s tem je utrjeval svojo moč &gt; triumviri so si razdelili posamezne dele države: <text:s/>Gaj – Galija, Pompej – Hispanija, Kras – Sirija</text:span></text:p>
        </text:list-item>
      </text:list>
      <text:p text:style-name="P12"/>
      <text:p text:style-name="No_20_Spacing"><text:span text:style-name="T4">CEZARJEVA DIKTATURA</text:span></text:p>
      <text:list xml:id="list124709011230742" text:continue-numbering="true" text:style-name="WWNum44">
        <text:list-item>
          <text:p text:style-name="P19"><text:span text:style-name="T4">Gaj Julij Cezar je bil po svojih zmagah junak &gt; postane vladar celotnega Sredozemlja &gt; ubijejo ga iz zarote</text:span></text:p>
        </text:list-item>
      </text:list>
      <text:p text:style-name="No_20_Spacing"><text:span text:style-name="T4">OKTAVIJEV PREVZEM OBLASTI</text:span></text:p>
      <text:list xml:id="list124708397536095" text:continue-numbering="true" text:style-name="WWNum44">
        <text:list-item>
          <text:p text:style-name="P19"><text:span text:style-name="T4">Gaj nasledi Gaja Oktavija, posvojenca</text:span></text:p>
        </text:list-item>
        <text:list-item>
          <text:p text:style-name="P19"><text:span text:style-name="T10">2. triumvirat</text:span><text:span text:style-name="T9">: Gaj Oktavij, Mark Antonij, Mark Lepid</text:span><text:span text:style-name="T4"> &gt; prevzamejo nadzor nad celotnim imperijom (bitka pri Filipih)</text:span></text:p>
        </text:list-item>
        <text:list-item>
          <text:p text:style-name="P19"><text:span text:style-name="T4">v bitki pri Akciju Oktavij premaga Kleopatro in Egipt je njegov &gt; edini vladar velikega rimskega imperija</text:span></text:p>
        </text:list-item>
      </text:list>
      <text:p text:style-name="P12"/>
      <text:p text:style-name="No_20_Spacing"><text:span text:style-name="T3">Principat</text:span><text:span text:style-name="T8"> – prvi med enakimi; </text:span><text:span text:style-name="T3">Dominat</text:span><text:span text:style-name="T8"> – glavni in bog</text:span></text:p>
      <text:p text:style-name="P14"/>
      <text:p text:style-name="No_20_Spacing"><text:span text:style-name="T12"><text:tab/>Pax romana – Rimski mir</text:span></text:p>
      <text:p text:style-name="No_20_Spacing"><text:span text:style-name="T8">To je obdobje, ko je rimska država mirovala oz. ni bila napadana (izjema so vojne ob meji). Državljeni so se tako lahko osredotočili na umetnost, trgovino, kulturo literaturo, izobrazbo,…</text:span></text:p>
      <text:p text:style-name="No_20_Spacing"><text:span text:style-name="T12"><text:tab/>Deli in vladaj</text:span></text:p>
      <text:p text:style-name="No_20_Spacing"><text:span text:style-name="T8">Razdelitev rimskega področja na federate, kolonije in municipije. Zaradi razlik med njimi se sprejo in se zato ne povežejo v upore proti Rimu. </text:span></text:p>
      <text:p text:style-name="P13"/>
      <text:p text:style-name="No_20_Spacing"><text:span text:style-name="T8">ŠIRITEV RIMA (najprej Apeninski polotok, potem Sicilijo) – </text:span><text:span text:style-name="T3">punske vojne</text:span><text:span text:style-name="T8"> – med Rimom in Katargino:</text:span></text:p>
      <text:list xml:id="list117328827" text:style-name="WWNum39">
        <text:list-item>
          <text:p text:style-name="P20"><text:span text:style-name="T8">1. punska vojna – z ladjevjem po morju zmagajo Rimljani, Karatžani se umaknejo s Sicilije</text:span></text:p>
        </text:list-item>
        <text:list-item>
          <text:p text:style-name="P20"><text:span text:style-name="T8">2. punska vojna – Hanibalov pohod iz Hispanije čez Alpe; Hispanije postane nova rimska provinca</text:span></text:p>
        </text:list-item>
        <text:list-item>
          <text:p text:style-name="P20"><text:span text:style-name="T8">3. punska vojna – Rimljani dokončno uničijo mesto in Afrika postane nova rimska provinca</text:span></text:p>
        </text:list-item>
        <text:list-item>
          <text:p text:style-name="P20"><text:span text:style-name="T8">Posledice:</text:span></text:p>
          <text:list>
            <text:list-item>
              <text:p text:style-name="P20"><text:soft-page-break/><text:span text:style-name="T8">Rimljani dobijo zahodno ozemlje</text:span></text:p>
            </text:list-item>
          </text:list>
        </text:list-item>
      </text:list>
      <text:p text:style-name="P13"/>
      <text:p text:style-name="No_20_Spacing"><text:span text:style-name="T8">RIMSKI PROSTOR:</text:span></text:p>
      <text:list xml:id="list1959531608" text:style-name="WWNum45">
        <text:list-item>
          <text:p text:style-name="P22"><text:span text:style-name="T8">Provinca Makedonija, Provinca Ahija, Provinca Sirija (v Mezopotamiji), Obrobje Sredozemskega morja, Provinca Galija, Provinca Hispania</text:span></text:p>
        </text:list-item>
      </text:list>
      <text:list xml:id="list124708327077051" text:continue-list="list117328827" text:style-name="WWNum39">
        <text:list-item>
          <text:list>
            <text:list-item>
              <text:p text:style-name="P20"><text:span text:style-name="T8">Rim nima enakih pravil za vse province</text:span></text:p>
            </text:list-item>
            <text:list-item>
              <text:p text:style-name="P20"><text:span text:style-name="T3">Province</text:span><text:span text:style-name="T8"> – velike upravne enote, prebivalci imajo status državljanov</text:span></text:p>
            </text:list-item>
            <text:list-item>
              <text:p text:style-name="P20"><text:span text:style-name="T3">Kolonije</text:span><text:span text:style-name="T8"> – manjše upravne enote, prebivalci imajo status državljanov</text:span></text:p>
            </text:list-item>
            <text:list-item>
              <text:p text:style-name="P20"><text:span text:style-name="T3">Municipiji</text:span><text:span text:style-name="T8"> – prebivalci imajo status poldržavljanov, ne morejo biti uradniki, vse morajo urediti s pogodbami z Rimom</text:span></text:p>
            </text:list-item>
            <text:list-item>
              <text:p text:style-name="P20"><text:span text:style-name="T3">Federati</text:span><text:span text:style-name="T8"> – zavezniki, za Rim opravljajo posebne služne (</text:span><text:span text:style-name="T6">č</text:span><text:span text:style-name="T8">uvajo prelaz, ipd.)</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erlin Sans FB" svg:font-family="'Berlin Sans FB'"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139in" loext:contextual-spacing="false" fo:keep-together="always" fo:keep-with-next="always"/>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language-asian="sl" style:country-asian="SI"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139in" loext:contextual-spacing="false" fo:keep-together="always" fo:keep-with-next="always"/>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language-asian="sl" style:country-asian="SI"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139in" loext:contextual-spacing="false" fo:keep-together="always" fo:keep-with-next="always"/>
      <style:text-properties fo:color="#ff388c" style:font-name="Cambria" fo:font-family="Cambria" style:font-family-generic="roman" style:font-pitch="variable" fo:font-size="10pt" fo:font-weight="bold" style:font-name-asian="Times New Roman" style:font-family-asian="'Times New Roman'" style:font-family-generic-asian="system" style:font-pitch-asian="variable" style:font-size-asian="10pt" style:language-asian="sl" style:country-asian="SI"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139in" loext:contextual-spacing="false" fo:keep-together="always" fo:keep-with-next="always"/>
      <style:text-properties fo:color="#ff388c" style:font-name="Cambria" fo:font-family="Cambria" style:font-family-generic="roman" style:font-pitch="variable" fo:font-size="10pt" fo:font-style="italic" fo:font-weight="bold" style:font-name-asian="Times New Roman" style:font-family-asian="'Times New Roman'" style:font-family-generic-asian="system" style:font-pitch-asian="variable" style:font-size-asian="10pt" style:language-asian="sl" style:country-asian="SI"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139in" loext:contextual-spacing="false" fo:keep-together="always" fo:keep-with-next="always"/>
      <style:text-properties fo:color="#9a0040"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6" style:display-name="Heading 6" style:family="paragraph" style:parent-style-name="Standard" style:next-style-name="Standard" style:default-outline-level="6" style:list-style-name="" style:class="text">
      <style:paragraph-properties fo:margin-top="0.139in" fo:margin-bottom="0.139in" loext:contextual-spacing="false" fo:keep-together="always" fo:keep-with-next="always"/>
      <style:text-properties fo:color="#9a0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139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139in" loext:contextual-spacing="false" fo:keep-together="always" fo:keep-with-next="always"/>
      <style:text-properties fo:color="#ff388c"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139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caption" style:family="paragraph" style:parent-style-name="Standard" style:next-style-name="Standard" style:default-outline-level="">
      <style:text-properties fo:color="#ff388c"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ff388c"/>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color="#000000" fo:font-size="10pt" fo:font-style="italic" style:font-size-asian="10pt" style:language-asian="sl" style:country-asian="SI" style:font-style-asian="italic" style:font-size-complex="10pt"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ff388c"/>
      <style:text-properties fo:color="#ff388c" fo:font-size="10pt" fo:font-style="italic" fo:font-weight="bold" style:font-size-asian="10pt" style:language-asian="sl" style:country-asian="SI" style:font-style-asian="italic" style:font-weight-asian="bold" style:font-size-complex="10pt" style:font-style-complex="italic" style:font-weight-complex="bold"/>
    </style:style>
    <style:style style:name="TOC_20_Heading" style:display-name="TOC Heading" style:family="paragraph" style:parent-style-name="Heading_20_1" style:next-style-name="Standard" style:default-outline-level="">
      <style:text-properties fo:language="en" fo:country="US"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1654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71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ff388c"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ff388c"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9a004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9a0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ff388c"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le_20_Char" style:display-name="Title Char" style:family="text" style:parent-style-name="Default_20_Paragraph_20_Font">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40059"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40059"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Georgia" fo:font-family="Georgia" style:font-family-generic="roman" style:font-pitch="variable" fo:font-size="10pt"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Georgia" fo:font-family="Georgia" style:font-family-generic="roman" style:font-pitch="variable" fo:font-size="10pt"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Georgia" fo:font-family="Georgia" style:font-family-generic="roman" style:font-pitch="variable" fo:font-size="10pt"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Georgia" fo:font-family="Georgia" style:font-family-generic="roman" style:font-pitch="variable" fo:font-size="10pt" fo:font-weight="bold"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Georgia" fo:font-family="Georgia" style:font-family-generic="roman" style:font-pitch="variable" fo:font-size="10pt" fo:font-weight="bold"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Georgia" fo:font-family="Georgia" style:font-family-generic="roman" style:font-pitch="variable" fo:font-size="10pt"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Georgia" fo:font-family="Georgia" style:font-family-generic="roman" style:font-pitch="variable" fo:font-size="10pt"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Georgia" fo:font-family="Georgia"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2" text:style-name="ListLabel_20_1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5909in" fo:margin-right="0.5909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8" meta:paragraph-count="294" meta:word-count="2902" meta:character-count="19065" meta:non-whitespace-character-count="16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