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Grška književnost</text:span></text:p>
      <text:p text:style-name="P3"/>
      <text:list xml:id="list3766172069" text:style-name="WWNum1">
        <text:list-item>
          <text:p text:style-name="P4">Začetki segajo v 8. stol. prn.n.š, ko sta nastala <text:span text:style-name="T2">Homerjeva epa</text:span> in so Grki na podlagi feničanske pisave razvili svojo. </text:p>
        </text:list-item>
        <text:list-item>
          <text:p text:style-name="P4">Književnost se deli na <text:span text:style-name="T2">arhaično</text:span>, <text:span text:style-name="T2">klasično</text:span> in <text:span text:style-name="T2">helenistično</text:span>.</text:p>
        </text:list-item>
        <text:list-item>
          <text:p text:style-name="P4"><text:span text:style-name="T3">Epika</text:span>: Iliada, Odiseja- <text:span text:style-name="T2">Homer</text:span>, Teogonija- <text:span text:style-name="T2">Heziod</text:span>.</text:p>
        </text:list-item>
        <text:list-item>
          <text:p text:style-name="P4"><text:span text:style-name="T3">Lirika</text:span>: <text:span text:style-name="T2">Sapfo, Anakreon, Pindar</text:span>.</text:p>
        </text:list-item>
        <text:list-item>
          <text:p text:style-name="P4"><text:span text:style-name="T3">Dramatika</text:span>: <text:span text:style-name="T2">Ajshil, Sofokles, Evripid, Aristofan</text:span>.</text:p>
        </text:list-item>
        <text:list-item>
          <text:p text:style-name="P4"/>
        </text:list-item>
      </text:list>
      <text:p text:style-name="Standard"/>
      <text:p text:style-name="P1"><text:span text:style-name="T1">Znanost</text:span></text:p>
      <text:p text:style-name="P3"/>
      <text:p text:style-name="Standard"><text:span text:style-name="T3">Filozofija</text:span></text:p>
      <text:p text:style-name="P2"/>
      <text:list xml:id="list101359825993760" text:continue-numbering="true" text:style-name="WWNum1">
        <text:list-item>
          <text:p text:style-name="P4">Razvila v 6. stol. pr. n.š.</text:p>
        </text:list-item>
        <text:list-item>
          <text:p text:style-name="P4"><text:span text:style-name="T3">Materialisti:</text:span> najprej je materija, potem šele vse ostalo (<text:span text:style-name="T2">Tales, Anaksimen, Anaksimander</text:span>).</text:p>
        </text:list-item>
        <text:list-item>
          <text:p text:style-name="P4"><text:span text:style-name="T3">Predsokratiki: </text:span></text:p>
        </text:list-item>
        <text:list-item>
          <text:p text:style-name="P4"># <text:span text:style-name="T2">Heraklit</text:span>: oče dialektike, prepričan, da se vse nenehno razvija.</text:p>
        </text:list-item>
        <text:list-item>
          <text:p text:style-name="P4"># <text:span text:style-name="T2">Demokrit:</text:span> trdil, da je vsaka snov razdeljena na najmanjše delce- atome.</text:p>
        </text:list-item>
        <text:list-item>
          <text:p text:style-name="P4"># <text:span text:style-name="T2">Protagora</text:span>: sofist, utemeljil relativizem- ni splošno veljavnih resnic, saj so le-te stvar posameznika.</text:p>
        </text:list-item>
        <text:list-item>
          <text:p text:style-name="P4"><text:span text:style-name="T3">Sofisti: </text:span>pozornost filozofov obrnili od narave k človeku in s široko zastavljenim kulturnim gibanjem spreminjali tradicionalne predstave o religiji, družbi, morali in resnici.</text:p>
        </text:list-item>
        <text:list-item>
          <text:p text:style-name="P4"><text:span text:style-name="T3">Idealisti:</text:span> najprej je ideja, potem šele materija.</text:p>
        </text:list-item>
        <text:list-item>
          <text:p text:style-name="P4"># <text:span text:style-name="T2">Sokrat</text:span>: njegovo <text:s/>izhodišče je bilo raziskovanje samega sebe, jedro njegove modrosti pa misel <text:span text:style-name="T2">»Vem, da nič ne vem.«</text:span></text:p>
        </text:list-item>
        <text:list-item>
          <text:p text:style-name="P4"># <text:span text:style-name="T2">Platon</text:span>: ustanovitelj <text:span text:style-name="T2">Akademije v Atenah</text:span>, razvil objektivni idealizem- vse obvladujejo štiri glavne ideje: lepo, eno, resnično in dobro (najvišja ideja).</text:p>
        </text:list-item>
        <text:list-item>
          <text:p text:style-name="P4"># <text:span text:style-name="T2">Aristotel</text:span>: vsestranski znanstvenik in največji antični filozof. Delil filozofijo na: teoretsko (fizika z biologijo in psihologijo, matematika, prava filozofija ali metafizika), praktično (etika, politika, ekonomika, retorika) in poetično (filozofija tehnike, teorija umetnosti).</text:p>
        </text:list-item>
      </text:list>
      <text:p text:style-name="P2"/>
      <text:p text:style-name="Standard"><text:span text:style-name="T3">Zgodovina</text:span></text:p>
      <text:p text:style-name="P2"/>
      <text:list xml:id="list101360287320397" text:continue-numbering="true" text:style-name="WWNum1">
        <text:list-item>
          <text:p text:style-name="P4"><text:span text:style-name="T2">Herodot</text:span> (oče zgodovine), napisal Zgodovino grško-perzijskih vojn.</text:p>
        </text:list-item>
        <text:list-item>
          <text:p text:style-name="P4"><text:span text:style-name="T2">Tukidid</text:span> (prvi kritični zgodovinar), napisal Zgodovino peloponeških vojn.</text:p>
        </text:list-item>
        <text:list-item>
          <text:p text:style-name="P4"><text:span text:style-name="T2">Ksenofont,</text:span> napisal Grško zgodovino.</text:p>
        </text:list-item>
        <text:list-item>
          <text:p text:style-name="P4"><text:span text:style-name="T2">Plutarh,</text:span> življenjepisi grških in rimskih zgodovinskih osebnosti. </text:p>
        </text:list-item>
      </text:list>
      <text:p text:style-name="Standard"/>
      <text:p text:style-name="Standard"/>
      <text:p text:style-name="Standard"><text:span text:style-name="T3">Medicina</text:span></text:p>
      <text:p text:style-name="P2"/>
      <text:list xml:id="list101359409046487" text:continue-numbering="true" text:style-name="WWNum1">
        <text:list-item>
          <text:p text:style-name="P4"><text:span text:style-name="T2">Hipokrat</text:span>: ločil medicinsko znanost od magije in praznoverja, zapisal prisego.</text:p>
        </text:list-item>
        <text:list-item>
          <text:p text:style-name="P4"><text:span text:style-name="T2">Asklepij</text:span>: bog zdravilstva, znak kača ovita okoli palice.</text:p>
        </text:list-item>
      </text:list>
      <text:p text:style-name="P5"/>
      <text:p text:style-name="Standard"/>
      <text:p text:style-name="Standard"><text:span text:style-name="T3">Matematika in fizika</text:span></text:p>
      <text:p text:style-name="P3"><text:soft-page-break/></text:p>
      <text:list xml:id="list101360405928129" text:continue-numbering="true" text:style-name="WWNum1">
        <text:list-item>
          <text:p text:style-name="P4">razvijali znotraj različnih filozofskih šol.</text:p>
        </text:list-item>
        <text:list-item>
          <text:p text:style-name="P4"><text:span text:style-name="T2">Pitagora</text:span> in njegovi učenci začetniki teoretične matematike in raziskovanj v fiziki.</text:p>
        </text:list-item>
        <text:list-item>
          <text:p text:style-name="P4"><text:span text:style-name="T2">Evklid</text:span>: sistematično uredil tedanje zanje z območja geometrije.</text:p>
        </text:list-item>
        <text:list-item>
          <text:p text:style-name="P4"><text:span text:style-name="T2">Arhimed</text:span>: največji matematik in fizik antične dobe (hidrostatično zakoni, matematične zakonitosti, pomembni izumi).</text:p>
        </text:list-item>
        <text:list-item>
          <text:p text:style-name="P4"><text:span text:style-name="T2">Hiparh</text:span>: sestavil katalog zvezd, oblikoval teorijo o gibanju Sonca, izračunaval sončne mrke.</text:p>
        </text:list-item>
      </text:list>
      <text:p text:style-name="Standard"/>
      <text:p text:style-name="Standard"/>
      <text:p text:style-name="Standard"><text:span text:style-name="T3">Biologija</text:span></text:p>
      <text:p text:style-name="P2"/>
      <text:list xml:id="list101359696374599" text:continue-numbering="true" text:style-name="WWNum1">
        <text:list-item>
          <text:p text:style-name="P4">Največ pridobila z <text:span text:style-name="T2">Aristotelom</text:span>, ki je preučeval živali.</text:p>
        </text:list-item>
        <text:list-item>
          <text:p text:style-name="P4"><text:span text:style-name="T2">Teofrast</text:span>: njegov učenec, postavil temelje botanike.</text:p>
        </text:list-item>
      </text:list>
      <text:p text:style-name="Standard"/>
      <text:p text:style-name="Standard"/>
      <text:p text:style-name="P1"><text:span text:style-name="T3">Likovna in glasbena umetnost</text:span></text:p>
      <text:p text:style-name="P3"/>
      <text:list xml:id="list101360956365033" text:continue-numbering="true" text:style-name="WWNum1">
        <text:list-item>
          <text:p text:style-name="P4">V ospredju človek in njegova lepota, skladnost telesa in duha (<text:span text:style-name="T2">kalokagatija</text:span>- skladnost lepega in dobrega).</text:p>
        </text:list-item>
        <text:list-item>
          <text:p text:style-name="P4">V stavbarstvu trije slogi: <text:span text:style-name="T2">dorski, jonski in korintski</text:span>.</text:p>
        </text:list-item>
        <text:list-item>
          <text:p text:style-name="P4"><text:span text:style-name="T3">Slikarstvo</text:span>: stensko, poslikavanje vaz.</text:p>
        </text:list-item>
        <text:list-item>
          <text:p text:style-name="P4"><text:span text:style-name="T3">Kiparstvo</text:span>: upodabljanje <text:s/>človekove telesne lepote, tudi izražanje njegovih čustev. Najbolj znana <text:span text:style-name="T2">Miron</text:span> (kip metalca diska) <text:span text:style-name="T2">in Fidija</text:span> (zlati kip Atene).</text:p>
        </text:list-item>
        <text:list-item>
          <text:p text:style-name="P4"><text:span text:style-name="T3">Glasba</text:span>: Za Grke dar bogov. Posvečali so ji veliko pozornosti. Bila je pomemben del izobraževanja Grkov. V nekaterih polis obvezen pouk glasbe do 30. leta.</text:p>
        </text:list-item>
      </text:list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3" meta:word-count="428" meta:character-count="2972" meta:non-whitespace-character-count="2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