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Grška mitologija</text:span></text:p>
      <text:p text:style-name="P2"/>
      <text:p text:style-name="P1"><text:span text:style-name="T1">Nastanek sveta</text:span></text:p>
      <text:p text:style-name="Standard"/>
      <text:list xml:id="list3799116484" text:style-name="WWNum1">
        <text:list-item>
          <text:p text:style-name="P3">Na začetku je bil <text:span text:style-name="T2">Kaos</text:span>.</text:p>
        </text:list-item>
        <text:list-item>
          <text:p text:style-name="P3">Iz njega so nastali <text:span text:style-name="T2">Gaja </text:span>(Zemlja), <text:span text:style-name="T2">Tartar</text:span> (temno podzemeljsko brezno) in <text:span text:style-name="T2">Eros</text:span> (Ljubezen- kot ustvarjalna sila)</text:p>
        </text:list-item>
        <text:list-item>
          <text:p text:style-name="P3"><text:span text:style-name="T2">Gaja</text:span> je rodila <text:span text:style-name="T2">Urana</text:span> (Nebo) in <text:span text:style-name="T2">Ponta</text:span> (Morje).</text:p>
        </text:list-item>
        <text:list-item>
          <text:p text:style-name="P3">S sinom in možem <text:span text:style-name="T2">Uranom</text:span> je imela <text:span text:style-name="T2">6 titanov</text:span> in <text:span text:style-name="T2">6 titanid</text:span> ter <text:span text:style-name="T2">tri orjaške enooke kiklope</text:span>.</text:p>
        </text:list-item>
        <text:list-item>
          <text:p text:style-name="P3">Ker <text:span text:style-name="T2">Uran </text:span>ni hotel spustiti vseh titanov v naročje Zemlje ga je sin <text:span text:style-name="T2">Kronos</text:span> (Čas) strmoglavil.</text:p>
        </text:list-item>
        <text:list-item>
          <text:p text:style-name="P3">Najpomembnejši par postaneta <text:span text:style-name="T2">Kronos</text:span> in <text:span text:style-name="T2">Rea,</text:span> starša <text:span text:style-name="T2">Zevsa</text:span>, <text:span text:style-name="T2">Hada</text:span>, <text:span text:style-name="T2">Pozejdona</text:span>, <text:span text:style-name="T2">Here</text:span>, <text:span text:style-name="T2">Hestije</text:span> in <text:span text:style-name="T2">Demetre</text:span>.</text:p>
        </text:list-item>
        <text:list-item>
          <text:p text:style-name="P3"><text:span text:style-name="T2">Zevs</text:span> je premagal <text:span text:style-name="T2">Kronosa</text:span>, ki je požrl njegove brate in sestre in ga prisilil, da jih izpljune. Tako so na novo rojeni bogovi postali nesmrtni.</text:p>
        </text:list-item>
      </text:list>
      <text:p text:style-name="Standard"/>
      <text:p text:style-name="P1"><text:span text:style-name="T1">Olimpski bogovi</text:span></text:p>
      <text:p text:style-name="Standard"/>
      <text:list xml:id="list111336359057028" text:continue-numbering="true" text:style-name="WWNum1">
        <text:list-item>
          <text:p text:style-name="P3">Bilo jih je 12 in so živeli na vrhu Olimpa.</text:p>
        </text:list-item>
        <text:list-item>
          <text:p text:style-name="P3">Večno mladost in nesmrtnost sta jima dajala nektar in ambrozija.</text:p>
        </text:list-item>
        <text:list-item>
          <text:p text:style-name="P3"><text:span text:style-name="T2">Zevs</text:span>: najvišji bog, oče bogov in ljudi, njegovo orožje sta blisk in grom, spremljal ga je orel.</text:p>
        </text:list-item>
        <text:list-item>
          <text:p text:style-name="P3"><text:span text:style-name="T2">Hera</text:span>: Zevsova žena, zavetnica materinstva in rojstva.</text:p>
        </text:list-item>
        <text:list-item>
          <text:p text:style-name="P3"><text:span text:style-name="T2">Atena</text:span>: boginja modrosti, znanja in premišljenega vojskovanja, upodobljena v bojni opremi, ob njej pogosto sova, zaščitnica Aten.</text:p>
        </text:list-item>
        <text:list-item>
          <text:p text:style-name="P3"><text:span text:style-name="T2">Apolon</text:span>: bog svetlobe, tudi petja in glasbe, spremljalo ga je 9 muz, ki so predstavljale umetnost in znanost.</text:p>
        </text:list-item>
        <text:list-item>
          <text:p text:style-name="P3"><text:span text:style-name="T2">Pozejdon</text:span>: bog morja in potresov, upodobljen s trizobom.</text:p>
        </text:list-item>
        <text:list-item>
          <text:p text:style-name="P3"><text:span text:style-name="T2">Demetra</text:span>: boginja poljedelstva, žetve in zemeljskih plodov.</text:p>
        </text:list-item>
        <text:list-item>
          <text:p text:style-name="P3"><text:span text:style-name="T2">Artemida</text:span>: boginja divjih živali in lova.</text:p>
        </text:list-item>
        <text:list-item>
          <text:p text:style-name="P3"><text:span text:style-name="T2">Afrodita</text:span>: boginja ljubezni in lepote.</text:p>
        </text:list-item>
        <text:list-item>
          <text:p text:style-name="P3"><text:span text:style-name="T2">Hermes</text:span>: glasnik in sel bogov, tudi bog trgovine.</text:p>
        </text:list-item>
        <text:list-item>
          <text:p text:style-name="P3"><text:span text:style-name="T2">Hejfast</text:span>: šepavi kovač in rokodelec z Olimpa.</text:p>
        </text:list-item>
        <text:list-item>
          <text:p text:style-name="P3"><text:span text:style-name="T2">Hestija</text:span>: Boginja ognjišča in doma.</text:p>
        </text:list-item>
        <text:list-item>
          <text:p text:style-name="P3"><text:span text:style-name="T2">Ares:</text:span> bog vojn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256" meta:character-count="1488" meta:non-whitespace-character-count="1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