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RŠKO PERZIJSKE VOJNE</text:span></text:p>
      <text:p text:style-name="Standard"/>
      <text:list xml:id="list4281786336" text:style-name="WWNum1">
        <text:list-item>
          <text:p text:style-name="P1">leta 546 pr. kr Perzija uspe zasesti ozemlje male Azije</text:p>
        </text:list-item>
        <text:list-item>
          <text:p text:style-name="P1">Perzijci odpravili grško demokracijo na oblast pa postavili tirane</text:p>
        </text:list-item>
        <text:list-item>
          <text:p text:style-name="P1">Perzijci so onemogočali gospodarski razvoj polisov – Perzijci so trgovali z Fenicijo</text:p>
        </text:list-item>
        <text:list-item>
          <text:p text:style-name="P1">Leta 500 pr.kr. se začne upor maloazijski Grkov (jonski upor) polis Milet med glavni</text:p>
        </text:list-item>
        <text:list-item>
          <text:p text:style-name="P1">Prošnja maloazijskih Grkov v matično grčijo za pomoč</text:p>
        </text:list-item>
        <text:list-item>
          <text:p text:style-name="P1">Malo pomoč poslali le Atene in Eritreja</text:p>
        </text:list-item>
        <text:list-item>
          <text:p text:style-name="P1">Leta 494 pr. kr. So Perzijci zatrli upor <text:s/>(perzijski kralj se odloči napasti grčijo)</text:p>
        </text:list-item>
        <text:list-item>
          <text:p text:style-name="P1">Leta 490 pr.kr pride do prvega spopada –Perzijci pod vodstvom dareja prvega se spravijo nad Eritrejo in jo porazijo</text:p>
        </text:list-item>
        <text:list-item>
          <text:p text:style-name="P1">Po Eritreji se Perzijci usmerijo proti Atenam <text:s/></text:p>
        </text:list-item>
        <text:list-item>
          <text:p text:style-name="P1">Pride do spopada na Maratonskem polju –Grki pod vodstvom Miltiada premagajo Perzijce.</text:p>
        </text:list-item>
        <text:list-item>
          <text:p text:style-name="P1">Perzijci se odpravijo na ladje da bi izropali Atene – kralj pošlje tekača v atene</text:p>
        </text:list-item>
        <text:list-item>
          <text:p text:style-name="P1">Pobudo pri obrambi imajo Atene forsirali ladjevje (pomorski tabor- vodil Temistokles)</text:p>
        </text:list-item>
        <text:list-item>
          <text:p text:style-name="P1">Šparta forsira krepotev kopenske sile (oblikuje Helensko zvezo- okoli 30 polisov)</text:p>
        </text:list-item>
        <text:list-item>
          <text:p text:style-name="P1">Leta 480 pr.kr pride do ponovnega spopada</text:p>
        </text:list-item>
        <text:list-item>
          <text:p text:style-name="P1">Perzijci prečkajo Dardanele</text:p>
        </text:list-item>
        <text:list-item>
          <text:p text:style-name="P1">Najprej kopenski spopad – Termopile <text:s/>(po izdaji na grški strani Perzijci zmagajo)</text:p>
        </text:list-item>
        <text:list-item>
          <text:p text:style-name="P1">Sledil je pomorski spopad –bitka pri Salamini ( neokorne Perzijske galeje proti majhnim okornim grškim trieram) - Zmaga grkov</text:p>
        </text:list-item>
        <text:list-item>
          <text:p text:style-name="P1">Del perzijske vojske prezimi v Tesaliji</text:p>
        </text:list-item>
        <text:list-item>
          <text:p text:style-name="P1">Leta 479 pr. kr. Nov napad Perzijcev pri Platajah- Grki so jih porazili</text:p>
        </text:list-item>
        <text:list-item>
          <text:p text:style-name="P1">Še istega leta Grki presenetijo perzijsko ladjevje pri Mikali v mali Aziji</text:p>
        </text:list-item>
        <text:list-item>
          <text:p text:style-name="P1">Dokončna zmaga Grkov</text:p>
        </text:list-item>
      </text:list>
      <text:p text:style-name="Standard"/>
      <text:p text:style-name="Standard"><text:s text:c="5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45" meta:character-count="1483" meta:non-whitespace-character-count="1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