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>
        <style:tab-stops>
          <style:tab-stop style:position="0.25in"/>
        </style:tab-stops>
      </style:paragraph-properties>
    </style:style>
    <style:style style:name="P2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GRŠKO-PERZIJSKE VOJNE</text:p>
      <text:list xml:id="list3595740822" text:style-name="WWNum1">
        <text:list-item>
          <text:p text:style-name="P1">politične razmere hitro spreminjale, širila se je perzijska država</text:p>
        </text:list-item>
        <text:list-item>
          <text:p text:style-name="P1">premagali so indijskega kralja, zasedli Malo Azijo, zavzeli tudi tamkajšnje grške kolonije, zavzeli Egipt</text:p>
        </text:list-item>
      </text:list>
      <text:p text:style-name="Standard"/>
      <text:p text:style-name="Standard">Jonski upor:</text:p>
      <text:list xml:id="list112902566033388" text:continue-numbering="true" text:style-name="WWNum1">
        <text:list-item>
          <text:p text:style-name="P1">osvojeno ozemlje so Perzijci razdelili na dve satrapiji</text:p>
        </text:list-item>
        <text:list-item>
          <text:p text:style-name="P1">na čelo mestnih držav postavili sebi zveste grške tirane</text:p>
        </text:list-item>
        <text:list-item>
          <text:p text:style-name="P1">občutek prevelike podrejenosti pri Joncih, pri trgovanju je položaj grških mest postajal čedalje slabši</text:p>
        </text:list-item>
        <text:list-item>
          <text:p text:style-name="P1">500 pr.Kr. izbruhnil jonski upor, na čelu Milet, pomoč Grkov v matični domovini</text:p>
        </text:list-item>
        <text:list-item>
          <text:p text:style-name="P1">sprva je bil upor uspešen, zažgali so sedež perzijske satrapije</text:p>
        </text:list-item>
        <text:list-item>
          <text:p text:style-name="P1">protinapad Perzije – po 6 letih zadušila upore</text:p>
        </text:list-item>
        <text:list-item>
          <text:p text:style-name="P1">perzijci zavzeli Milet, ga porušili, prebivalce zasužnjili</text:p>
        </text:list-item>
        <text:list-item>
          <text:p text:style-name="P1">grška pomoč je razjezila perzijskega kralja, zato je dogodek izkoristil za napad na Grčijo </text:p>
        </text:list-item>
      </text:list>
      <text:p text:style-name="Standard"/>
      <text:p text:style-name="Standard">Bitka na maratonskem polju:</text:p>
      <text:list xml:id="list112903902264032" text:continue-numbering="true" text:style-name="WWNum1">
        <text:list-item>
          <text:p text:style-name="P1">492 pr.Kr so Perzijci prvič neuspešno poskušali osvojiti Grčijo – umaknili</text:p>
        </text:list-item>
        <text:list-item>
          <text:p text:style-name="P1">dve leti kasneje nov pohod, 490 pr.Kr. perzijska vojska napadla Grčijo, zavzeli in oplenili Eretrijo, izkrcali na maratonskem polju, da bi obračunali z Atenami</text:p>
        </text:list-item>
        <text:list-item>
          <text:p text:style-name="P1">Atenci so se sami odpravili na bojno polje, čeprav v manjšini so potisnili Perzijce nazaj na ladje</text:p>
        </text:list-item>
        <text:list-item>
          <text:p text:style-name="P1">tudi naslednji poskus napada na Atene ni uspel</text:p>
        </text:list-item>
      </text:list>
      <text:p text:style-name="Standard"/>
      <text:p text:style-name="Standard">Bitka pri Salamini:</text:p>
      <text:list xml:id="list112903271898797" text:continue-numbering="true" text:style-name="WWNum1">
        <text:list-item>
          <text:p text:style-name="P1">dve stranki v Atenah: pomorska in kopenska</text:p>
        </text:list-item>
        <text:list-item>
          <text:p text:style-name="P1">pomorska je zahtevala pospešeno gradnjo ladjevja (Temistokles); okrepil bi re tudi sloj trgovcev in mornarjev</text:p>
        </text:list-item>
        <text:list-item>
          <text:p text:style-name="P1">kopenska zahtevala krepitev kopenske vojske (Aristid); uveljavili bi se zemljiški posestniki</text:p>
        </text:list-item>
        <text:list-item>
          <text:p text:style-name="P1">pomorska je zmagala, zgradili so 180 ladij – najmočnejša pomorska sila v Grčiji</text:p>
        </text:list-item>
        <text:list-item>
          <text:p text:style-name="P1">30 grških mest pod vodstvom Sparte sklenilo Helensko zvezo</text:p>
        </text:list-item>
        <text:list-item>
          <text:p text:style-name="P1">zavezniki razglasili konec medsebojnih sovražnosti, pripravljali na spopad</text:p>
        </text:list-item>
        <text:list-item>
          <text:p text:style-name="P1">perzijski napad je vodil Kserkes</text:p>
        </text:list-item>
        <text:list-item>
          <text:p text:style-name="P1">proti Grčiji sta krenili kopenska in pomorska vojska</text:p>
        </text:list-item>
        <text:list-item>
          <text:p text:style-name="P1">perzijska vojska vdrla v Evropo – pri <text:s/>Termopilah, ožini, so Grki postavili prvo obrambo</text:p>
        </text:list-item>
        <text:list-item>
          <text:p text:style-name="P1">dva dni so uspešno branili ozek prehod med morjem in gorovjem</text:p>
        </text:list-item>
        <text:list-item>
          <text:p text:style-name="P1">izdajalec med Grki je Perzijcem pokazal obhodno pot</text:p>
        </text:list-item>
        <text:list-item>
          <text:p text:style-name="P1">obkoljenim Grkom so ukazali umik, sam Leonidas je skupaj z 1000 vojaki do zadnjega moža branil sotesko</text:p>
        </text:list-item>
        <text:list-item>
          <text:p text:style-name="P1">po zmagi je perzijska vojska vdrla v Atiko in zažgala Atene</text:p>
        </text:list-item>
        <text:list-item>
          <text:p text:style-name="P1">prebivalstvo se je že predtem umaknilo na otoke</text:p>
        </text:list-item>
        <text:list-item>
          <text:p text:style-name="P1">Grki so novo obrambno linijo prestavli na Korintsko ožino</text:p>
        </text:list-item>
        <text:list-item>
          <text:p text:style-name="P1">pomorska bitka pri Salamini – atencem je z zvijačo uspelo zvabiti perzijsko mogočno ladjevje v ožino</text:p>
        </text:list-item>
        <text:list-item>
          <text:p text:style-name="P1">manjše in okretnejše grške ladje so se bolje znašle in premagale perzijce</text:p>
        </text:list-item>
        <text:list-item>
          <text:p text:style-name="P1">perzijska vojska se je čez zimo umaknila v Tesalijo in tam pripravila nov napad</text:p>
        </text:list-item>
        <text:list-item>
          <text:p text:style-name="P1">zmagali so Grki – presenetili in porazili perzijsko ladjevje pri Mikali v Mali Aziji</text:p>
        </text:list-item>
        <text:list-item>
          <text:p text:style-name="P1">po zmagi so vse grške polis odpovedale pokorščino perzijski državi</text:p>
        </text:list-item>
      </text:list>
      <text:p text:style-name="Standard"/>
      <text:p text:style-name="Standard">Vzroki in posledice grške zmage:</text:p>
      <text:list xml:id="list112902848319526" text:continue-numbering="true" text:style-name="WWNum1">
        <text:list-item>
          <text:p text:style-name="P1">perzijska vojska je bila sestavljena iz podjarmljenih narodov – Grki pa so se borili motivirani zase in svojo svobodo</text:p>
        </text:list-item>
        <text:list-item>
          <text:p text:style-name="P1">grška vojska bolje opremljena</text:p>
        </text:list-item>
        <text:list-item>
          <text:p text:style-name="P1"><text:soft-page-break/>boljše poveljevanje, boljša tehnična podkovanost, natančnejše poznavanje ozemlja</text:p>
        </text:list-item>
        <text:list-item>
          <text:p text:style-name="P1">zmaga je okrepila zavest o svobodi in opozorila da tudi nižji sloji lahko soupravljajo državo</text:p>
        </text:list-item>
      </text:list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4" meta:word-count="479" meta:character-count="2973" meta:non-whitespace-character-count="25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