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entury Gothic" fo:font-size="16pt" style:font-size-asian="16pt" style:font-size-complex="16pt"/>
    </style:style>
    <style:style style:name="T2" style:family="text">
      <style:text-properties fo:color="#ff0000" style:font-name="Century Gothic" fo:font-size="14pt" style:font-size-asian="14pt" style:font-size-complex="14pt"/>
    </style:style>
    <style:style style:name="T3" style:family="text">
      <style:text-properties style:font-name="Century Gothic" fo:font-size="16pt" style:font-size-asian="16pt" style:font-size-complex="16pt"/>
    </style:style>
    <style:style style:name="T4" style:family="text">
      <style:text-properties style:font-name="Century Gothic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HETITI</text:span><text:span text:style-name="T3"> =&gt; HETITSKA CIVILIZACIJA</text:span></text:p>
      <text:p text:style-name="P1"/>
      <text:list xml:id="list3134644355" text:style-name="WWNum1">
        <text:list-item>
          <text:p text:style-name="P2"><text:span text:style-name="T2">Indoevropski</text:span><text:span text:style-name="T4"> </text:span><text:span text:style-name="T2">Hetiti</text:span><text:span text:style-name="T4"> so se okoli leta </text:span><text:span text:style-name="T2">1900 pr. Kr.</text:span><text:span text:style-name="T4"> z območja južnoruskih step priselili v Malo Azijo. Podredili so si kulturo zgodnje bronaste dobe in na njenih osnovah izgradili svojo civilizacijo. Ustanovitelj hetitske države je </text:span><text:span text:style-name="T2">kralj</text:span><text:span text:style-name="T4"> </text:span><text:span text:style-name="T2">Hatuzili</text:span><text:span text:style-name="T4">. Prestolnico države je iz Kusare prenesel v Hatuzo (Bogazköy).</text:span></text:p>
        </text:list-item>
        <text:list-item>
          <text:p text:style-name="P2"><text:span text:style-name="T4">svoj imperij so začeli oblikovati okoli leta </text:span><text:span text:style-name="T2">1600 pr. Kr.</text:span><text:span text:style-name="T4">, ko so zasedli Babilon. V </text:span><text:span text:style-name="T2">14. in 13. stoletju pr. Kr. </text:span><text:span text:style-name="T4">postane država velesila, enakovredna Egiptu. Dotedaj so osvojili Sirijo in Mitani, državo ljudstva Huritov v severni Mezopotamiji, bitka z Egipčani pri Kadešu pa se je končala neodločeno.</text:span></text:p>
        </text:list-item>
        <text:list-item>
          <text:p text:style-name="P2"><text:span text:style-name="T4">država je dobila »</text:span><text:span text:style-name="T2">svetovni</text:span><text:span text:style-name="T4"> </text:span><text:span text:style-name="T2">pomen</text:span><text:span text:style-name="T4">«, saj je postala </text:span><text:span text:style-name="T2">imperij</text:span></text:p>
        </text:list-item>
        <text:list-item>
          <text:p text:style-name="P2"><text:span text:style-name="T4">proti </text:span><text:span text:style-name="T2">koncu 13. stoletja pr. Kr.</text:span><text:span text:style-name="T4"> so državo uničila »</text:span><text:span text:style-name="T2">ljudstva</text:span><text:span text:style-name="T4"> </text:span><text:span text:style-name="T2">z</text:span><text:span text:style-name="T4"> </text:span><text:span text:style-name="T2">morja</text:span><text:span text:style-name="T4">«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23" meta:character-count="767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