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ahoma" svg:font-family="Tahoma"/>
    <style:font-face style:name="Times New Roman1" svg:font-family="'Times New Roman'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Raavi1" svg:font-family="Raavi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Raavi" fo:font-weight="bold" style:font-weight-asian="bold" style:font-name-complex="Raavi1"/>
    </style:style>
    <style:style style:name="P2" style:family="paragraph" style:parent-style-name="Standard">
      <style:text-properties style:font-name="Raavi" fo:font-size="10pt" fo:font-weight="bold" style:font-size-asian="10pt" style:font-weight-asian="bold" style:font-name-complex="Raavi1" style:font-size-complex="10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style:font-name="Raavi" fo:font-size="10pt" fo:font-weight="bold" style:font-size-asian="10pt" style:font-weight-asian="bold" style:font-name-complex="Raavi1" style:font-size-complex="10pt" fo:hyphenate="false" fo:hyphenation-remain-char-count="2" fo:hyphenation-push-char-count="2"/>
    </style:style>
    <style:style style:name="P4" style:family="paragraph" style:parent-style-name="Standard">
      <style:text-properties style:font-name="Raavi" fo:font-size="10pt" style:font-size-asian="10pt" style:font-name-complex="Raavi1" style:font-size-complex="10pt"/>
    </style:style>
    <style:style style:name="P5" style:family="paragraph" style:parent-style-name="Standard">
      <style:paragraph-properties>
        <style:tab-stops>
          <style:tab-stop style:position="1.1252in"/>
        </style:tab-stops>
      </style:paragraph-properties>
      <style:text-properties style:font-name="Raavi" fo:font-size="10pt" style:font-size-asian="10pt" style:font-name-complex="Raavi1" style:font-size-complex="10pt"/>
    </style:style>
    <style:style style:name="P6" style:family="paragraph" style:parent-style-name="Standard">
      <style:paragraph-properties>
        <style:tab-stops>
          <style:tab-stop style:position="1.948in"/>
        </style:tab-stops>
      </style:paragraph-properties>
      <style:text-properties style:font-name="Raavi" fo:font-size="10pt" style:font-size-asian="10pt" style:font-name-complex="Raavi1" style:font-size-complex="10pt"/>
    </style:style>
    <style:style style:name="P7" style:family="paragraph" style:parent-style-name="Standard">
      <style:paragraph-properties>
        <style:tab-stops>
          <style:tab-stop style:position="1.6354in"/>
        </style:tab-stops>
      </style:paragraph-properties>
      <style:text-properties style:font-name="Raavi" fo:font-size="10pt" style:font-size-asian="10pt" style:font-name-complex="Raavi1" style:font-size-complex="10pt"/>
    </style:style>
    <style:style style:name="P8" style:family="paragraph" style:parent-style-name="Standard" style:list-style-name="WWNum1"/>
    <style:style style:name="P9" style:family="paragraph" style:parent-style-name="Standard" style:list-style-name="WWNum2"/>
    <style:style style:name="P10" style:family="paragraph" style:parent-style-name="Standard" style:list-style-name="WWNum3">
      <style:paragraph-properties>
        <style:tab-stops>
          <style:tab-stop style:position="1.948in"/>
        </style:tab-stops>
      </style:paragraph-properties>
    </style:style>
    <style:style style:name="P11" style:family="paragraph" style:parent-style-name="Standard" style:list-style-name="WWNum5">
      <style:paragraph-properties>
        <style:tab-stops>
          <style:tab-stop style:position="1.948in"/>
        </style:tab-stops>
      </style:paragraph-properties>
    </style:style>
    <style:style style:name="P12" style:family="paragraph" style:parent-style-name="Standard" style:list-style-name="WWNum6">
      <style:paragraph-properties>
        <style:tab-stops>
          <style:tab-stop style:position="1.948in"/>
        </style:tab-stops>
      </style:paragraph-properties>
    </style:style>
    <style:style style:name="P13" style:family="paragraph" style:parent-style-name="Standard" style:list-style-name="WWNum7">
      <style:paragraph-properties>
        <style:tab-stops>
          <style:tab-stop style:position="1.948in"/>
        </style:tab-stops>
      </style:paragraph-properties>
    </style:style>
    <style:style style:name="P14" style:family="paragraph" style:parent-style-name="Standard" style:list-style-name="WWNum8">
      <style:paragraph-properties>
        <style:tab-stops>
          <style:tab-stop style:position="1.948in"/>
        </style:tab-stops>
      </style:paragraph-properties>
    </style:style>
    <style:style style:name="P15" style:family="paragraph" style:parent-style-name="Standard" style:list-style-name="WWNum12">
      <style:paragraph-properties>
        <style:tab-stops>
          <style:tab-stop style:position="1.948in"/>
        </style:tab-stops>
      </style:paragraph-properties>
    </style:style>
    <style:style style:name="P16" style:family="paragraph" style:parent-style-name="Standard" style:list-style-name="WWNum14">
      <style:paragraph-properties>
        <style:tab-stops>
          <style:tab-stop style:position="1.948in"/>
        </style:tab-stops>
      </style:paragraph-properties>
    </style:style>
    <style:style style:name="P17" style:family="paragraph" style:parent-style-name="Standard" style:list-style-name="WWNum13">
      <style:paragraph-properties>
        <style:tab-stops>
          <style:tab-stop style:position="1.948in"/>
        </style:tab-stops>
      </style:paragraph-properties>
    </style:style>
    <style:style style:name="P18" style:family="paragraph" style:parent-style-name="Standard" style:list-style-name="WWNum15">
      <style:paragraph-properties>
        <style:tab-stops>
          <style:tab-stop style:position="1.948in"/>
        </style:tab-stops>
      </style:paragraph-properties>
    </style:style>
    <style:style style:name="P19" style:family="paragraph" style:parent-style-name="Standard" style:list-style-name="WWNum16">
      <style:paragraph-properties>
        <style:tab-stops>
          <style:tab-stop style:position="1.948in"/>
        </style:tab-stops>
      </style:paragraph-properties>
    </style:style>
    <style:style style:name="P20" style:family="paragraph" style:parent-style-name="Standard" style:list-style-name="WWNum17">
      <style:paragraph-properties>
        <style:tab-stops>
          <style:tab-stop style:position="1.948in"/>
        </style:tab-stops>
      </style:paragraph-properties>
    </style:style>
    <style:style style:name="P21" style:family="paragraph" style:parent-style-name="Standard" style:list-style-name="WWNum18">
      <style:paragraph-properties>
        <style:tab-stops>
          <style:tab-stop style:position="1.948in"/>
        </style:tab-stops>
      </style:paragraph-properties>
    </style:style>
    <style:style style:name="P22" style:family="paragraph" style:parent-style-name="Standard" style:list-style-name="WWNum21">
      <style:paragraph-properties>
        <style:tab-stops>
          <style:tab-stop style:position="1.948in"/>
        </style:tab-stops>
      </style:paragraph-properties>
    </style:style>
    <style:style style:name="P23" style:family="paragraph" style:parent-style-name="Standard" style:list-style-name="WWNum22">
      <style:paragraph-properties>
        <style:tab-stops>
          <style:tab-stop style:position="1.948in"/>
        </style:tab-stops>
      </style:paragraph-properties>
    </style:style>
    <style:style style:name="P24" style:family="paragraph" style:parent-style-name="Standard" style:list-style-name="WWNum23">
      <style:paragraph-properties>
        <style:tab-stops>
          <style:tab-stop style:position="1.948in"/>
        </style:tab-stops>
      </style:paragraph-properties>
    </style:style>
    <style:style style:name="P25" style:family="paragraph" style:parent-style-name="Standard" style:list-style-name="WWNum24">
      <style:paragraph-properties>
        <style:tab-stops>
          <style:tab-stop style:position="1.948in"/>
        </style:tab-stops>
      </style:paragraph-properties>
    </style:style>
    <style:style style:name="P26" style:family="paragraph" style:parent-style-name="Standard" style:list-style-name="WWNum4">
      <style:paragraph-properties>
        <style:tab-stops>
          <style:tab-stop style:position="0.8752in"/>
        </style:tab-stops>
      </style:paragraph-properties>
    </style:style>
    <style:style style:name="P27" style:family="paragraph" style:parent-style-name="Standard" style:list-style-name="WWNum5"/>
    <style:style style:name="P28" style:family="paragraph" style:parent-style-name="Standard" style:list-style-name="WWNum9"/>
    <style:style style:name="P29" style:family="paragraph" style:parent-style-name="Standard" style:list-style-name="WWNum10"/>
    <style:style style:name="P30" style:family="paragraph" style:parent-style-name="Standard" style:list-style-name="WWNum11"/>
    <style:style style:name="P31" style:family="paragraph" style:parent-style-name="Standard" style:list-style-name="WWNum19">
      <style:paragraph-properties>
        <style:tab-stops>
          <style:tab-stop style:position="1.1252in"/>
        </style:tab-stops>
      </style:paragraph-properties>
    </style:style>
    <style:style style:name="P32" style:family="paragraph" style:parent-style-name="Standard" style:list-style-name="WWNum20">
      <style:paragraph-properties>
        <style:tab-stops>
          <style:tab-stop style:position="1.1252in"/>
        </style:tab-stops>
      </style:paragraph-properties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Num34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Num35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Num46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Num41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2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Num40">
      <style:paragraph-properties fo:text-align="justify" style:justify-single-word="false" fo:orphans="0" fo:widows="0" fo:hyphenation-ladder-count="no-limit">
        <style:tab-stops>
          <style:tab-stop style:position="1in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2" style:family="paragraph" style:parent-style-name="Standard" style:list-style-name="WWNum35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3" style:family="paragraph" style:parent-style-name="Standard" style:list-style-name="WWNum43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4" style:family="paragraph" style:parent-style-name="Standard" style:list-style-name="WWNum44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5" style:family="paragraph" style:parent-style-name="Standard" style:list-style-name="WWNum45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6" style:family="paragraph" style:parent-style-name="Standard" style:list-style-name="WWNum34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7" style:family="paragraph" style:parent-style-name="Standard" style:list-style-name="WWNum39">
      <style:paragraph-properties fo:text-align="justify" style:justify-single-word="false"/>
    </style:style>
    <style:style style:name="P48" style:family="paragraph" style:parent-style-name="Standard" style:list-style-name="WWNum35">
      <style:paragraph-properties fo:text-align="justify" style:justify-single-word="false"/>
    </style:style>
    <style:style style:name="P49" style:family="paragraph" style:parent-style-name="Standard" style:list-style-name="WWNum36">
      <style:paragraph-properties fo:text-align="justify" style:justify-single-word="false"/>
    </style:style>
    <style:style style:name="P50" style:family="paragraph" style:parent-style-name="Standard" style:list-style-name="WWNum37">
      <style:paragraph-properties fo:text-align="justify" style:justify-single-word="false"/>
    </style:style>
    <style:style style:name="P51" style:family="paragraph" style:parent-style-name="Standard" style:list-style-name="WWNum38">
      <style:paragraph-properties fo:text-align="justify" style:justify-single-word="false"/>
    </style:style>
    <style:style style:name="P52" style:family="paragraph" style:parent-style-name="Standard" style:list-style-name="WWNum45">
      <style:paragraph-properties fo:text-align="justify" style:justify-single-word="false"/>
    </style:style>
    <style:style style:name="P53" style:family="paragraph" style:parent-style-name="Standard" style:list-style-name="WWNum34">
      <style:paragraph-properties fo:text-align="justify" style:justify-single-word="false"/>
    </style:style>
    <style:style style:name="P54" style:family="paragraph" style:parent-style-name="Standard" style:list-style-name="WWNum26"/>
    <style:style style:name="P55" style:family="paragraph" style:parent-style-name="Standard" style:list-style-name="WWNum27"/>
    <style:style style:name="P56" style:family="paragraph" style:parent-style-name="Standard" style:list-style-name="WWNum28"/>
    <style:style style:name="P57" style:family="paragraph" style:parent-style-name="Standard">
      <style:paragraph-properties>
        <style:tab-stops>
          <style:tab-stop style:position="1.6354in"/>
        </style:tab-stops>
      </style:paragraph-properties>
    </style:style>
    <style:style style:name="P58" style:family="paragraph" style:parent-style-name="Standard" style:list-style-name="WWNum29">
      <style:paragraph-properties>
        <style:tab-stops>
          <style:tab-stop style:position="1.6354in"/>
        </style:tab-stops>
      </style:paragraph-properties>
    </style:style>
    <style:style style:name="P59" style:family="paragraph" style:parent-style-name="Standard" style:list-style-name="WWNum30">
      <style:paragraph-properties>
        <style:tab-stops>
          <style:tab-stop style:position="1.6354in"/>
        </style:tab-stops>
      </style:paragraph-properties>
    </style:style>
    <style:style style:name="P60" style:family="paragraph" style:parent-style-name="Standard" style:list-style-name="WWNum31">
      <style:paragraph-properties>
        <style:tab-stops>
          <style:tab-stop style:position="1.6354in"/>
        </style:tab-stops>
      </style:paragraph-properties>
    </style:style>
    <style:style style:name="P61" style:family="paragraph" style:parent-style-name="Standard" style:list-style-name="WWNum32">
      <style:paragraph-properties>
        <style:tab-stops>
          <style:tab-stop style:position="1.6354in"/>
        </style:tab-stops>
      </style:paragraph-properties>
    </style:style>
    <style:style style:name="P62" style:family="paragraph" style:parent-style-name="Standard" style:list-style-name="WWNum33">
      <style:paragraph-properties>
        <style:tab-stops>
          <style:tab-stop style:position="1.6354in"/>
        </style:tab-stops>
      </style:paragraph-properties>
    </style:style>
    <style:style style:name="P63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64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1.1252in"/>
        </style:tab-stops>
      </style:paragraph-properties>
    </style:style>
    <style:style style:name="P65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1.948in"/>
        </style:tab-stops>
      </style:paragraph-properties>
    </style:style>
    <style:style style:name="P66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1.6354in"/>
        </style:tab-stops>
      </style:paragraph-properties>
    </style:style>
    <style:style style:name="P67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68" style:family="paragraph" style:parent-style-name="Standard">
      <style:paragraph-properties fo:text-align="justify" style:justify-single-word="false" fo:orphans="0" fo:widows="0" fo:hyphenation-ladder-count="no-limit" fo:padding-left="0.0555in" fo:padding-right="0.0555in" fo:padding-top="0.0138in" fo:padding-bottom="0.0138in" fo:border="0.51pt solid #000000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25in" fo:margin-right="0in" fo:text-indent="0in" style:auto-text-indent="false"/>
      <style:text-properties style:font-name="Raavi" fo:font-size="10pt" fo:font-weight="bold" style:font-size-asian="10pt" style:font-weight-asian="bold" style:font-name-complex="Raavi1" style:font-size-complex="10pt"/>
    </style:style>
    <style:style style:name="P70" style:family="paragraph" style:parent-style-name="Standard">
      <style:paragraph-properties fo:margin-left="0.25in" fo:margin-right="0in" fo:text-indent="0in" style:auto-text-indent="false">
        <style:tab-stops>
          <style:tab-stop style:position="1.948in"/>
        </style:tab-stops>
      </style:paragraph-properties>
    </style:style>
    <style:style style:name="P71" style:family="paragraph" style:parent-style-name="Standard">
      <style:paragraph-properties fo:margin-left="0.75in" fo:margin-right="0in" fo:text-indent="0in" style:auto-text-indent="false">
        <style:tab-stops>
          <style:tab-stop style:position="1.948in"/>
        </style:tab-stops>
      </style:paragraph-properties>
    </style:style>
    <style:style style:name="P72" style:family="paragraph" style:parent-style-name="Standard" style:list-style-name="WWNum8">
      <style:paragraph-properties fo:margin-left="0.75in" fo:margin-right="0in" fo:text-indent="0in" style:auto-text-indent="false">
        <style:tab-stops>
          <style:tab-stop style:position="0.8752in"/>
        </style:tab-stops>
      </style:paragraph-properties>
    </style:style>
    <style:style style:name="P73" style:family="paragraph" style:parent-style-name="Standard" style:list-style-name="WWNum2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74" style:family="paragraph" style:parent-style-name="Standard">
      <style:paragraph-properties fo:margin-left="0.2756in" fo:margin-right="0in" fo:text-indent="0in" style:auto-text-indent="false">
        <style:tab-stops>
          <style:tab-stop style:position="1.6354in"/>
        </style:tab-stops>
      </style:paragraph-properties>
      <style:text-properties style:font-name="Raavi" fo:font-size="10pt" style:font-size-asian="10pt" style:font-name-complex="Raavi1" style:font-size-complex="10pt"/>
    </style:style>
    <style:style style:name="P75" style:family="paragraph" style:parent-style-name="Standard" style:list-style-name="WWNum45">
      <style:paragraph-properties fo:margin-left="0in" fo:margin-right="0in" fo:orphans="0" fo:widows="0" fo:hyphenation-ladder-count="no-limit" fo:text-indent="0.0071in" style:auto-text-indent="false">
        <style:tab-stops>
          <style:tab-stop style:position="1in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.6252in" fo:margin-right="0in" fo:text-align="justify" style:justify-single-word="false" fo:text-indent="-0.6252in" style:auto-text-indent="false"/>
    </style:style>
    <style:style style:name="P77" style:family="paragraph" style:parent-style-name="Standard" style:master-page-name="Standard">
      <style:paragraph-properties style:page-number="auto"/>
    </style:style>
    <style:style style:name="P78" style:family="paragraph" style:parent-style-name="Footer">
      <style:paragraph-properties fo:padding="0in" fo:border="none"/>
    </style:style>
    <style:style style:name="P7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Raavi" fo:font-weight="bold" style:font-weight-asian="bold" style:font-name-complex="Raavi1"/>
    </style:style>
    <style:style style:name="T2" style:family="text">
      <style:text-properties style:font-name="Raavi" fo:font-size="10pt" fo:font-weight="bold" style:font-size-asian="10pt" style:font-weight-asian="bold" style:font-name-complex="Raavi1" style:font-size-complex="10pt"/>
    </style:style>
    <style:style style:name="T3" style:family="text">
      <style:text-properties style:font-name="Raavi" fo:font-size="10pt" style:font-size-asian="10pt" style:font-name-complex="Raavi1" style:font-size-complex="10pt"/>
    </style:style>
    <style:style style:name="T4" style:family="text">
      <style:text-properties style:font-name="Raavi" fo:font-size="10pt" style:text-underline-style="solid" style:text-underline-width="auto" style:text-underline-color="font-color" fo:font-weight="bold" style:font-size-asian="10pt" style:font-weight-asian="bold" style:font-name-complex="Raavi1" style:font-size-complex="10pt"/>
    </style:style>
    <style:style style:name="T5" style:family="text">
      <style:text-properties style:font-name="Raavi" style:font-name-complex="Raavi1"/>
    </style:style>
    <style:style style:name="T6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T7" style:family="text">
      <style:text-properties style:font-name="Wingdings" fo:font-size="10pt" fo:font-weight="bold" style:font-name-asian="Wingdings2" style:font-size-asian="10pt" style:font-weight-asian="bold" style:font-name-complex="Wingdings2" style:font-size-complex="10pt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bookmark text:name="_GoBack"/><text:span text:style-name="T1">NAMESTO ZAVEZNIŠTVA HLADNA VOJNA</text:span></text:p>
      <text:p text:style-name="P1"/>
      <text:p text:style-name="P63"><text:span text:style-name="T2"><text:s text:c="73"/>UVOD</text:span></text:p>
      <text:list xml:id="list922575688" text:style-name="WWNum1">
        <text:list-item>
          <text:p text:style-name="P8"><text:span text:style-name="T3">dogajanje med svetovnima vojnama so zaznamovali pojav in razvoj fašizma, nacizma, ter z versajsko pogodbo povezan nemški revanšizem</text:span></text:p>
        </text:list-item>
        <text:list-item>
          <text:p text:style-name="P8"><text:span text:style-name="T2">Nemška politika</text:span><text:span text:style-name="T3"> z novo svetovno vojno skušala </text:span><text:span text:style-name="T2">doseči cilje, zastavljene v prvi, spremeniti versajsko pogodbo in premaganim državam vsiliti nov red </text:span></text:p>
        </text:list-item>
        <text:list-item>
          <text:p text:style-name="P8"><text:span text:style-name="T3">Seme druge svetovne vojne so zasejali diplomati z versajsko pogodbo iz leta 1919</text:span><text:span text:style-name="T2"> </text:span><text:span text:style-name="T3">(povojni Nemčiji nalagala obremenitve, omejitve – pri poraženih Nemcih zbujale odpor in bes)</text:span></text:p>
        </text:list-item>
        <text:list-item>
          <text:p text:style-name="P8"><text:span text:style-name="T3">Ponižanost Nemcev ustvarila plodna tla za </text:span><text:span text:style-name="T2">nacizem, ideje o večvrednosti Nemcev, odklanjanje in neupoštevanje versajske pogodbe ter zahteve po pridobitvi novih ozemelj </text:span></text:p>
        </text:list-item>
        <text:list-item>
          <text:p text:style-name="P8"><text:span text:style-name="T3">Fašizem in nacizem sta se utrdila v Italiji in Nemčiji, pozneje njune ideje širile v Avstrijo, Španijo, prek sorodnih organizacij zaživele v drugih Evropskih državah</text:span></text:p>
        </text:list-item>
        <text:list-item>
          <text:p text:style-name="P8"><text:span text:style-name="T3">Francija in V.Britanija se dolgo slepili, da s popuščanjem Hiterlju varujeta evropski mir – Hitler jima ni prizanašal</text:span></text:p>
        </text:list-item>
        <text:list-item>
          <text:p text:style-name="P8"><text:span text:style-name="T3">Marca 1938 Nemci zasedli Avstrijo, po priključitvi Hitelr zahteval še Sudete</text:span><text:span text:style-name="T2"> – </text:span><text:span text:style-name="T3">zasedli so to češko pokrajino zasedli po </text:span><text:span text:style-name="T2">münchenskem sestanku</text:span><text:span text:style-name="T3"> (pol leta zatem Hitler prisilil </text:span><text:span text:style-name="T2">Češkoslovaško</text:span><text:span text:style-name="T3"> da je privolila v zasedbo mün.sporazuma – nemci državo spremenili v </text:span><text:span text:style-name="T2">nemški protektorat</text:span><text:span text:style-name="T3"> ter v </text:span><text:span text:style-name="T2">formalno samostojno Slovaško</text:span><text:span text:style-name="T3">)</text:span></text:p>
        </text:list-item>
        <text:list-item>
          <text:p text:style-name="P8"><text:span text:style-name="T2">Sovjetska Zveza </text:span><text:span text:style-name="T3">– bala nacizma, ustanovili </text:span><text:span text:style-name="T2">KOMINTERNO</text:span><text:span text:style-name="T3"> v Moskvi 1919 (pod Leninovim vodstvom) pod Stalinom pa je propagirala </text:span><text:span text:style-name="T2">delovanje ljudskih front</text:span><text:span text:style-name="T3"> (združitev demokratičnih sil proti nemški nevarnosti) </text:span></text:p>
        </text:list-item>
        <text:list-item>
          <text:p text:style-name="P8"><text:span text:style-name="T3">Hkrati so si </text:span><text:span text:style-name="T2">Zahodne države</text:span><text:span text:style-name="T3"> (zlasti Fr.) prizadevale navezati </text:span><text:span text:style-name="T2">tesnejše stike</text:span><text:span text:style-name="T3"> s </text:span><text:span text:style-name="T2">SZ </text:span><text:span text:style-name="T3">in jo </text:span><text:span text:style-name="T2">zaplesti v vojno z Nemci</text:span><text:span text:style-name="T3">- same ostati zunaj spopada (tako bi oslabljenima Nemčiji in SZ po vojni narekovale ureditev Evrope po svoji želji)</text:span></text:p>
        </text:list-item>
        <text:list-item>
          <text:p text:style-name="P8"><text:span text:style-name="T2">SZ zahodu ni zaupala </text:span><text:span text:style-name="T3">– ni ga mogla pridobiti za boj proti grozečemu nacizmu (poskus ljudskih front se je izjalovil, zahodne države so jo izrabljale kot sredstvo pritiska na Nemčijo –brez resnega namena sodelovanja z njo – </text:span><text:span text:style-name="T2">sporazum o nenapadanju z Nemčijo sprejela kot ugodno priložnost za zagotovitev svoje varnosti in ureditev svojega položaja </text:span></text:p>
        </text:list-item>
        <text:list-item>
          <text:p text:style-name="P8"><text:span text:style-name="T2">Sporazum Hitler- Stalin pretresel svet </text:span><text:span text:style-name="T3">kljub Stalinovemu nenehnemu opozarjanju (SZ ne bo šla za druge ''po kostanj v žerjavico'') – nastali položaj s pridom izrabili Nemci </text:span></text:p>
        </text:list-item>
        <text:list-item>
          <text:p text:style-name="P8"><text:span text:style-name="T3">V tem obdobju so se Sovjeti vojskovali z Japonsko (Stalin upal da bo SZ zaradi sodelovanja z Nemci lahko ostala zunaj spopada –postala svojevrsten arbiter)</text:span></text:p>
        </text:list-item>
        <text:list-item>
          <text:p text:style-name="P8"><text:span text:style-name="T2">Društvo narodov </text:span><text:span text:style-name="T3">ob vsaki novi preizkušnji pokazalo popolno nemoč</text:span></text:p>
        </text:list-item>
        <text:list-item>
          <text:p text:style-name="P8"><text:span text:style-name="T2">Nemčija, Italija, Japonska </text:span><text:span text:style-name="T3">zaradi podobne ideologije in enakih ciljev postale </text:span><text:span text:style-name="T2">zaveznice </text:span></text:p>
        </text:list-item>
        <text:list-item>
          <text:p text:style-name="P8"><text:span text:style-name="T2">N + I</text:span><text:span text:style-name="T3"> </text:span><text:span text:style-name="T6"></text:span><text:span text:style-name="T3"> sodelovanje potrdili s </text:span><text:span text:style-name="T2">pogodbo</text:span><text:span text:style-name="T3"> (25.10.1936) Mussolini poimenoval </text:span><text:span text:style-name="T2">OS RIM-BERLIN </text:span><text:span text:style-name="T3">( N priznala I aneksijo Etiopije, priznali sta Frankovo vlado; </text:span><text:span text:style-name="T2">s pogodbo razmejili</text:span><text:span text:style-name="T3"> svoje </text:span><text:span text:style-name="T2">gospodarske težnje</text:span><text:span text:style-name="T3"> in </text:span><text:span text:style-name="T2">interesna območja v JV Evropi</text:span><text:span text:style-name="T3">)</text:span></text:p>
        </text:list-item>
        <text:list-item>
          <text:p text:style-name="P8"><text:span text:style-name="T2">Hitler</text:span><text:span text:style-name="T3"> se svetu predstavljal kot </text:span><text:span text:style-name="T2">borec proti komunizmu in kominterni </text:span><text:span text:style-name="T3"><text:s/></text:span></text:p>
        </text:list-item>
        <text:list-item>
          <text:p text:style-name="P8"><text:span text:style-name="T2">N + J</text:span><text:span text:style-name="T3"> </text:span><text:span text:style-name="T6"></text:span><text:span text:style-name="T3"> <text:s/>(25.11.1936) </text:span><text:span text:style-name="T2">PROTIKOMINTERNSKI SPORAZUM</text:span><text:span text:style-name="T3"> – dogovor o boju zoper zvezo komunističnih partij ter uskladitvi japonske politike do ZSSR (naslednje leto podpiše še Italija potem še ostale države)</text:span></text:p>
        </text:list-item>
        <text:list-item>
          <text:p text:style-name="P8"><text:span text:style-name="T2">N + I </text:span><text:span text:style-name="T7"></text:span><text:span text:style-name="T3"> (22.5.1939) </text:span><text:span text:style-name="T2">JEKLENI PAKT</text:span><text:span text:style-name="T3"> –naj bi veljal 10let – sporazum o sklenitvi </text:span><text:span text:style-name="T2">vojaške zveze</text:span><text:span text:style-name="T3">, ki naj bi formalizirala OS RIM-BERLIN- spremenila v napadalno zavezništvo (pogodba državama nalagala posvetovanja ob morebitni hsvetovnih zapletih + prinašala dogovor o medsebojni politični in diplomatski pomoči; priskočitev na pomoč ob napadu, usklajeno ukrepanje za zagotovljen življenski prostor)</text:span></text:p>
        </text:list-item>
      </text:list>
      <text:p text:style-name="P69"/>
      <text:p text:style-name="P63"><text:span text:style-name="T2"><text:s text:c="62"/>POLJSKO VPRAŠANJE </text:span></text:p>
      <text:list xml:id="list102946887019114" text:continue-numbering="true" text:style-name="WWNum1">
        <text:list-item>
          <text:p text:style-name="P8"><text:span text:style-name="T2">21.3.1939 </text:span><text:span text:style-name="T3">Nemčija </text:span><text:span text:style-name="T2">Poljski</text:span><text:span text:style-name="T3"> predlagala omogočitev pridobitve Gdanska, ter dovoljenje za </text:span><text:span text:style-name="T2">zgraditev železniškega in cestnega omrežja do vzhodne Prusije </text:span><text:span text:style-name="T3">– ta del prometnega koridorja naj bi bil v pristojnosti Nemčije – </text:span><text:span text:style-name="T2">Poljska predlog zavrnila</text:span><text:span text:style-name="T3"> </text:span></text:p>
        </text:list-item>
        <text:list-item>
          <text:p text:style-name="P8"><text:span text:style-name="T3">Konec marca V.Britanija in Francija Poljski obljubili vso pomoč, če bi Nemčija vprašanje skušala rešiti s silo; Chamberlain v imenu obeh držav podal poroštveno izjavo za Poljsko, vanjo pozneje zajeli še Romunijo in Grčijo</text:span></text:p>
        </text:list-item>
        <text:list-item>
          <text:p text:style-name="P8"><text:span text:style-name="T3">V.B in Fr. Spoznali da nemškim zahtevam ni konca – v Moskvi so se začela pogajanja o skupnem ukrepanju Britencev, Francozov in Sovjetov proti Nemčiji – pogajanja zastala ker zahodni delegaciji nista imeli ustreznih pooblastil</text:span></text:p>
        </text:list-item>
        <text:list-item>
          <text:p text:style-name="P8"><text:span text:style-name="T2">SZ</text:span><text:span text:style-name="T3"> v začetku maja </text:span><text:span text:style-name="T2">pogajanja obnovila</text:span><text:span text:style-name="T3"> – VB in Fr predlagala pomoč šele po posegu teh držav v neposredne spopade; SZ brez neposredne meje z Nem</text:span><text:span text:style-name="T6"></text:span><text:span text:style-name="T3"> dogovor bi veljal če bi Nem. napadla katero od Sovjetskih sosed- napadena država bi morala dovoliti prehod sovjetskih čet </text:span><text:span text:style-name="T6"></text:span><text:span text:style-name="T3"> </text:span><text:span text:style-name="T2">strah pred Sovjeti</text:span><text:span text:style-name="T3"> (pri Poljakih in baltskih državah) </text:span><text:span text:style-name="T2">večji od strahu pred Nemčijo </text:span><text:span text:style-name="T3">države predloga ne sprejmejo- znova zastala pogajanja</text:span></text:p>
        </text:list-item>
        <text:list-item>
          <text:p text:style-name="P8"><text:soft-page-break/><text:span text:style-name="T2">Maja 1939 </text:span><text:span text:style-name="T3">na pobudo </text:span><text:span text:style-name="T2">Sovjetov </text:span><text:span text:style-name="T3">začela </text:span><text:span text:style-name="T2">pogajanja o izboljšanju odnosov med SZ in Nemčijo </text:span></text:p>
        </text:list-item>
        <text:list-item>
          <text:p text:style-name="P8"><text:span text:style-name="T3">19.8.1939 podpisana sovjetsko-nemška trgovinska pogodba, 22.8. v Moskvo pripotoval nemški zunanji minister Ribbentrop; naslednji dan podpisana </text:span><text:span text:style-name="T2">sovjetsko-nemška pogodba o nenapadanju </text:span><text:span text:style-name="T3">– sporazum imel javni (vseboval odpoved uporabi sile v odnosih med državama in nevtralnosti ob morebitni vpletenosti druge strani v vojno) in tajni del (določal meje med interesnima območjema podpisnic v V Evropi)</text:span></text:p>
        </text:list-item>
        <text:list-item>
          <text:p text:style-name="P8"><text:span text:style-name="T3">Ta pogodba , </text:span><text:span text:style-name="T2">politična, smrtna obsodba Poljske</text:span><text:span text:style-name="T3"> </text:span><text:span text:style-name="T2">Stalinu</text:span><text:span text:style-name="T3"> prinesla dolgo zaželeno </text:span><text:span text:style-name="T2">razširitev komunizma proti Baltiku, Balkanu</text:span><text:span text:style-name="T3">; </text:span><text:span text:style-name="T2">Hitlerju</text:span><text:span text:style-name="T3"> se je z njo v zadnjem trenutku posrečilo obrniti v nemško korist diplomatsko tekmo za </text:span><text:span text:style-name="T2">Stalinovo politično naklonjenost </text:span></text:p>
        </text:list-item>
        <text:list-item>
          <text:p text:style-name="P8"><text:span text:style-name="T2">25.8. v Londonu podpisana angleško-poljska pogodba </text:span><text:span text:style-name="T7"></text:span><text:span text:style-name="T2"> Anglija Poljski dala poroštva, </text:span><text:span text:style-name="T3">da bo posredovala ob napadu Nemčije – namen pogodbe: Nemčijo opozoriti, da je mogoče Poljsko vprašanje reševati le s pogajanji, Hitler preložil napad na Poljsko</text:span></text:p>
        </text:list-item>
        <text:list-item>
          <text:p text:style-name="P8"><text:span text:style-name="T2">25.8. </text:span><text:span text:style-name="T3">potekala tudi </text:span><text:span text:style-name="T2">zadnja angleško-nemška pogajanja </text:span><text:span text:style-name="T3">– Angleži pripravljeni podpisati pogodbo o nenapadanju če bi Nem. prej uredila odnose s Poljsko</text:span></text:p>
        </text:list-item>
        <text:list-item>
          <text:p text:style-name="P8"><text:span text:style-name="T3">An. Zagotavljala da ob nemškem napadu na Poljsko Nem. napovedala vojno </text:span><text:span text:style-name="T6"></text:span><text:span text:style-name="T3"> Nemci pripravljeni nadaljevati pogajanja (predlog da poljski pooblaščenec pride v Berlin – Polj. Zavrnili, predlagali sestanek v Italiji)- </text:span><text:span text:style-name="T2">Nemci</text:span><text:span text:style-name="T3"> sporočili </text:span><text:span text:style-name="T2">novo zahtevo : priključitev Gdanska in koridorja </text:span></text:p>
        </text:list-item>
        <text:list-item>
          <text:p text:style-name="P8"><text:span text:style-name="T3">Pozneje naj bi s plebiscitom uredili izhod Poljske na morje; diplomatska prizadevanja so se končala brez uspeha </text:span><text:span text:style-name="T6"></text:span><text:span text:style-name="T3"> </text:span><text:span text:style-name="T2">Nemčija 1.9.1939 ob 4:45 napadla Poljsko</text:span></text:p>
        </text:list-item>
      </text:list>
      <text:p text:style-name="P1"/>
      <text:p text:style-name="P63"><text:span text:style-name="T2"><text:s text:c="47"/>ZAČELA SE JE DRUGA SVETOVNA VOJNA</text:span></text:p>
      <text:list xml:id="list102945319668956" text:continue-numbering="true" text:style-name="WWNum1">
        <text:list-item>
          <text:p text:style-name="P8"><text:span text:style-name="T3">najpomembnejša </text:span><text:span text:style-name="T2">pogodba</text:span><text:span text:style-name="T3"> med ideološko sorodnimi državami </text:span><text:span text:style-name="T2">sil osi</text:span><text:span text:style-name="T3"> : </text:span><text:span text:style-name="T2">TROJNI PAKT : N + I + J </text:span><text:span text:style-name="T3">– vse 3 želele </text:span><text:span text:style-name="T2">nove, pravičnejše ureditve sveta, </text:span><text:span text:style-name="T3">podpirale so se pri doseganju tega cilja, zavzemale za </text:span><text:span text:style-name="T2">ohranitev miru </text:span><text:span text:style-name="T3">(vsaka potrebovala svoj življ. Prostor)</text:span></text:p>
        </text:list-item>
        <text:list-item>
          <text:p text:style-name="P8"><text:span text:style-name="T3">paktu so se lahko pridružili tudi drugi narodi</text:span></text:p>
        </text:list-item>
        <text:list-item>
          <text:p text:style-name="P8"><text:span text:style-name="T2">v Evropi</text:span><text:span text:style-name="T3"> imeli pri ustvarjanju novega reda </text:span><text:span text:style-name="T2">vodilno vlogo Nemčija in Italija </text:span><text:span text:style-name="T3">, v vzhodnoazijskem svetu pa </text:span><text:span text:style-name="T2">Japonska </text:span><text:span text:style-name="T3">(Nemci hoteli imeti prvo besedo v osrednji Evropi; Italijani v Sredozemlju – obnova rimskega imperija)</text:span></text:p>
        </text:list-item>
        <text:list-item>
          <text:p text:style-name="P8"><text:span text:style-name="T3">podpisnice naj bi se v primeru ko je katera izmed njih napadena iz strani sile, ki ni bila vpletena v kitajsko- japonsko vojno podpirale z političnimi, vojaškimi in gospodarskimi sredstvi</text:span></text:p>
        </text:list-item>
        <text:list-item>
          <text:p text:style-name="P8"><text:span text:style-name="T3">pogodba se ni dotikala veljavnih političnih razmerij med podpisnicami in ZSSR</text:span></text:p>
        </text:list-item>
        <text:list-item>
          <text:p text:style-name="P8"><text:span text:style-name="T3">s tem sporazumom </text:span><text:span text:style-name="T2">podpisnice skušale preprečiti vstop ZDA v vojno </text:span></text:p>
        </text:list-item>
        <text:list-item>
          <text:p text:style-name="P8"><text:span text:style-name="T3">Hitler si je prizadeval pridobiti nove članice (Španijo, Francijo) – ni bil uspešen</text:span></text:p>
        </text:list-item>
        <text:list-item>
          <text:p text:style-name="P8"><text:span text:style-name="T3">Tudi pogajanja </text:span><text:span text:style-name="T2">s SZ</text:span><text:span text:style-name="T3"> niso bila uspešna – zaradi nasprotujočih si interesov niso mogli sporazumeti, </text:span><text:span text:style-name="T2">Hitler ukazal priprave na napad na SZ</text:span></text:p>
        </text:list-item>
      </text:list>
      <text:list xml:id="list1154439" text:style-name="WWNum2">
        <text:list-item>
          <text:p text:style-name="P9"><text:span text:style-name="T3">Pozneje </text:span><text:span text:style-name="T2">k trojnemu paktu pristopile: </text:span><text:span text:style-name="T3">Madžarska, Romunija, Slovaška, Bolgarija – zaradi priprav na napad na SZ nemčija izsilila tudi pristop Jugoslavije (zavarovali južni bok)</text:span></text:p>
        </text:list-item>
      </text:list>
      <text:p text:style-name="P4"/>
      <text:p text:style-name="P63"><text:span text:style-name="T2"><text:s text:c="46"/>OBLIKOVANJE PROTIFAŠISTIČNE KOALICIJE</text:span></text:p>
      <text:list xml:id="list4155082582" text:style-name="WWNum3">
        <text:list-item>
          <text:p text:style-name="P10"><text:span text:style-name="T3">nastanek </text:span><text:span text:style-name="T2">PROTIFAŠISTIČNE KOALICIJE</text:span><text:span text:style-name="T3"> ( uspešen boj proti fašizmu) je omogočilo šele </text:span><text:span text:style-name="T2">sodelovanje v skupnem boju</text:span><text:span text:style-name="T3"> proti fašizmu</text:span></text:p>
        </text:list-item>
        <text:list-item>
          <text:p text:style-name="P10"><text:span text:style-name="T3">Protifašistična koalicija se je oblikovala šele med samo vojno zaradi neposredne vojaške ogroženosti Velike Britanije, Sovjetske zveze in ZDA. Šele njihovo povezovanje je omogočilo zvezo več deset držav, čeprav so v glavnem odločali veliki trije; začelo se je <text:s/>: </text:span></text:p>
        </text:list-item>
        <text:list-item>
          <text:p text:style-name="P10"><text:span text:style-name="T2">22. junija 1941</text:span><text:span text:style-name="T3"> Hitler začel operacijo </text:span><text:span text:style-name="T2">BARBAROSSA – napad na SZ </text:span><text:span text:style-name="T3">(Britanci po zaslugi </text:span><text:span text:style-name="T2">naprave za dešifriranje – ENIGMA</text:span><text:span text:style-name="T3"> natančno obveščeni o načrtovanem napadu – </text:span><text:span text:style-name="T2">Stalin opozorilu ni verjel</text:span><text:span text:style-name="T3">)</text:span></text:p>
        </text:list-item>
      </text:list>
      <text:p text:style-name="P70"><text:span text:style-name="T2"><text:s text:c="5"/>∙ </text:span><text:span text:style-name="T3">na dan napada </text:span><text:span text:style-name="T2">Churchill v svojem govoru SZ obljubil vso potrebno pomoč</text:span></text:p>
      <text:p text:style-name="P70"><text:span text:style-name="T2"><text:s text:c="5"/>∙ </text:span><text:span text:style-name="T3">VB predtem že preživela bitko za Anglijo, Francija bila premagana</text:span></text:p>
      <text:list xml:id="list102946334753511" text:continue-numbering="true" text:style-name="WWNum3">
        <text:list-item>
          <text:p text:style-name="P10"><text:span text:style-name="T3">9.8.1941 se v </text:span><text:span text:style-name="T2">novofunlandskem zalivu</text:span><text:span text:style-name="T3">, na britanski vojni </text:span><text:span text:style-name="T2">ladji Prince of Wales</text:span><text:span text:style-name="T3"> sešla predsednik ZDA – </text:span><text:span text:style-name="T2">Roosevelt</text:span><text:span text:style-name="T3"> in premier VB – </text:span><text:span text:style-name="T2">Churchill</text:span></text:p>
        </text:list-item>
      </text:list>
      <text:list xml:id="list2493758202" text:style-name="WWNum4">
        <text:list-item>
          <text:list>
            <text:list-item>
              <text:p text:style-name="P26"><text:span text:style-name="T2">12.8.1941 </text:span><text:span text:style-name="T3">podpisala </text:span><text:span text:style-name="T2">ATLANTSKO LISTINO </text:span><text:span text:style-name="T3">– določala </text:span><text:span text:style-name="T2">NAČELA ZA POVOJNO UREDITEV SVETA</text:span></text:p>
            </text:list-item>
            <text:list-item>
              <text:p text:style-name="P26"><text:span text:style-name="T2">SKLEPI LISTINE: </text:span></text:p>
            </text:list-item>
          </text:list>
        </text:list-item>
      </text:list>
      <text:list xml:id="list4224770084" text:style-name="WWNum5">
        <text:list-item>
          <text:list>
            <text:list-item>
              <text:list>
                <text:list-item>
                  <text:p text:style-name="P11"><text:span text:style-name="T3"><text:s/>VB in ZDA v tej vojni ne iščejo dobička – ne ozemeljskega ne drugačnega</text:span></text:p>
                </text:list-item>
                <text:list-item>
                  <text:p text:style-name="P11"><text:span text:style-name="T3"><text:s/>prepoved ozemeljskih sprememb brez svobodno izražene volje prizadetega prebivalstva</text:span></text:p>
                </text:list-item>
                <text:list-item>
                  <text:p text:style-name="P11"><text:span text:style-name="T3"><text:s/>pravica vseh narodov – sami izberejo obliko vladavine</text:span></text:p>
                </text:list-item>
                <text:list-item>
                  <text:p text:style-name="P11"><text:span text:style-name="T3"><text:s/>vrnitev suverene pravice – svobodno izvoljene vlade podjarmljenim narodom</text:span></text:p>
                </text:list-item>
                <text:list-item>
                  <text:p text:style-name="P11"><text:span text:style-name="T3"><text:s/>izboljšanje gospodarskega sodelovanja</text:span></text:p>
                </text:list-item>
                <text:list-item>
                  <text:p text:style-name="P11"><text:span text:style-name="T3"><text:s/>življenje v miru (brez strahu,stiske)</text:span></text:p>
                </text:list-item>
                <text:list-item>
                  <text:p text:style-name="P11"><text:span text:style-name="T3"><text:s/>svobodna plovba</text:span></text:p>
                </text:list-item>
                <text:list-item>
                  <text:p text:style-name="P11"><text:soft-page-break/><text:span text:style-name="T3"><text:s/>odpoved uporabi sile – razorožitev narodov nevarnih za mir</text:span></text:p>
                </text:list-item>
              </text:list>
            </text:list-item>
          </text:list>
        </text:list-item>
      </text:list>
      <text:p text:style-name="P71"><text:span text:style-name="T2">∙ </text:span><text:span text:style-name="T3"><text:s/>24.9. Atlantsko listino podpisala SZ – </text:span><text:span text:style-name="T2">listina omogočila nastanek VELIKE PROTIFAŠISTIČNE KOALICIJE; Temeljne točke</text:span><text:span text:style-name="T3"> so 1.1.1942 v Washingtonu </text:span><text:span text:style-name="T2">vključili v DEKLARACIJO ZDRUŽENIH NARODOV </text:span></text:p>
      <text:list xml:id="list102946410157093" text:continue-numbering="true" text:style-name="WWNum5">
        <text:list-item>
          <text:p text:style-name="P11"><text:span text:style-name="T3">na </text:span><text:span text:style-name="T2">Daljnem Vzhodu</text:span><text:span text:style-name="T3"> ves čas </text:span><text:span text:style-name="T2">spori o prevladi na Tihem oceanu</text:span><text:span text:style-name="T3">; od pomladi 1941 so se </text:span><text:span text:style-name="T2">ZDA in Japonska nauspešno pogajale</text:span><text:span text:style-name="T3"> o Kitajksi, Indokini in JZ Pacifiku (Japonci zahtevali svobodno plovbo po Pacifiku + ZDA prenehajo podpirati Čankajška v boju proti njim na Kitajskem; ZDA zahtevale da se Japonci umaknejo iz Kitajske)</text:span></text:p>
        </text:list-item>
        <text:list-item>
          <text:p text:style-name="P11"><text:span text:style-name="T2">sredi oktrobra 1941</text:span><text:span text:style-name="T3"> </text:span><text:span text:style-name="T2">vodenje japonske vlade prevzel fašistični general TOJO – Japonska se odločila za vojno </text:span><text:span text:style-name="T6"></text:span><text:span text:style-name="T3"> napad na </text:span><text:span text:style-name="T2">Pearl Harbour (7.12.1941)</text:span><text:span text:style-name="T3">, naslednji dan Japonska VB in ZDA napovedala vojno</text:span></text:p>
        </text:list-item>
        <text:list-item>
          <text:p text:style-name="P11"><text:span text:style-name="T2">29.9.-1.10.1941 v Moskvi </text:span><text:span text:style-name="T3">potekala </text:span><text:span text:style-name="T2">˝konferenca sveta˝</text:span><text:span text:style-name="T3"> <text:s/>- </text:span><text:span text:style-name="T2">ZDA, SZ in VB</text:span><text:span text:style-name="T3"> so se dogovorile o </text:span><text:span text:style-name="T2">pomoči SZ</text:span><text:span text:style-name="T3"> in </text:span><text:span text:style-name="T2">krepitvi protifašistične koalicije</text:span><text:span text:style-name="T3"> ( ZDA so se zavezale da bodo SZ pošiljale velike količine orožja in potrebnih surovin)</text:span></text:p>
        </text:list-item>
        <text:list-item>
          <text:p text:style-name="P11"><text:span text:style-name="T2">1.1.1942 </text:span><text:span text:style-name="T3">sta se srečala </text:span><text:span text:style-name="T2">Churchill in Roosevelt :</text:span></text:p>
        </text:list-item>
      </text:list>
      <text:list xml:id="list2518691120" text:style-name="WWNum6">
        <text:list-item>
          <text:list>
            <text:list-item>
              <text:p text:style-name="P12"><text:span text:style-name="T3">Ustanovili skupen anglo-ameriški štab za usklajevanje operacij</text:span></text:p>
            </text:list-item>
            <text:list-item>
              <text:p text:style-name="P12"><text:span text:style-name="T3">Sprejeli PRVO DEKLARACIJO ZDRUŽENIH NARODOV</text:span></text:p>
            </text:list-item>
            <text:list-item>
              <text:p text:style-name="P12"><text:span text:style-name="T3">Nobena stran ne bo podpisala ločenega miru</text:span></text:p>
            </text:list-item>
            <text:list-item>
              <text:p text:style-name="P12"><text:span text:style-name="T3">Predvideli izkrcanje zavezniških čet v S Afriki ali Franciji</text:span></text:p>
            </text:list-item>
          </text:list>
        </text:list-item>
      </text:list>
      <text:list xml:id="list102946874714803" text:continue-list="list102946410157093" text:style-name="WWNum5">
        <text:list-item>
          <text:p text:style-name="P11"><text:span text:style-name="T2">junija 1942</text:span><text:span text:style-name="T3"> prišel v Washington sovjetski zunanji minister- </text:span><text:span text:style-name="T2">Motolov</text:span><text:span text:style-name="T3"> </text:span><text:span text:style-name="T6"></text:span><text:span text:style-name="T3"> </text:span><text:span text:style-name="T2">ZDA obljubile SZ pomoč v materialu in orožju</text:span><text:span text:style-name="T3"> + pogovor o razbremenitvi vzhodne fronte – </text:span><text:span text:style-name="T2">odpiranje druge fronte v Evropi 1942 </text:span><text:span text:style-name="T7"></text:span><text:span text:style-name="T2"> </text:span><text:span text:style-name="T3">polom zaveznikov pri izkrcanju pri Diepu – niso še bili sposobni pripraviti druge fronte (o tem Churchill Stalinu sporočil med obiskom v Moskvi)</text:span></text:p>
        </text:list-item>
        <text:list-item>
          <text:p text:style-name="P11"><text:span text:style-name="T2">Churchill in Roosevelt</text:span><text:span text:style-name="T3"> se po uspešnem izkrcanju Angležev v S Afriki </text:span><text:span text:style-name="T2">srečala v Cassablanci</text:span><text:span text:style-name="T3"> (Stalin prezaposlen-se ne udeleži)</text:span></text:p>
        </text:list-item>
      </text:list>
      <text:list xml:id="list1464831192" text:style-name="WWNum7">
        <text:list-item>
          <text:p text:style-name="P13"><text:span text:style-name="T2">Konferenca od 12.1.-23.1.1943 sklenili: </text:span></text:p>
        </text:list-item>
      </text:list>
      <text:list xml:id="list1147383799" text:style-name="WWNum8">
        <text:list-item>
          <text:list>
            <text:list-item>
              <text:p text:style-name="P14"><text:span text:style-name="T3">Zavezniki se bodo najprej izkrcali na Siciliji, šele jeseni v Franciji – različni interesi državnikov </text:span><text:span text:style-name="T6"></text:span><text:span text:style-name="T3"> Churchill zagovarjal izkrcanje na Balkanu (ustavil prodor Rdeče Armade), Roosevelt nasprotoval</text:span></text:p>
            </text:list-item>
            <text:list-item>
              <text:p text:style-name="P14"><text:span text:style-name="T3"><text:s/></text:span><text:span text:style-name="T2">Roosevelt</text:span><text:span text:style-name="T3"> na konferenci v zvezi z Nemčijo, Italijo in Japonsko <text:s/>prvič uporabil izraz </text:span><text:span text:style-name="T2">BREZPOGOJNA KAPITULACIJA </text:span></text:p>
            </text:list-item>
            <text:list-item>
              <text:p text:style-name="P14"><text:span text:style-name="T3">Dogovorili o porazdelitvi anglo-ameriških sil v Sredozemlju in Pacifiku - 50:50; letalska bitka nad Nemčijo, seznanitev z atomskimi raziskavami (začele leto prej v ZDA)</text:span></text:p>
            </text:list-item>
          </text:list>
        </text:list-item>
      </text:list>
      <text:list xml:id="list102945936206633" text:continue-list="list102946874714803" text:style-name="WWNum5">
        <text:list-item>
          <text:p text:style-name="P11"><text:span text:style-name="T3">sredi oktobra 1943 srečanje zunanjih ministrov ZDA, VB in SZ v sovjetski prestolnici </text:span><text:span text:style-name="T6"></text:span><text:span text:style-name="T3"> Moskovska konferenca:</text:span></text:p>
        </text:list-item>
      </text:list>
      <text:list xml:id="list102945966513467" text:continue-list="list1147383799" text:style-name="WWNum8">
        <text:list-item>
          <text:list>
            <text:list-item>
              <text:list>
                <text:list-item>
                  <text:p text:style-name="P72"><text:span text:style-name="T3">povojna ureditev Nemčije</text:span></text:p>
                </text:list-item>
                <text:list-item>
                  <text:p text:style-name="P72"><text:span text:style-name="T3">ustanovitev </text:span><text:span text:style-name="T2">Organizacije Združenih narodov</text:span><text:span text:style-name="T3"> (na podlagi odločitve suverenih narodov – skrbela za varnost, mir, mednarodno sodelovanje)</text:span></text:p>
                </text:list-item>
                <text:list-item>
                  <text:p text:style-name="P72"><text:span text:style-name="T3">usoda Italije, obnova Avstrije – njena odgovornost za ravnanje v vojni</text:span></text:p>
                </text:list-item>
                <text:list-item>
                  <text:p text:style-name="P72"><text:span text:style-name="T3">kaznovanje vojnih zločincev …</text:span></text:p>
                </text:list-item>
              </text:list>
            </text:list-item>
          </text:list>
        </text:list-item>
      </text:list>
      <text:list xml:id="list102946304375723" text:continue-list="list102945936206633" text:style-name="WWNum5">
        <text:list-item>
          <text:p text:style-name="P27"><text:span text:style-name="T2">KONFERENCA V TEHERANU</text:span><text:span text:style-name="T3"> (28.11.-1.12.1943) </text:span><text:span text:style-name="T2">VELIKI TRIJE: Churchill, Roosevelt, Stalin: </text:span></text:p>
        </text:list-item>
      </text:list>
      <text:list xml:id="list913686441" text:style-name="WWNum9">
        <text:list-item>
          <text:list>
            <text:list-item>
              <text:list>
                <text:list-item>
                  <text:p text:style-name="P28"><text:span text:style-name="T3">Razpravljali o nadaljnjem skupnem vojskovanju, povojni ureditvi, zagotovitvi miru v Evropi</text:span></text:p>
                </text:list-item>
                <text:list-item>
                  <text:p text:style-name="P28"><text:span text:style-name="T3">Maja ali junija </text:span><text:span text:style-name="T2">1944 na normandijski obali odprli DRUGO FRONTO</text:span><text:span text:style-name="T3"> – operacijo naj bi podprla </text:span><text:span text:style-name="T2">izkrcanje zaveznikov v J Franciji</text:span><text:span text:style-name="T3"> in </text:span><text:span text:style-name="T2">sovjetska ofenziva na</text:span><text:span text:style-name="T3"> </text:span><text:span text:style-name="T2">V fronti </text:span><text:span text:style-name="T3">(Churchill želel drugo fronto odpreti na Balkanu – zavrnjeno)</text:span></text:p>
                </text:list-item>
                <text:list-item>
                  <text:p text:style-name="P28"><text:span text:style-name="T2">SZ</text:span><text:span text:style-name="T3"> se bo </text:span><text:span text:style-name="T2">v vojno z Japonsko vključila šele po zmagi v Evropi </text:span></text:p>
                </text:list-item>
                <text:list-item>
                  <text:p text:style-name="P28"><text:span text:style-name="T3">Balkan (kot sovjetsko vplivno območje) ostane zunaj vojaških načrtov Brit. In Američ.</text:span></text:p>
                </text:list-item>
                <text:list-item>
                  <text:p text:style-name="P28"><text:span text:style-name="T3">Zveza s povojno politiko – pomik Poljske proti Z – SZ naj bi dobila njena vzhodna, nepoljska ozemlja, Poljska za nadomesilo zasedla ozemlje na zahodu</text:span></text:p>
                </text:list-item>
                <text:list-item>
                  <text:p text:style-name="P28"><text:span text:style-name="T3">Možnosti razdelitve Nemčije – mnenja zelo razhajala</text:span></text:p>
                </text:list-item>
                <text:list-item>
                  <text:p text:style-name="P28"><text:span text:style-name="T2">Jugoslavijo ohranili nedotaknjeno, Titovim partizanom obljubili pomoč </text:span></text:p>
                </text:list-item>
              </text:list>
            </text:list-item>
          </text:list>
        </text:list-item>
      </text:list>
      <text:list xml:id="list102945959206794" text:continue-list="list102946304375723" text:style-name="WWNum5">
        <text:list-item>
          <text:p text:style-name="P27"><text:span text:style-name="T2">konferenca v Durbaton Oaksu</text:span><text:span text:style-name="T3"> – ZDA, VB, SZ in Kitajska dogovorile o </text:span><text:span text:style-name="T2">nadomestitvi Društva narodov z organizacijo Združeni narodi</text:span></text:p>
        </text:list-item>
        <text:list-item>
          <text:p text:style-name="P27"><text:span text:style-name="T2">JALTSKA KONFERENCA </text:span><text:span text:style-name="T3">4.-11.februar 1945 – </text:span><text:span text:style-name="T2">Churchill, Stalin in Roosevelt</text:span><text:span text:style-name="T3">(hudo bolan):</text:span></text:p>
        </text:list-item>
      </text:list>
      <text:list xml:id="list1087956249" text:style-name="WWNum10">
        <text:list-item>
          <text:p text:style-name="P29"><text:span text:style-name="T3">Razdelitev </text:span><text:span text:style-name="T2">Nemčije na 4 okupacijske cone</text:span><text:span text:style-name="T3"> – vsaka od 3 zaveznic dobi svojo, posebna cona dodeljena </text:span><text:span text:style-name="T2">Franciji </text:span><text:span text:style-name="T3">(v zavezniški nadzorni sistem so jo vključili kljub Stalinovem upiranju in Rooseveltovim pomislekom</text:span></text:p>
        </text:list-item>
        <text:list-item>
          <text:p text:style-name="P29"><text:span text:style-name="T2">SZ</text:span><text:span text:style-name="T3"> naj bi prejela </text:span><text:span text:style-name="T2">vojno odškodnino</text:span><text:span text:style-name="T3"> (10miljard dolarjev) za </text:span><text:span text:style-name="T2">vstop v vojno proti Japonski</text:span><text:span text:style-name="T3"> + Port Arthur, Kurilski otoki, J Sahalin <text:s/></text:span></text:p>
        </text:list-item>
        <text:list-item>
          <text:p text:style-name="P29"><text:span text:style-name="T2">Poljska meja s SZ</text:span><text:span text:style-name="T3"> premaknila za </text:span><text:span text:style-name="T2">200km proti Zahodu</text:span><text:span text:style-name="T3"> – Poljska bi dobila </text:span><text:span text:style-name="T2">nova ozemlja na račun nemškega rajha </text:span></text:p>
        </text:list-item>
        <text:list-item>
          <text:p text:style-name="P29"><text:soft-page-break/><text:span text:style-name="T2">Organizacija Združenih Narodov</text:span><text:span text:style-name="T3"> imela </text:span><text:span text:style-name="T2">VARNOSTNI SVET</text:span><text:span text:style-name="T3">, stalne članice v njem imele </text:span><text:span text:style-name="T2">PRAVICO VETA </text:span></text:p>
        </text:list-item>
        <text:list-item>
          <text:p text:style-name="P29"><text:span text:style-name="T3">Odločili so se da je treba </text:span><text:span text:style-name="T2">Nemčijo demilitizirati in denacifitirati </text:span><text:span text:style-name="T3">–ne sme več ogrožati svet. Miru</text:span></text:p>
        </text:list-item>
        <text:list-item>
          <text:p text:style-name="P29"><text:span text:style-name="T3">Avnoj naj se v Jugoslaviji razširi s tistimi člani nekdanjega jugoslovanskega parlamenta, ki niso delovali z okupatorji</text:span></text:p>
        </text:list-item>
      </text:list>
      <text:list xml:id="list102947033704928" text:continue-list="list102945959206794" text:style-name="WWNum5">
        <text:list-item>
          <text:p text:style-name="P27"><text:span text:style-name="T2">5.6.1945 Nemčiji zavezniki prevzeli vrhovno oblast</text:span><text:span text:style-name="T3"> – razdelitev na 4 cone + dogovor da bodo o vseh vprašanjih ki zadevajo N kot celoto odločali sporazumno in glasno</text:span></text:p>
        </text:list-item>
        <text:list-item>
          <text:p text:style-name="P27"><text:span text:style-name="T3">Od 17.7.-2.8.1945 </text:span><text:span text:style-name="T2">KONFERENCA VELIKIH TREH V POSTDAMU: </text:span><text:span text:style-name="T3">imenovana tudi berlinska konferenca: </text:span><text:span text:style-name="T2">Stalin, Churchill</text:span><text:span text:style-name="T3"> (nadomestil ga je novi britanski ministrski predsednik </text:span><text:span text:style-name="T2">Attlee</text:span><text:span text:style-name="T3">), novi ameriški predsednik </text:span><text:span text:style-name="T2">Truman </text:span></text:p>
        </text:list-item>
      </text:list>
      <text:list xml:id="list4260778329" text:style-name="WWNum11">
        <text:list-item>
          <text:p text:style-name="P30"><text:span text:style-name="T3">Sprejeli sklep o ustanovitvi mednarodnega sodišča za vojne zločine</text:span></text:p>
        </text:list-item>
        <text:list-item>
          <text:p text:style-name="P30"><text:span text:style-name="T3">Vključili načrt za demilitarizacijo in denacifikacijo N, določila o plačevanju vojne odškodnine in demontaži industrijskih naprav </text:span></text:p>
        </text:list-item>
        <text:list-item>
          <text:p text:style-name="P30"><text:span text:style-name="T3">Izjavili da ne nameravajo uničiti nemškega naroda vendar se Nemci ne morejo izogniti odgovornosti za vojno –s to izjavo določena odškodnina</text:span></text:p>
        </text:list-item>
        <text:list-item>
          <text:p text:style-name="P30"><text:span text:style-name="T3">Domenili da naj bi Poljska zahodna meja potekala po Odri in Nisi</text:span></text:p>
        </text:list-item>
      </text:list>
      <text:list xml:id="list102946767575004" text:continue-list="list102947033704928" text:style-name="WWNum5">
        <text:list-item>
          <text:p text:style-name="P27"><text:span text:style-name="T3">po zmagi nad Nemci pozneje nad Japonci bi sledilo </text:span><text:span text:style-name="T2">kaznovanje vojnih zločincev</text:span><text:span text:style-name="T3"> ( sodili v državah kjer so storili zločine) tistim ki so zločine storili v več državah pred </text:span><text:span text:style-name="T2">MEDNARODNIM SODIŠČEM </text:span></text:p>
        </text:list-item>
        <text:list-item>
          <text:p text:style-name="P27"><text:span text:style-name="T3">proces proti najvidnejšim zločincem se je začel novembra 1945 v Nürnbergu, japonskim zločincem decembra 1948 v Tokiu; Italijani se kaznim izognili</text:span></text:p>
        </text:list-item>
        <text:list-item>
          <text:p text:style-name="P27"><text:span text:style-name="T3">že na </text:span><text:span text:style-name="T2">teheranski konf</text:span><text:span text:style-name="T3">. (okrepila protifašistično koalicijo) pokazali </text:span><text:span text:style-name="T2">različi interesi Vzhodnih in Zahodnih zaveznikov </text:span></text:p>
        </text:list-item>
        <text:list-item>
          <text:p text:style-name="P27"><text:span text:style-name="T3">razhajanja po vojni povzročita HLADNO VOJNO – v in z vse do konca hl. Vojne nista sodelovala več tako kot na Jalti – </text:span><text:span text:style-name="T2">jaltska konf. Skupaj z oktobrskim srečanjem</text:span><text:span text:style-name="T3"> Churchilla in Stalina </text:span><text:span text:style-name="T2">začrtala povojno ureditev Evrope ter odnose med</text:span><text:span text:style-name="T3"> tedanjimi </text:span><text:span text:style-name="T2">zavezniki </text:span></text:p>
        </text:list-item>
      </text:list>
      <text:p text:style-name="P4"/>
      <text:p text:style-name="P63"><text:span text:style-name="T2"><text:s text:c="48"/>MIROVNA KONFERENCA V PARIZU </text:span></text:p>
      <text:list xml:id="list102946983961117" text:continue-numbering="true" text:style-name="WWNum5">
        <text:list-item>
          <text:p text:style-name="P27"><text:span text:style-name="T3">29.7.-15.10.1946 – sodelovalo 21 držav</text:span></text:p>
        </text:list-item>
        <text:list-item>
          <text:p text:style-name="P27"><text:span text:style-name="T2">Konferenca zaradi sporov med zmagovalci ni prinesla dokončnih ureditev</text:span></text:p>
        </text:list-item>
        <text:list-item>
          <text:p text:style-name="P27"><text:span text:style-name="T2">Deloma</text:span><text:span text:style-name="T3"> o se sporazumeli </text:span><text:span text:style-name="T2">le o meji med Jugoslavijo in Italijo</text:span><text:span text:style-name="T3">, sprejeli sklep o ustanovitvi Svobodnega tržaškega ozemlja – nastali spori z jugoslovansko delegacijo (ni hotela podpisati mirovne pogodbe)</text:span></text:p>
        </text:list-item>
        <text:list-item>
          <text:p text:style-name="P27"><text:span text:style-name="T2">Sprejeli osnutke mirovnih pogodb – </text:span><text:span text:style-name="T3">te nato februarja 1947 podpisali z Italijo, Madžarsko, Bolgarijo, Romunijo in Finsko</text:span></text:p>
        </text:list-item>
        <text:list-item>
          <text:p text:style-name="P27"><text:span text:style-name="T3">vrsto spornih vprašanj posamezne države reševale še veliko let po vojni z dvostranskimi dogovori</text:span></text:p>
        </text:list-item>
      </text:list>
      <text:p text:style-name="P4"/>
      <text:p text:style-name="P63"><text:span text:style-name="T2"><text:s text:c="41"/>BIPOLARNOST – NOVA ZNAČILNOST SVETA</text:span></text:p>
      <text:list xml:id="list102945396220651" text:continue-numbering="true" text:style-name="WWNum5">
        <text:list-item>
          <text:p text:style-name="P27"><text:span text:style-name="T3">ob koncu druge svetovne vojne si je </text:span><text:span text:style-name="T2">svet želel</text:span><text:span text:style-name="T3"> boljšo, predvsem </text:span><text:span text:style-name="T2">pravičnejšo ureditev</text:span><text:span text:style-name="T3"> o kakršni govori </text:span><text:span text:style-name="T2">Ustanovna listina OZN</text:span><text:span text:style-name="T3">, dejansko pa se je zaradi </text:span><text:span text:style-name="T2">ideoloških razlogov</text:span><text:span text:style-name="T3">, </text:span><text:span text:style-name="T2">strahu pred socializmom</text:span><text:span text:style-name="T3"> in </text:span><text:span text:style-name="T2">strahu pred grožnjo s svetovno revolucijo</text:span><text:span text:style-name="T3"> začela t.i. hladna vojna</text:span></text:p>
        </text:list-item>
        <text:list-item>
          <text:p text:style-name="P27"><text:span text:style-name="T2">Nemčija, Italija in Japonska izpadle iz skupine velesil</text:span><text:span text:style-name="T3">, tudi </text:span><text:span text:style-name="T2">stara Evropa z V.Britanijo</text:span><text:span text:style-name="T3"> se je morala dokončno </text:span><text:span text:style-name="T2">posloviti od vodilne vloge v svetu</text:span></text:p>
        </text:list-item>
        <text:list-item>
          <text:p text:style-name="P27"><text:span text:style-name="T3">Praznino, nastalo s temi spremembami sta zapolnjevali </text:span><text:span text:style-name="T2">najmočnejši državi protihitlerjevske koalicije</text:span><text:span text:style-name="T3">, hitro razvijajoči se </text:span><text:span text:style-name="T2">velesili ZDA in SZ</text:span><text:span text:style-name="T3"> –obe odločni vplivali na oblikovanje pomembnih odločitev v svetovni politiki</text:span></text:p>
        </text:list-item>
        <text:list-item>
          <text:p text:style-name="P27"><text:span text:style-name="T2">ZDA</text:span><text:span text:style-name="T3"> (vojskovanje na domačem ozemlju prihranjeno) razvile </text:span><text:span text:style-name="T2">vodilno ZAHODNO VELESILO</text:span><text:span text:style-name="T3">, imele odlično vojaško tehniko, atomska bomba jim je zagotavljala vojaško prednost (kasneje razvile vodikovo bombo, različne raketne sisteme)</text:span></text:p>
        </text:list-item>
        <text:list-item>
          <text:p text:style-name="P27"><text:span text:style-name="T2">SZ</text:span><text:span text:style-name="T3"> prepričane da so </text:span><text:span text:style-name="T2">imperialistične države</text:span><text:span text:style-name="T3"> ki jih obdajajo, njihovi državi sovražne, z diplomacijo in uporabo vojaške moči že med vojno razširili možnosti za zunanjepolitično delovanje; nastalo veliko vplivno območje, obsegalo celotno </text:span><text:span text:style-name="T2">vzhodno Evropo, skoraj ves Balkan, vzhodni del nekdanje Nemške države </text:span></text:p>
        </text:list-item>
        <text:list-item>
          <text:p text:style-name="P27"><text:span text:style-name="T2">VB izgubila položaj vodilne svetovne sile</text:span><text:span text:style-name="T3">; britanci ob koncu druge svetovne vojne znašli pred finančnim zlomom – zaradi vojskovanja pri ZDA imeli 14milijard dolga; sledilo razvrednotenje funta,primanjkovalo živil … razmere v Franciji podobne</text:span></text:p>
        </text:list-item>
        <text:list-item>
          <text:p text:style-name="P27"><text:span text:style-name="T2">Nastanek osamosvojitvenih gibanj v azijskih kolonijah </text:span><text:span text:style-name="T3">je spodbudila oslabitev kolonialnih gospodarjev; po drugi svetovni vojni se </text:span><text:span text:style-name="T2">Kitajska in jugovzhodna Azija</text:span><text:span text:style-name="T3"> otresli oblasti kolonialnih sil in se osamosvojili</text:span></text:p>
        </text:list-item>
        <text:list-item>
          <text:p text:style-name="P27"><text:span text:style-name="T2">Francija, VB in Kitajska</text:span><text:span text:style-name="T3"> niso mogle dohitevati hitrega razvoja značilnega za ZDA in SZ, čeprav so tudi same razvile atomsko orožje se njihova veljava v svetu, oprta na politične – ne na vojaške – temelje hitro zmanjševala – </text:span><text:span text:style-name="T2">tako niso dosegle položaja velesil </text:span></text:p>
        </text:list-item>
        <text:list-item>
          <text:p text:style-name="P27"><text:soft-page-break/><text:span text:style-name="T2">Po letu 1945</text:span><text:span text:style-name="T3"> svetovna politika doživljala prehod </text:span><text:span text:style-name="T2">iz multipolarnosti</text:span><text:span text:style-name="T3"> (večpolnost) v </text:span><text:span text:style-name="T2">BIPOLARNOST </text:span><text:span text:style-name="T3">(dvopolnost) – </text:span><text:span text:style-name="T2">svet se je začel deliti </text:span><text:span text:style-name="T6"></text:span><text:span text:style-name="T3">usmerjal bodisi k </text:span><text:span text:style-name="T2">ZDA</text:span><text:span text:style-name="T3"> bodisi k </text:span><text:span text:style-name="T2">ZSSR</text:span><text:span text:style-name="T3"> <text:s/></text:span></text:p>
        </text:list-item>
        <text:list-item>
          <text:p text:style-name="P27"><text:span text:style-name="T3">Nastajanje </text:span><text:span text:style-name="T2">DVEH BLOKOV</text:span><text:span text:style-name="T3"> ni potekalo mirno – številni spori, grožnje, oboroževalna tekma, tudi s pravimi – omejenimi – vojaškimi spopadi</text:span></text:p>
        </text:list-item>
        <text:list-item>
          <text:p text:style-name="P27"><text:span text:style-name="T3">Prepad med blokoma postajal še globlji zaradi v temelju različnih </text:span><text:span text:style-name="T2">družbenih sistemov in ideologij</text:span><text:span text:style-name="T3"> – pripadniki posameznega bloka razglašali za edino pravilne </text:span></text:p>
        </text:list-item>
      </text:list>
      <text:p text:style-name="P4"/>
      <text:p text:style-name="P63"><text:span text:style-name="T2"><text:s text:c="63"/>HLADNA VOJNA </text:span></text:p>
      <text:list xml:id="list102946314483068" text:continue-numbering="true" text:style-name="WWNum5">
        <text:list-item>
          <text:p text:style-name="P11"><text:span text:style-name="T2">zavezniki</text:span><text:span text:style-name="T3"> si že </text:span><text:span text:style-name="T2">med vojno niso popolnoma zaupali</text:span><text:span text:style-name="T3">, </text:span><text:span text:style-name="T2">po vojni</text:span><text:span text:style-name="T3"> pa so </text:span><text:span text:style-name="T2">nesoglasja prerasla v spore </text:span></text:p>
        </text:list-item>
        <text:list-item>
          <text:p text:style-name="P11"><text:span text:style-name="T2">ZDA</text:span><text:span text:style-name="T3"> zagovarjale </text:span><text:span text:style-name="T2">uveljavitev liberalne svetovne gospodarske ureditve</text:span><text:span text:style-name="T3"> – kot najmočnejši gospodarski sili pripadlo <text:s/>politično vodstvo – podlaga za zamisel so bila načela Atlantske listine</text:span></text:p>
        </text:list-item>
        <text:list-item>
          <text:p text:style-name="P11"><text:span text:style-name="T2">SZ</text:span><text:span text:style-name="T3"> zagovarjala </text:span><text:span text:style-name="T2">načelo mednarodne zagotovitve miru</text:span><text:span text:style-name="T3"> z </text:span><text:span text:style-name="T2">uvedbo hegemonije</text:span><text:span text:style-name="T3"> –SZ model enega sveta zavrnila; SZ se takoj po končani vojni </text:span><text:span text:style-name="T2">začela pripravljati</text:span><text:span text:style-name="T3">, da na podlagi sporazuma (teheranska konf.) </text:span><text:span text:style-name="T2">uveljavi svoj vpliv v Vzhodni Evropi </text:span><text:span text:style-name="T3">; na svoji zahodni meji želela ustanoviti </text:span><text:span text:style-name="T2">prijateljske SATELITSKE DRŽAVE </text:span><text:span text:style-name="T3">(zavezniške države)</text:span></text:p>
        </text:list-item>
        <text:list-item>
          <text:p text:style-name="P11"><text:span text:style-name="T2">Prvo napoved</text:span><text:span text:style-name="T3"> hladne vojne sta pomenila </text:span><text:span text:style-name="T2">ustoličenje prosovjetskega lublinskega komiteja</text:span><text:span text:style-name="T3"> in izključitev poljske meščanske begunske vlade</text:span></text:p>
        </text:list-item>
        <text:list-item>
          <text:p text:style-name="P11"><text:span text:style-name="T2">Nerešeno nemško vprašanje</text:span><text:span text:style-name="T3"> je postalo </text:span><text:span text:style-name="T2">preizkusni kamen za merjenje moči</text:span><text:span text:style-name="T3"> prejšnih zaveznikov</text:span></text:p>
        </text:list-item>
        <text:list-item>
          <text:p text:style-name="P11"><text:span text:style-name="T2">NA MEJNIH OBMOČJIH</text:span><text:span text:style-name="T3"> (križanje interesov največjih sil) nastajali </text:span><text:span text:style-name="T2">SPORI</text:span><text:span text:style-name="T3"> – ponekod preraščali v </text:span><text:span text:style-name="T2">lokalne vojne, globalnega spopada pa zaradi strahu pred splošnim uničenjem ni bilo </text:span></text:p>
        </text:list-item>
        <text:list-item>
          <text:p text:style-name="P11"><text:span text:style-name="T3">Vzpostavilo se je </text:span><text:span text:style-name="T2">vojaško ravnotežje</text:span><text:span text:style-name="T3"> – vse čas ga spremljala </text:span><text:span text:style-name="T2">OBOROŽEVALNA TEKMA:</text:span></text:p>
        </text:list-item>
      </text:list>
      <text:list xml:id="list1352247503" text:style-name="WWNum12">
        <text:list-item>
          <text:p text:style-name="P15"><text:span text:style-name="T3">Spodbudila jo je politika bipolarnosti </text:span></text:p>
        </text:list-item>
        <text:list-item>
          <text:p text:style-name="P15"><text:span text:style-name="T3">Terjala velikanska sredstva</text:span></text:p>
        </text:list-item>
        <text:list-item>
          <text:p text:style-name="P15"><text:span text:style-name="T2">Sovjetsko gospodarstvo</text:span><text:span text:style-name="T3"> finančno breme te tekme težje prenašalo kot ameriško </text:span></text:p>
        </text:list-item>
        <text:list-item>
          <text:p text:style-name="P15"><text:span text:style-name="T3">Ceno je plačevalo prebivalstvo z NIZKO ŽIVLJENSKO RAVNIJO</text:span></text:p>
        </text:list-item>
      </text:list>
      <text:list xml:id="list102945919009343" text:continue-list="list102946314483068" text:style-name="WWNum5">
        <text:list-item>
          <text:p text:style-name="P11"><text:span text:style-name="T2">HLADNA VOJNA – STANJE KO NI BILO NE VOJNE NE MIRU</text:span><text:span text:style-name="T3"> :</text:span></text:p>
        </text:list-item>
      </text:list>
      <text:list xml:id="list1427777234" text:style-name="WWNum14">
        <text:list-item>
          <text:p text:style-name="P16"><text:span text:style-name="T3">pomeni, da do dejanskega vojaškega spopada neposredno med obema supersilama ni prišlo, so pa bili odnosi med njima »zamrznjeni«, v znamenju nenehne vojaške tekme in nenehnih lokalnih spopadih, ki sta jih ideološko podpihovali in vojaško podpirali obe strani</text:span></text:p>
        </text:list-item>
      </text:list>
      <text:list xml:id="list1415952521" text:style-name="WWNum13">
        <text:list-item>
          <text:p text:style-name="P17"><text:span text:style-name="T3">STALNICA hladne vojne: politična in vojaška nesoglasja, spori, lokalne vojne in druga navzkrižja med velesilama in njunima blokoma</text:span></text:p>
        </text:list-item>
        <text:list-item>
          <text:p text:style-name="P17"><text:span text:style-name="T2">Obdobje napetosti</text:span><text:span text:style-name="T3">, z vmesnimi obdobji </text:span><text:span text:style-name="T2">popuščanj</text:span><text:span text:style-name="T3"> in </text:span><text:span text:style-name="T2">pogajanj</text:span><text:span text:style-name="T3"> med ZDA, SZ ter njunimi zavezniki</text:span></text:p>
        </text:list-item>
        <text:list-item>
          <text:p text:style-name="P17"><text:span text:style-name="T2">Trajalo do leta 1989/90</text:span></text:p>
        </text:list-item>
      </text:list>
      <text:list xml:id="list102945893740465" text:continue-list="list102945919009343" text:style-name="WWNum5">
        <text:list-item>
          <text:p text:style-name="P11"><text:span text:style-name="T3">mnenja o koncu in začetku vojne različna (razdelitev Nemčije, Trumanova doktrina, korejska vojna, konec sredi 50tih – najpomembnejši problemi: ustanovitev nemških držav, ureditev tržaškega vprašanja, podpis avstrijske državne pogodbe, začetek neposrednega dialoga med SZ inZDA, začetki jedrskega razoroževanja …)</text:span></text:p>
        </text:list-item>
        <text:list-item>
          <text:p text:style-name="P11"><text:span text:style-name="T2">ŽELEZNA ZAVESA: </text:span></text:p>
        </text:list-item>
      </text:list>
      <text:list xml:id="list1487808306" text:style-name="WWNum15">
        <text:list-item>
          <text:p text:style-name="P18"><text:span text:style-name="T3">Poimenoval jo je </text:span><text:span text:style-name="T2">Churchill </text:span><text:span text:style-name="T3">marca 1946 v ZDA </text:span></text:p>
        </text:list-item>
        <text:list-item>
          <text:p text:style-name="P18"><text:span text:style-name="T3">Spustili so jo komunisti – med svoj in svobodni svet – segala od Baltika do Trsta </text:span></text:p>
        </text:list-item>
        <text:list-item>
          <text:p text:style-name="P18"><text:span text:style-name="T2">Vzhodni SOCIALISTIČNI</text:span><text:span text:style-name="T3"> svet odrezala od </text:span><text:span text:style-name="T2">zahodnega DEMOKRATIČNEGA</text:span><text:span text:style-name="T3"> </text:span></text:p>
        </text:list-item>
        <text:list-item>
          <text:p text:style-name="P18"><text:span text:style-name="T3">Meje več desetletij pomenile pravo želeno zaveso </text:span></text:p>
        </text:list-item>
        <text:list-item>
          <text:p text:style-name="P18"><text:span text:style-name="T3">Ob mejah z zahodnimi državami so zgradili: </text:span><text:span text:style-name="T2">pas jarkov, minskih polj, ograj prepredenih z bodečo žico pod električno napetostjo, bunkerjev, stražnih stolpov</text:span><text:span text:style-name="T3"> </text:span></text:p>
        </text:list-item>
        <text:list-item>
          <text:p text:style-name="P18"><text:span text:style-name="T2">Onemogočala je stike med ljudmi, potovanja, prenos informacij z Vzhoda na Zahod ali nasprotno</text:span></text:p>
        </text:list-item>
        <text:list-item>
          <text:p text:style-name="P18"><text:span text:style-name="T3">Številne begunce ki so skušali priti na zahod so pri begu ujeli, ranili, celo ustrelili – </text:span><text:span text:style-name="T2">ljudi</text:span><text:span text:style-name="T3"> ki so sklenili </text:span><text:span text:style-name="T2">poiskati svobodo</text:span><text:span text:style-name="T3"> na Zahodu niti </text:span><text:span text:style-name="T2">streli stražarjev niso ustavili </text:span></text:p>
        </text:list-item>
      </text:list>
      <text:list xml:id="list102947103441775" text:continue-list="list102945893740465" text:style-name="WWNum5">
        <text:list-item>
          <text:p text:style-name="P11"><text:span text:style-name="T3">od tega obdobja </text:span><text:span text:style-name="T2">zunanja politika ZDA</text:span><text:span text:style-name="T3"> popolnoma v znamenju </text:span><text:span text:style-name="T2">PROTIKOMUNIZMA</text:span></text:p>
        </text:list-item>
        <text:list-item>
          <text:p text:style-name="P11"><text:span text:style-name="T2">TRUMANOVA DOKTRINA: </text:span></text:p>
        </text:list-item>
      </text:list>
      <text:list xml:id="list1480311245" text:style-name="WWNum16">
        <text:list-item>
          <text:p text:style-name="P19"><text:span text:style-name="T3">Objavljena 1947</text:span></text:p>
        </text:list-item>
        <text:list-item>
          <text:p text:style-name="P19"><text:span text:style-name="T3">Pokazala da so </text:span><text:span text:style-name="T2">ZDA</text:span><text:span text:style-name="T3"> </text:span><text:span text:style-name="T2">pripravljene svobodni svet</text:span><text:span text:style-name="T3"> z vsemi </text:span><text:span text:style-name="T2">gospodarskimi</text:span><text:span text:style-name="T3"> in </text:span><text:span text:style-name="T2">vojaškimi sredstvi zavarovati</text:span><text:span text:style-name="T3"> pred totalitarno sovjetsko vladavino</text:span></text:p>
        </text:list-item>
        <text:list-item>
          <text:p text:style-name="P19"><text:span text:style-name="T3">Nastala je kot posledica </text:span><text:span text:style-name="T2">prošnje grške vlade po gospodarski, finančni in vojaški pomoči</text:span><text:span text:style-name="T3"> (ZDA štele Grčijo in Turčijo za državi ki sodita v njihovo interesno območje) </text:span><text:span text:style-name="T6"></text:span><text:span text:style-name="T3"> Truman zagotovil </text:span><text:span text:style-name="T2">finančno pomoč</text:span><text:span text:style-name="T3"> (420milijonov dolarjev) da bi državi onemogočili sovjetski vpliv + </text:span><text:span text:style-name="T2">civilne in vojaške strokovnjake </text:span></text:p>
        </text:list-item>
        <text:list-item>
          <text:p text:style-name="P19"><text:span text:style-name="T3">Podobno moč naj bi dobile tudi ostale države ki jih ogroža komunizem </text:span><text:span text:style-name="T6"></text:span><text:span text:style-name="T3"> </text:span><text:span text:style-name="T2">prvič jasno izražena ameriška usmerjenost <text:s/>PROTI komunizmu </text:span></text:p>
        </text:list-item>
      </text:list>
      <text:list xml:id="list102947204230711" text:continue-list="list102947103441775" text:style-name="WWNum5">
        <text:list-item>
          <text:p text:style-name="P11"><text:soft-page-break/><text:span text:style-name="T2">MARSHALLOV NAČRT: </text:span></text:p>
        </text:list-item>
      </text:list>
      <text:list xml:id="list3178396135" text:style-name="WWNum17">
        <text:list-item>
          <text:p text:style-name="P20"><text:span text:style-name="T3">Gmotna podlaga za politiko ustavljanja SZ</text:span></text:p>
        </text:list-item>
        <text:list-item>
          <text:p text:style-name="P20"><text:span text:style-name="T3">Razširjena različica Trumanove doktrine</text:span></text:p>
        </text:list-item>
        <text:list-item>
          <text:p text:style-name="P20"><text:span text:style-name="T3">Evropi, tudi SZ + državam odvisnim od nje ZDA namenile finančno pomoč </text:span><text:span text:style-name="T6"></text:span><text:span text:style-name="T3"> </text:span><text:span text:style-name="T2">SZ videla v pomoči željo po ohranitvi kapitalizma, vzhodnoevropske države so jo morale zavrniti </text:span></text:p>
        </text:list-item>
        <text:list-item>
          <text:p text:style-name="P20"><text:span text:style-name="T3">Program za obnovo gospodarsko oslabele in k Zahodu usmerjene Evrope</text:span></text:p>
        </text:list-item>
        <text:list-item>
          <text:p text:style-name="P20"><text:span text:style-name="T2">Marshall</text:span><text:span text:style-name="T3"> (ameriški zunanji minister) z njim predlagal </text:span><text:span text:style-name="T2">finančno pomoč</text:span><text:span text:style-name="T3">, ki bi </text:span><text:span text:style-name="T2">evropskim državam</text:span><text:span text:style-name="T3"> omogočila </text:span><text:span text:style-name="T2">gospodarsko obnovo</text:span><text:span text:style-name="T3"> in </text:span><text:span text:style-name="T2">razširitev gospodarskega sodelovanja z ZDA</text:span><text:span text:style-name="T3"> </text:span><text:span text:style-name="T6"></text:span><text:span text:style-name="T3"> te skušajo finančno podporo v evropskih državah </text:span><text:span text:style-name="T2">ohraniti meščansko demokratično ureditev</text:span><text:span text:style-name="T3"> </text:span></text:p>
        </text:list-item>
      </text:list>
      <text:list xml:id="list102945982429975" text:continue-list="list102947204230711" text:style-name="WWNum5">
        <text:list-item>
          <text:p text:style-name="P11"><text:span text:style-name="T3">med ideološko nasprotnima </text:span><text:span text:style-name="T2">taboroma</text:span><text:span text:style-name="T3"> se začel </text:span><text:span text:style-name="T2">boj za prevlado v svetu</text:span><text:span text:style-name="T3"> – ni dopuščal drugačnih rešitev</text:span></text:p>
        </text:list-item>
        <text:list-item>
          <text:p text:style-name="P11"><text:span text:style-name="T2">SZ 1947</text:span><text:span text:style-name="T3"> odgovorila z ustanovitvijo </text:span><text:span text:style-name="T2">INFORMBIROJA</text:span><text:span text:style-name="T3"> (Informacijski biro komunističnih in delavskih partij) z njim hotela </text:span><text:span text:style-name="T2">okrepiti nadzor</text:span><text:span text:style-name="T3"> nad </text:span><text:span text:style-name="T2">svojim taborom</text:span><text:span text:style-name="T3"> </text:span><text:span text:style-name="T6"></text:span><text:span text:style-name="T3"> razlog za spor Informacijskega biroja z Jugoslavijo in razhod te države s SZ </text:span></text:p>
        </text:list-item>
        <text:list-item>
          <text:p text:style-name="P11"><text:span text:style-name="T2">POSLEDICE HLADNE VOJNE: </text:span></text:p>
        </text:list-item>
      </text:list>
      <text:list xml:id="list2552051915" text:style-name="WWNum18">
        <text:list-item>
          <text:p text:style-name="P21"><text:span text:style-name="T3">Leta </text:span><text:span text:style-name="T2">1949</text:span><text:span text:style-name="T3"> nastali nemški državi: </text:span><text:span text:style-name="T2">Zvezna republika Nemčija in Nemška demokratična republika </text:span></text:p>
        </text:list-item>
        <text:list-item>
          <text:p text:style-name="P21"><text:span text:style-name="T2">Korejska vojna</text:span><text:span text:style-name="T3"> – Koreja se je leta 1953 razdelila na dve državi z različnima družbenima ureditvama</text:span></text:p>
        </text:list-item>
        <text:list-item>
          <text:p text:style-name="P21"><text:span text:style-name="T3">Po letu </text:span><text:span text:style-name="T2">1950</text:span><text:span text:style-name="T3"> postanejo v </text:span><text:span text:style-name="T2">svetovni politiki odločilni politično – ideološki dejavniki</text:span><text:span text:style-name="T3"> </text:span></text:p>
        </text:list-item>
        <text:list-item>
          <text:p text:style-name="P21"><text:span text:style-name="T3">Na podlagi blokovske razdelitve so nastali: </text:span></text:p>
        </text:list-item>
      </text:list>
      <text:list xml:id="list692784387" text:style-name="WWNum19">
        <text:list-item>
          <text:list>
            <text:list-item>
              <text:p text:style-name="P31"><text:span text:style-name="T2">NATO </text:span><text:span text:style-name="T3">– Severnoatlantski pakt 1949</text:span></text:p>
            </text:list-item>
            <text:list-item>
              <text:p text:style-name="P31"><text:span text:style-name="T2">SEV – </text:span><text:span text:style-name="T3">Svet za vzajemno gospodarsko pomoč 1949</text:span></text:p>
            </text:list-item>
            <text:list-item>
              <text:p text:style-name="P31"><text:span text:style-name="T2">Varšavski pakt </text:span><text:span text:style-name="T3">1955</text:span></text:p>
            </text:list-item>
            <text:list-item>
              <text:p text:style-name="P31"><text:span text:style-name="T2">EGS – </text:span><text:span text:style-name="T3">Evropska gospodarska skupnost 1956</text:span></text:p>
            </text:list-item>
          </text:list>
        </text:list-item>
      </text:list>
      <text:list xml:id="list3494079825" text:style-name="WWNum20">
        <text:list-item>
          <text:p text:style-name="P32"><text:span text:style-name="T2">SZ občasne težnje po demokraciji zatrla z orožjem</text:span><text:span text:style-name="T3"> </text:span></text:p>
        </text:list-item>
        <text:list-item>
          <text:p text:style-name="P32"><text:span text:style-name="T3">Kljub želji po sporazumevanju medsebojno </text:span><text:span text:style-name="T2">nezaupanje preveliko</text:span><text:span text:style-name="T3"> da bi bloka sporna vprašanja reševala s pogajanji</text:span></text:p>
        </text:list-item>
        <text:list-item>
          <text:p text:style-name="P32"><text:span text:style-name="T3">Zaradi čedalje večjega sovjetskega vpliva in širjenja komunizma , na drugi strani pa ohranjanja ameriškega vpliva v državah naklonjenih ZDA, </text:span><text:span text:style-name="T2">v ZDA 1947</text:span><text:span text:style-name="T3"> ustanovili </text:span><text:span text:style-name="T2">CIA – Centralna obveščevalna agencija </text:span></text:p>
        </text:list-item>
      </text:list>
      <text:p text:style-name="P5"/>
      <text:p text:style-name="P64"><text:span text:style-name="T2"><text:s text:c="69"/>MAKARTIZEM</text:span></text:p>
      <text:list xml:id="list102947357583517" text:continue-list="list102945982429975" text:style-name="WWNum5">
        <text:list-item>
          <text:p text:style-name="P11"><text:span text:style-name="T3">posledica protikomunizma </text:span></text:p>
        </text:list-item>
        <text:list-item>
          <text:p text:style-name="P11"><text:span text:style-name="T3">politična gonja, v ZDA širila bolestno vohljanje po </text:span><text:span text:style-name="T2">političnih nazorih državljanov</text:span><text:span text:style-name="T3"> in preganjanje levičarsko usmerjenih posameznikov </text:span></text:p>
        </text:list-item>
        <text:list-item>
          <text:p text:style-name="P11"><text:span text:style-name="T3">zaradi strahu pred komunizmom ZDA zajel histeričen </text:span><text:span text:style-name="T2">lov na čarovnice</text:span><text:span text:style-name="T3"> </text:span></text:p>
        </text:list-item>
        <text:list-item>
          <text:p text:style-name="P11"><text:span text:style-name="T3">ime dobil po senatorju </text:span><text:span text:style-name="T2">Josephu McCarthyu </text:span><text:span text:style-name="T7"></text:span><text:span text:style-name="T2"> vodil posebno senatno komisijo za preiskovanje protiameriške dejavnosti </text:span><text:span text:style-name="T3">– številne intelektualce in državne uradnike obtožila komunizma in prosovjetske dejavnosti – na podlagi sumov </text:span></text:p>
        </text:list-item>
        <text:list-item>
          <text:p text:style-name="P11"><text:span text:style-name="T3">konec nesmislu naredi šele spor s Pentagonom – McCarthy obtoži celo obrambnega ministra Stevensa</text:span></text:p>
        </text:list-item>
        <text:list-item>
          <text:p text:style-name="P11"><text:span text:style-name="T3">najbolj znani žrtvi zakonca Rosenberg – po podlagi obtožbe da sta vohunila v korist SZ (atomsko orožje) po nedolžnem usmrtili</text:span></text:p>
        </text:list-item>
        <text:list-item>
          <text:p text:style-name="P11"><text:span text:style-name="T2">hladna vojna</text:span><text:span text:style-name="T3"> poleg nenehnih groženj z vojaškim spopadom prinesla tudi </text:span><text:span text:style-name="T2">iskanje oblik sožitja</text:span></text:p>
        </text:list-item>
        <text:list-item>
          <text:p text:style-name="P11"><text:span text:style-name="T3">po Stalinovi smrti – novi ruski voditelj </text:span><text:span text:style-name="T2">Nikita Hruščov</text:span><text:span text:style-name="T3"> leta </text:span><text:span text:style-name="T2">1956 izoblikoval načelo ˝miroljubne koeksistence držav z ralično družbeno ureditvijo¨ </text:span><text:span text:style-name="T3">(sožitje sobivanje) </text:span><text:span text:style-name="T6"></text:span><text:span text:style-name="T3"> ureditev preživi preskus že ob berlinski krizi 1958, nato ob kubanski 1962 </text:span><text:span text:style-name="T6"></text:span><text:span text:style-name="T3"> pripelje svet na rob atomske vojne</text:span></text:p>
        </text:list-item>
      </text:list>
      <text:p text:style-name="P6"/>
      <text:p text:style-name="P65"><text:span text:style-name="T2"><text:s text:c="53"/>USTANOVITEV ZVEZE NATO </text:span></text:p>
      <text:list xml:id="list102945750701525" text:continue-numbering="true" text:style-name="WWNum5">
        <text:list-item>
          <text:p text:style-name="P11"><text:span text:style-name="T3">nastal na podlagi blokovske razdelitve </text:span><text:span text:style-name="T2">aprila 1949 </text:span></text:p>
        </text:list-item>
        <text:list-item>
          <text:p text:style-name="P11"><text:span text:style-name="T3">lahko štejemo med najodločnejše ukrepe </text:span><text:span text:style-name="T2">globalne protisovjetske</text:span><text:span text:style-name="T3"> in </text:span><text:span text:style-name="T2">protikomunistične politike </text:span></text:p>
        </text:list-item>
        <text:list-item>
          <text:p text:style-name="P11"><text:span text:style-name="T3">vključile so se : ZDA, Kanada, VB, Francija, Nizozemska, Belgija, Danska, Luksemburg, Islandija, Norveška, Portugalska, pozneje Grčija in Turčija(1952), ZR Nemčija(1955), Španija(1983)</text:span></text:p>
        </text:list-item>
        <text:list-item>
          <text:p text:style-name="P11"><text:span text:style-name="T3">ob NATU nastala še vrsta </text:span><text:span text:style-name="T2">manjših zvez</text:span><text:span text:style-name="T3"> in </text:span><text:span text:style-name="T2">dvostranskih pogodb</text:span><text:span text:style-name="T3"> med ZDA in različnimi državami:</text:span></text:p>
        </text:list-item>
      </text:list>
      <text:list xml:id="list219352046" text:style-name="WWNum21">
        <text:list-item>
          <text:p text:style-name="P22"><text:span text:style-name="T3">z </text:span><text:span text:style-name="T2">RIOM</text:span><text:span text:style-name="T3"> – začel delovati v </text:span><text:span text:style-name="T2">Latinski Ameriki</text:span><text:span text:style-name="T3"> – </text:span><text:span text:style-name="T2">ZDA</text:span><text:span text:style-name="T3"> dobile </text:span><text:span text:style-name="T2">nadzor nad to celino</text:span><text:span text:style-name="T3"> s tem tudi možnost vojaškega posredovanja</text:span></text:p>
        </text:list-item>
        <text:list-item>
          <text:p text:style-name="P22"><text:soft-page-break/><text:span text:style-name="T2">SEATO</text:span><text:span text:style-name="T3"> – povezal </text:span><text:span text:style-name="T2">države Jugovzhodne Azije</text:span><text:span text:style-name="T3"> (Siam – Tajsko, Pakistan, Filipine, Novo Zelandijo, Avstralijo, ZDA, VB, Francijo) </text:span><text:span text:style-name="T6"></text:span><text:span text:style-name="T3"> članicam te zveze pogodba omogočala zunanje posredovanje ob morebitnih nemirih v kateri izmed njih </text:span></text:p>
        </text:list-item>
        <text:list-item>
          <text:p text:style-name="P22"><text:span text:style-name="T2">CENTO – Bagdadski pakt</text:span><text:span text:style-name="T3"> - <text:s/>povezal VB, Turčijo, Iran, Pakistan, ZDA sodelovale neformalno</text:span></text:p>
        </text:list-item>
      </text:list>
      <text:list xml:id="list102945377568297" text:continue-list="list102945750701525" text:style-name="WWNum5">
        <text:list-item>
          <text:p text:style-name="P11"><text:span text:style-name="T3">ZDA podpisale še </text:span><text:span text:style-name="T2">več kot 40 dvostranskih pogodb</text:span><text:span text:style-name="T3"> </text:span><text:span text:style-name="T6"></text:span><text:span text:style-name="T3"> navezale nase Japonsko, Tajsko, Južno Korejo, Južni Vietnam nekatere druge Afriške države</text:span></text:p>
        </text:list-item>
        <text:list-item>
          <text:p text:style-name="P11"><text:span text:style-name="T3">V različnih državah imele </text:span><text:span text:style-name="T2">več kot 1400 vojaških oporišč</text:span><text:span text:style-name="T3"> </text:span><text:span text:style-name="T6"></text:span><text:span text:style-name="T3"> nekatera izmed njih opremljena z jedrskim orožjem </text:span></text:p>
        </text:list-item>
      </text:list>
      <text:p text:style-name="P65"><text:span text:style-name="T2"><text:s text:c="39"/>GOSPODARSKO POVEZOVANJE ZAHODA - EGS </text:span></text:p>
      <text:list xml:id="list102946309426629" text:continue-numbering="true" text:style-name="WWNum5">
        <text:list-item>
          <text:p text:style-name="P11"><text:span text:style-name="T2">SVET EVROPE</text:span><text:span text:style-name="T3">: </text:span><text:span text:style-name="T2">pogodba o vojaški gospodarski</text:span><text:span text:style-name="T3"> in </text:span><text:span text:style-name="T2">kulturni zvezi</text:span><text:span text:style-name="T3">, ustanovljen leta </text:span><text:span text:style-name="T2">1949</text:span><text:span text:style-name="T3"> zaradi potrebe po hitrejši gospodarski obnovi zahodne Evrope; podpisale so jo Francija, VB, Italija, Belgija, Nizozemska, Luksemburg; pozneje sodeloval pri oblikovanju dokumentov o sožitju na stari celini</text:span></text:p>
        </text:list-item>
        <text:list-item>
          <text:p text:style-name="P11"><text:span text:style-name="T3">Na podlagi načrtov za gospodarsko in politično obnovo Evrope zahodnoevropske države aprila </text:span><text:span text:style-name="T2">1951 </text:span><text:span text:style-name="T3">ustanovile </text:span><text:span text:style-name="T2">Evropsko skupnost za premog in jeklo</text:span><text:span text:style-name="T3">, </text:span><text:span text:style-name="T2">1957</text:span><text:span text:style-name="T3"> pa </text:span><text:span text:style-name="T2">EGS</text:span></text:p>
        </text:list-item>
        <text:list-item>
          <text:p text:style-name="P11"><text:span text:style-name="T2">EGS</text:span><text:span text:style-name="T3"> sprva povezovala </text:span><text:span text:style-name="T2">Francijo, Italijo, ZRN</text:span><text:span text:style-name="T3">, države </text:span><text:span text:style-name="T2">Beneluksa</text:span><text:span text:style-name="T3">, sporazum začel veljati 1958</text:span></text:p>
        </text:list-item>
        <text:list-item>
          <text:p text:style-name="P11"><text:span text:style-name="T2">Članice EGS</text:span><text:span text:style-name="T3"> so najprej zagotovile </text:span><text:span text:style-name="T2">podlago za hitrejši gospodarski razvoj</text:span><text:span text:style-name="T3">:</text:span></text:p>
        </text:list-item>
      </text:list>
      <text:list xml:id="list1380852419" text:style-name="WWNum22">
        <text:list-item>
          <text:p text:style-name="P23"><text:span text:style-name="T3">Znižanje carine, odpravljanje ovir v trgovanju – pospešitev blagovne menjave</text:span></text:p>
        </text:list-item>
        <text:list-item>
          <text:p text:style-name="P23"><text:span text:style-name="T3">Pozorne na trgovino z industrijskimi izdelki, kmetijskimi pridelki</text:span></text:p>
        </text:list-item>
        <text:list-item>
          <text:p text:style-name="P23"><text:span text:style-name="T3">Zniževanje cen</text:span></text:p>
        </text:list-item>
        <text:list-item>
          <text:p text:style-name="P23"><text:span text:style-name="T3">Zmanjševanje uvoza</text:span></text:p>
        </text:list-item>
        <text:list-item>
          <text:p text:style-name="P23"><text:span text:style-name="T3">Oblikovanje skupnega kmetijskega trga z zagotovljenimi cenami </text:span><text:span text:style-name="T6"></text:span><text:span text:style-name="T3"> z državnimi spodbudami za kmetijstvo in omejevanjem uvoza kmetijskih pridelkov</text:span></text:p>
        </text:list-item>
      </text:list>
      <text:list xml:id="list102945989171312" text:continue-list="list102946309426629" text:style-name="WWNum5">
        <text:list-item>
          <text:p text:style-name="P11"><text:span text:style-name="T3">omejevanje uvoza, zniževanje cen v ZDA povzročili zaostritev odnosov – zaplete odpravili 1967; druge države to prisililo k postopnemu vključevanju v EGS</text:span></text:p>
        </text:list-item>
        <text:list-item>
          <text:p text:style-name="P11"><text:span text:style-name="T3">vodilno vlogo v EGS hotela imeti Francija, zato nasprotovala vključitvi VB – po de Gaullovem odstopu 1969 Francija članstvu ni več nasprotovala</text:span></text:p>
        </text:list-item>
        <text:list-item>
          <text:p text:style-name="P11"><text:span text:style-name="T3">deloma zaradi nasprotovanja Fr. Deloma zaradi svojih razlogov se je </text:span><text:span text:style-name="T2">VB</text:span><text:span text:style-name="T3"> skupnosti pridružila </text:span><text:span text:style-name="T2">šele 1975 </text:span><text:span text:style-name="T3">(67% njenih volivcev na referendumu odločilo za včlanitev) </text:span></text:p>
        </text:list-item>
        <text:list-item>
          <text:p text:style-name="P11"><text:span text:style-name="T2">1960</text:span><text:span text:style-name="T3"> na britansko pobudo nastala </text:span><text:span text:style-name="T2">Evropska skupnost za svobodno trgovina EFTA</text:span><text:span text:style-name="T3"> – organizaciji začeli tesno sodelovati</text:span></text:p>
        </text:list-item>
        <text:list-item>
          <text:p text:style-name="P11"><text:span text:style-name="T3">1972 se EGS pridružili Danska, Irska, 1981 Grčija, 1986 Španija, Portugalska (EGS se širila)</text:span></text:p>
        </text:list-item>
        <text:list-item>
          <text:p text:style-name="P11"><text:span text:style-name="T3">Nadaljnje oblikovanje EGS zavrli </text:span><text:span text:style-name="T2">gospodarski </text:span><text:span text:style-name="T3">(naftna kriza) </text:span><text:span text:style-name="T2">problemi</text:span><text:span text:style-name="T3"> v </text:span><text:span text:style-name="T2">1973</text:span><text:span text:style-name="T3"> in </text:span><text:span text:style-name="T2">1979</text:span><text:span text:style-name="T3">; šele po končanju krize so opravili prve volitve v </text:span><text:span text:style-name="T2">EVROPSKI PARLAMENT</text:span><text:span text:style-name="T3"> </text:span><text:span text:style-name="T6"></text:span><text:span text:style-name="T3"> postavili temelje za tesnejše politično povezovanje</text:span></text:p>
        </text:list-item>
        <text:list-item>
          <text:p text:style-name="P11"><text:span text:style-name="T3">V 80letih v </text:span><text:span text:style-name="T2">EVROPSKI SKUPNOSTI</text:span><text:span text:style-name="T3"> nastale možnosti za oblikovanje gospodarske, denarne in politične zveze (precej časa nobena izmed članic ni izpolnjevala vseh zahtev za izoblikovanje nove zveze)</text:span></text:p>
        </text:list-item>
        <text:list-item>
          <text:p text:style-name="P11"><text:span text:style-name="T3"><text:s/>Resnično povezovanje evropskih držav omogočil razpad vzhodnega bloka</text:span></text:p>
        </text:list-item>
        <text:list-item>
          <text:p text:style-name="P11"><text:span text:style-name="T3">Na podlagi <text:s/></text:span><text:span text:style-name="T2">MAASTRICHTSKEGA SPORAZUMA</text:span><text:span text:style-name="T3"> na Nizozemskem </text:span><text:span text:style-name="T2">1991</text:span><text:span text:style-name="T3"> so se članice EGS začele povezovati v tesnejšo </text:span><text:span text:style-name="T2">POLITIČNO SKUPNOST</text:span><text:span text:style-name="T3"> – </text:span><text:span text:style-name="T2">1993</text:span><text:span text:style-name="T3"> se uveljavi novo ime </text:span><text:span text:style-name="T2">EVROPSKA ZVEZA – EVROPSKA UNIJA; </text:span><text:span text:style-name="T3">OBLIKOVATI SO ZAČELI:</text:span></text:p>
        </text:list-item>
      </text:list>
      <text:list xml:id="list1712458208" text:style-name="WWNum23">
        <text:list-item>
          <text:p text:style-name="P24"><text:span text:style-name="T3">Skupno zakonodajo</text:span></text:p>
        </text:list-item>
        <text:list-item>
          <text:p text:style-name="P24"><text:span text:style-name="T3">Skupni trg</text:span></text:p>
        </text:list-item>
        <text:list-item>
          <text:p text:style-name="P24"><text:span text:style-name="T3">Odpravili notranje meje</text:span></text:p>
        </text:list-item>
        <text:list-item>
          <text:p text:style-name="P24"><text:span text:style-name="T3">Ob nacionalnih valutah uvedli še enotno – evro</text:span></text:p>
        </text:list-item>
        <text:list-item>
          <text:p text:style-name="P24"><text:span text:style-name="T3">Skušali oblikovati skupno zunanjo, obrambno in finančno politiko</text:span></text:p>
        </text:list-item>
        <text:list-item>
          <text:p text:style-name="P24"><text:span text:style-name="T3">Varovanje koristi posameznih članic zagotovili z uporabo </text:span><text:span text:style-name="T2">PRAVICE VETA</text:span><text:span text:style-name="T3"> </text:span></text:p>
        </text:list-item>
      </text:list>
      <text:list xml:id="list102946655866035" text:continue-list="list102945989171312" text:style-name="WWNum5">
        <text:list-item>
          <text:p text:style-name="P11"><text:span text:style-name="T3">Oblikovanje Evrope ne poteka brez težav: Norvežani vstop v EU odklonili, Danci morali dvakrat na referendum, sicer se večina želi vključiti v EU – zaradi gospodarskih težav izstopajo države nekdanjega vzhodnega bloka, države na ozemlju nekdanje Jugoslavije (čutiti posledice vojne)</text:span></text:p>
        </text:list-item>
        <text:list-item>
          <text:p text:style-name="P11"><text:span text:style-name="T3">Nekatere države postale t.i. </text:span><text:span text:style-name="T2">pridružene članice</text:span><text:span text:style-name="T3"> – v rokih določenih s pogodbami prilagoditi razmeram EU – le tako lahko pridobijo </text:span><text:span text:style-name="T2">polnopravno članstvo </text:span></text:p>
        </text:list-item>
      </text:list>
      <text:p text:style-name="P6"/>
      <text:p text:style-name="P65"><text:span text:style-name="T2"><text:s text:c="21"/>GOSPODARSKO IN POLITIČNO POVEZOVANJE DRŽAV VZHODNEGA BLOKA</text:span></text:p>
      <text:list xml:id="list102945989093468" text:continue-numbering="true" text:style-name="WWNum5">
        <text:list-item>
          <text:p text:style-name="P11"><text:span text:style-name="T2">SZ in ˝države ljudskih demokracij˝ so se :</text:span></text:p>
        </text:list-item>
      </text:list>
      <text:list xml:id="list1388433708" text:style-name="WWNum24">
        <text:list-item>
          <text:p text:style-name="P25"><text:span text:style-name="T3">Leta </text:span><text:span text:style-name="T2">1947</text:span><text:span text:style-name="T3"> politično povezale v mednarodno komunistično organizacijo </text:span><text:span text:style-name="T2">INFORMBIRO</text:span></text:p>
        </text:list-item>
        <text:list-item>
          <text:p text:style-name="P25"><text:span text:style-name="T3">Konec januarja </text:span><text:span text:style-name="T2">1949</text:span><text:span text:style-name="T3"> kot nasprotje Marshallovem načrtu in gospodarskemu prodoru ZDA v Evropi nastal </text:span><text:span text:style-name="T2">Svet za vzajemno gospodarsko pomoč – SEV –</text:span><text:span text:style-name="T3"> vanj so se vključile </text:span><text:span text:style-name="T2">vzhodnoevropske države:</text:span><text:span text:style-name="T3"> Bolgarija, Poljska, Madžarska, Češkoslovaška, Romunija, SZ </text:span></text:p>
        </text:list-item>
        <text:list-item>
          <text:p text:style-name="P25"><text:span text:style-name="T3">Maja </text:span><text:span text:style-name="T2">1955</text:span><text:span text:style-name="T3"> s </text:span><text:span text:style-name="T2">pogodbo socialističnih držav o prijateljstvu, sodelovanju, medsebojni pomoči</text:span><text:span text:style-name="T3"> in </text:span><text:span text:style-name="T2">skupni vojski </text:span><text:span text:style-name="T3">ustanovili </text:span><text:span text:style-name="T2">VARŠAVSKI PAKT</text:span><text:span text:style-name="T3"> in </text:span><text:span text:style-name="T2">skupno vojaško poveljstvo</text:span><text:span text:style-name="T3">; v sporazum vključile: Poljska, Nemška demokratična republika, </text:span><text:soft-page-break/><text:span text:style-name="T3">Češkoslovaška, Madžarska, Romunija, Albanija, </text:span><text:span text:style-name="T2">SZ</text:span><text:span text:style-name="T3"> – z njegovo podporo notranje disciplinirala države članice </text:span></text:p>
        </text:list-item>
      </text:list>
      <text:p text:style-name="P6"/>
      <text:p text:style-name="P65"><text:span text:style-name="T2"><text:s text:c="71"/>INFORMBIRO</text:span></text:p>
      <text:list xml:id="list1901857872" text:style-name="WWNum34">
        <text:list-item>
          <text:p text:style-name="P35"><text:span text:style-name="T2">SZ 1947</text:span><text:span text:style-name="T3"> na Trumanovo doktrino in Marshallov načrt odgovori z ustanovitvijo </text:span><text:span text:style-name="T2">informacijskega biroja komunističnih in delavskih partij = INFORMBIROJA </text:span></text:p>
        </text:list-item>
      </text:list>
      <text:list xml:id="list3281313555" text:style-name="WWNum39">
        <text:list-item>
          <text:p text:style-name="P47"><text:span text:style-name="T3">z njim želi okrepiti nadzor <text:s/>in usklajevanje nad svojim taborom</text:span></text:p>
        </text:list-item>
      </text:list>
      <text:list xml:id="list102946301885178" text:continue-list="list1901857872" text:style-name="WWNum34">
        <text:list-item>
          <text:p text:style-name="P35"><text:span text:style-name="T3">Sedež je v </text:span><text:span text:style-name="T2">BEOGRADU</text:span><text:span text:style-name="T3">. ZAKAJ? zato, ker Stalin želi boljši nadzor nad </text:span><text:span text:style-name="T2">neposlušno jugoslavijo</text:span></text:p>
        </text:list-item>
        <text:list-item>
          <text:p text:style-name="P35"><text:span text:style-name="T3"><text:s/>pride do spora med Stalinom in Titom </text:span><text:span text:style-name="T6"></text:span><text:span text:style-name="T3"> ta prinese </text:span><text:span text:style-name="T2">prekinitev odnosev med Jugoslavijo</text:span><text:span text:style-name="T3"> in </text:span><text:span text:style-name="T2">Vzhodnim blokom</text:span></text:p>
        </text:list-item>
      </text:list>
      <text:list xml:id="list102945309026336" text:continue-list="list3281313555" text:style-name="WWNum39">
        <text:list-item>
          <text:p text:style-name="P47"><text:span text:style-name="T3">Jugoslavija vztraja pri enakovrednem odnosu med SZ in njo ( Stalin pa želi socialistični blok držav urediti po hegemonističenm načeli – prevlada SZ ; sovjetski socializem)</text:span></text:p>
        </text:list-item>
        <text:list-item>
          <text:p text:style-name="P47"><text:span text:style-name="T3">Tito si ne želi podrediti Stalinu</text:span></text:p>
        </text:list-item>
      </text:list>
      <text:list xml:id="list102945855141030" text:continue-list="list102946301885178" text:style-name="WWNum34">
        <text:list-item>
          <text:p text:style-name="P35"><text:span text:style-name="T3">kot reakcija na Marshallov načrt pa SZ ustanovi </text:span><text:span text:style-name="T2">SEV</text:span><text:span text:style-name="T3"> - </text:span><text:span text:style-name="T2">svet za vzajemno gospodarsko pomoč</text:span><text:span text:style-name="T3"> - komunističnim državam ponudi tehnično in denarno pomoč</text:span></text:p>
        </text:list-item>
        <text:list-item>
          <text:p text:style-name="P35"><text:span text:style-name="T3">SZ omejuje suverenost držav znotraj vzhodnega bloka</text:span></text:p>
        </text:list-item>
      </text:list>
      <text:p text:style-name="P33"><text:span text:style-name="T3"><text:s text:c="20"/>KAKO </text:span><text:span text:style-name="T2">OMEJUJE SUVERENOST:</text:span><text:span text:style-name="T3"> </text:span></text:p>
      <text:list xml:id="list2307538077" text:style-name="WWNum40">
        <text:list-item>
          <text:p text:style-name="P40"><text:span text:style-name="T3">omejuje notranjo in zunanjo politiko</text:span></text:p>
        </text:list-item>
        <text:list-item>
          <text:p text:style-name="P40"><text:span text:style-name="T3">po sovjetskem vzoru morajo države izvajati </text:span><text:span text:style-name="T2">NACIONALIZACIJO in KOLEKTIVIZACIJO</text:span><text:span text:style-name="T3"> ( kmetje zemljo vključujejo v </text:span><text:span text:style-name="T2">ZADRUGE</text:span><text:span text:style-name="T3"> = skrbijo za razdeljevanje pridelka</text:span></text:p>
        </text:list-item>
        <text:list-item>
          <text:p text:style-name="P40"><text:span text:style-name="T3">uvedba enopartijskega sistema</text:span></text:p>
        </text:list-item>
        <text:list-item>
          <text:p text:style-name="P40"><text:span text:style-name="T3">poskusi demokracije so krvavo zadušeni</text:span></text:p>
        </text:list-item>
      </text:list>
      <text:p text:style-name="P6"/>
      <text:p text:style-name="P6"/>
      <text:p text:style-name="P6"/>
      <text:p text:style-name="P65"><text:span text:style-name="T2"><text:s text:c="55"/>OBOROŽEVALNA TEKMA </text:span></text:p>
      <text:list xml:id="list102945912594873" text:continue-list="list102945989093468" text:style-name="WWNum5">
        <text:list-item>
          <text:p text:style-name="P27"><text:span text:style-name="T3">kmalu po vojni pokazalo da sta velesili </text:span><text:span text:style-name="T2">vojaško uravnoteženi</text:span><text:span text:style-name="T3"> – </text:span><text:span text:style-name="T2">ZDA</text:span><text:span text:style-name="T3"> sicer premogle </text:span><text:span text:style-name="T2">atomsko orožje</text:span><text:span text:style-name="T3">, </text:span><text:span text:style-name="T2">SZ</text:span><text:span text:style-name="T3"> imela premoč v </text:span><text:span text:style-name="T2">konvencionalni oborožitvi</text:span><text:span text:style-name="T3"> (ob morebitnem izbruhu vojne v Evropi močnejša)</text:span></text:p>
        </text:list-item>
        <text:list-item>
          <text:p text:style-name="P27"><text:span text:style-name="T3">avgusta </text:span><text:span text:style-name="T2">1949</text:span><text:span text:style-name="T3"> v </text:span><text:span text:style-name="T2">SZ</text:span><text:span text:style-name="T3"> opravili poskus z </text:span><text:span text:style-name="T2">atomsko bombo</text:span><text:span text:style-name="T3"> – </text:span><text:span text:style-name="T2">ameriška obrambna zasnova</text:span><text:span text:style-name="T3"> (dotlej </text:span><text:span text:style-name="T2">temeljila na monopolu v jedrski oborožitvi</text:span><text:span text:style-name="T3">) postala </text:span><text:span text:style-name="T2">vprašljiva</text:span><text:span text:style-name="T3"> – prepričani da bodo ohranili monopol vsaj do 1953 </text:span><text:span text:style-name="T2">niso krepili konvencionalne oborožitve</text:span></text:p>
        </text:list-item>
        <text:list-item>
          <text:p text:style-name="P27"><text:span text:style-name="T2">1952 ZDA</text:span><text:span text:style-name="T3"> opravile prvi poskus z </text:span><text:span text:style-name="T2">vodikovo bombo</text:span><text:span text:style-name="T3"> na atolu Enivetok (Marshallovi otoki) – minimalna prednost, ki so jo izgubile 1949 – SZ atomska bomba </text:span><text:span text:style-name="T6"></text:span><text:span text:style-name="T3"> </text:span><text:span text:style-name="T2">avgusta 1953</text:span><text:span text:style-name="T3"> poskus opravila </text:span><text:span text:style-name="T2">tudi SZ </text:span></text:p>
        </text:list-item>
        <text:list-item>
          <text:p text:style-name="P27"><text:span text:style-name="T3">Razmerje moči v atomski oboroževalni tekmi izenačeno</text:span></text:p>
        </text:list-item>
        <text:list-item>
          <text:p text:style-name="P27"><text:span text:style-name="T3">V naslednjih letih velesili v želji da bi spremenili razmerje moči </text:span><text:span text:style-name="T2">nenehno izpopolnjevali orožja</text:span><text:span text:style-name="T3"> za množično uničevanje – vsak nov vojaški izum ene strani drugo prisilil da izdelala podobno orožje – ofenziva/obramba</text:span></text:p>
        </text:list-item>
        <text:list-item>
          <text:p text:style-name="P27"><text:span text:style-name="T2">TEKMOVANJE V OBOROŽEVANJU</text:span><text:span text:style-name="T3"> STOPNJEVALO od klasične oborožitve, vodikove bombe do različnih vrst jedrske oborožitve in medcelinskih raket, z ˝vojno zvezd˝ seglo v vesolje</text:span></text:p>
        </text:list-item>
        <text:list-item>
          <text:p text:style-name="P27"><text:span text:style-name="T2">VOJAŠKO RAVNOTEŽJE <text:s/>postalo ena izmed poglavitnih značilnosti hladne vojne </text:span></text:p>
        </text:list-item>
        <text:list-item>
          <text:p text:style-name="P27"><text:span text:style-name="T3">Vojaško – tehnološki razvoj zelo spremenil delovanje velesil </text:span></text:p>
        </text:list-item>
        <text:list-item>
          <text:p text:style-name="P27"><text:span text:style-name="T2">1957 SZ</text:span><text:span text:style-name="T3"> izstrelila prvi </text:span><text:span text:style-name="T2">umetni satelit Sputnik</text:span><text:span text:style-name="T3"> – naslednje leto tudi Američani (tekmovanje tudi v vesolju)</text:span></text:p>
        </text:list-item>
        <text:list-item>
          <text:p text:style-name="P27"><text:span text:style-name="T2">1961 Sovjeti</text:span><text:span text:style-name="T3"> z izstrelitvijo rakete z </text:span><text:span text:style-name="T2">Gagarinom</text:span><text:span text:style-name="T3"> potrdili </text:span><text:span text:style-name="T2">prednost v raketni tehnologiji</text:span><text:span text:style-name="T3"> </text:span><text:span text:style-name="T6"></text:span><text:span text:style-name="T3"> polet ruske avtomatske postaje Luna 1 na Luno</text:span></text:p>
        </text:list-item>
        <text:list-item>
          <text:p text:style-name="P27"><text:span text:style-name="T2">1969 Američani</text:span><text:span text:style-name="T3"> </text:span><text:span text:style-name="T2">na Luno poslali človeško posadko</text:span><text:span text:style-name="T3"> – Neil </text:span><text:span text:style-name="T2">Armstrong</text:span><text:span text:style-name="T3"> postal </text:span><text:span text:style-name="T2">prvi človek</text:span><text:span text:style-name="T3"> ki je stopil na </text:span><text:span text:style-name="T2">Lunina tla </text:span></text:p>
        </text:list-item>
        <text:list-item>
          <text:p text:style-name="P27"><text:span text:style-name="T3">Oboroževalna tekma povezana z velikimi izdatki – cena sodobnega vojaškega letala pbl. Enaka ceni postavitve in opreme manjše bolnišnice, cena tanka cena manjše šole</text:span></text:p>
        </text:list-item>
        <text:list-item>
          <text:p text:style-name="P27"><text:span text:style-name="T2">V nasprotju s pričakovanju</text:span><text:span text:style-name="T3"> se kmalu pokazalo da </text:span><text:span text:style-name="T2">kopičenje različnih vrst orožja ni tisto kar sta si velesili želeli na začetku</text:span></text:p>
        </text:list-item>
        <text:list-item>
          <text:p text:style-name="P27"><text:span text:style-name="T2">Oboroževalna tekma</text:span><text:span text:style-name="T3"> neposredno </text:span><text:span text:style-name="T2">vplivala na notranje življenje v državah</text:span><text:span text:style-name="T3"> posameznega bloka</text:span></text:p>
        </text:list-item>
        <text:list-item>
          <text:p text:style-name="P27"><text:span text:style-name="T3">Zaradi doseženega splošnega ravnotežja postale </text:span><text:span text:style-name="T2">ocene kolikokrat bi lahko ena stran uničila drugo</text:span><text:span text:style-name="T3"> popolnoma </text:span><text:span text:style-name="T2">nesmiselne </text:span><text:span text:style-name="T6"></text:span><text:span text:style-name="T3"> podoba Zemlje po jedrski vojni- obdana z oblaki prahu, pepela, dima, mrzla, skoraj neobljudena… vplivala na </text:span><text:span text:style-name="T2">vojaške načrte za pripravo</text:span><text:span text:style-name="T3"> ¨povračilnih udarcev˝ - nove teorije o morebitni omejeni uporabi jedrskega orožja- politikom orožje prinaša mir</text:span></text:p>
        </text:list-item>
        <text:list-item>
          <text:p text:style-name="P27"><text:span text:style-name="T3">Tekmovanje državi gospodarsko izčrpavalo (zlasti SZ – šibkejšo gospodarstvo)</text:span></text:p>
        </text:list-item>
        <text:list-item>
          <text:p text:style-name="P27"><text:span text:style-name="T3">Finančno breme plačevalo prebivalstvo z zelo nizkim standardom</text:span></text:p>
        </text:list-item>
        <text:list-item>
          <text:p text:style-name="P27"><text:span text:style-name="T3">SZ v osemdesetih letih takega tempa ni zmogla več</text:span></text:p>
        </text:list-item>
        <text:list-item>
          <text:p text:style-name="P27"><text:soft-page-break/><text:span text:style-name="T3">Po kubanski krizi – prerasla skorajda v jedrsko vojno – se </text:span><text:span text:style-name="T2">javno mnenje v ZDA in svetu odločno izreklo proti vojni kot sredstvu za reševanje mednarodnih sporov</text:span></text:p>
        </text:list-item>
        <text:list-item>
          <text:p text:style-name="P27"><text:span text:style-name="T3">K </text:span><text:span text:style-name="T2">POLITIKI POPUŠČANJA</text:span><text:span text:style-name="T3"> so </text:span><text:span text:style-name="T2">ZDA </text:span><text:span text:style-name="T3">prisilili velikanski stroški, nevarnost svetovnega spopada in nasprotovanje domače javnosti </text:span></text:p>
        </text:list-item>
        <text:list-item>
          <text:p text:style-name="P27"><text:span text:style-name="T3">1971 nemški državi navezali tesnejše stike – začeli govoriti o razorožitvi, zmanjševanju jedrske oborožitve </text:span><text:span text:style-name="T2">SALT iz 1972 </text:span><text:span text:style-name="T3">(Američani umikali iz Vietnama…)</text:span></text:p>
        </text:list-item>
        <text:list-item>
          <text:p text:style-name="P27"><text:span text:style-name="T2">Pogovori o razorožitvi</text:span><text:span text:style-name="T3"> privedli k ustanovitvi </text:span><text:span text:style-name="T2">Evropske konference o varnosti in sodelovanju</text:span><text:span text:style-name="T3"> – članice so se zavezale da morebitne </text:span><text:span text:style-name="T2">spore in probleme reševale po mirni poti</text:span><text:span text:style-name="T3">, spoštovale bodo človekove pravice ter temeljne svoboščine</text:span></text:p>
        </text:list-item>
      </text:list>
      <text:p text:style-name="P2"/>
      <text:p text:style-name="P63"><text:span text:style-name="T2"><text:s text:c="50"/>LOKALNA VOJNA ŽARIŠČA</text:span></text:p>
      <text:p text:style-name="Standard"><text:span text:style-name="T4">1. BLIŽNJI VZHOD: </text:span></text:p>
      <text:list xml:id="list1303737032" text:style-name="WWNum25">
        <text:list-item>
          <text:p text:style-name="P73"><text:span text:style-name="T3"><text:s/>OZN 1947 s posebno resolucijo predlagala ustanovitev židovske in palestinske države v Paletini</text:span></text:p>
        </text:list-item>
        <text:list-item>
          <text:p text:style-name="P73"><text:span text:style-name="T2">Židje</text:span><text:span text:style-name="T3"> po odhodu britanskih oboroženih enot in izteku britanskega mandata v Palestini pod vodstvom </text:span><text:span text:style-name="T2">Guriona maja 1948</text:span><text:span text:style-name="T3"> razglasili ustanovitev </text:span><text:span text:style-name="T2">Izraela </text:span><text:span text:style-name="T3">- meje še niso bile določene</text:span></text:p>
        </text:list-item>
      </text:list>
      <text:list xml:id="list1093397932" text:style-name="WWNum26">
        <text:list-item>
          <text:p text:style-name="P54"><text:span text:style-name="T3">Naslednji dan se začeli novi spopadi </text:span><text:span text:style-name="T2">med Arabci in Izraelci </text:span><text:span text:style-name="T3">– Sirija, Libanon, Jordanija in Egipt iz solidarnosti do Arabcev napadle Izrael – neuspešno</text:span></text:p>
        </text:list-item>
        <text:list-item>
          <text:p text:style-name="P54"><text:span text:style-name="T3">Posledica bojev : </text:span><text:span text:style-name="T2">množičen beg</text:span><text:span text:style-name="T3"> arabskih </text:span><text:span text:style-name="T2">Palestincev</text:span><text:span text:style-name="T3"> z ozemlja pod izraelsko oblastjo </text:span></text:p>
        </text:list-item>
        <text:list-item>
          <text:p text:style-name="P54"><text:span text:style-name="T3">Palestina postala eno od stalnih kriznih žarišč na katerih se križajo interesi velikih sil </text:span><text:span text:style-name="T6"></text:span><text:span text:style-name="T3"> v začetku Izraelce podpirale ZDA in SZ, Arabce VB – potem SZ začela podpirati Arabce, VB pa Izraelce – britanijo nadomestile ZDA</text:span></text:p>
        </text:list-item>
        <text:list-item>
          <text:p text:style-name="P54"><text:span text:style-name="T2">Vojna leta 1948: </text:span></text:p>
          <text:list>
            <text:list-item>
              <text:p text:style-name="P54"><text:span text:style-name="T3">Začela po razglasitvi ustanovitve države Izrael</text:span></text:p>
            </text:list-item>
            <text:list-item>
              <text:p text:style-name="P54"><text:span text:style-name="T3">Židje zasedli večino Palestine – v izgnanstvo moralo od 900 000 do 1 300 000 arabskih Palestincev</text:span></text:p>
            </text:list-item>
          </text:list>
        </text:list-item>
      </text:list>
      <text:list xml:id="list891405791" text:style-name="WWNum27">
        <text:list-item>
          <text:p text:style-name="P55"><text:span text:style-name="T2">Oktobra 1958 </text:span><text:span text:style-name="T3">Egipčani nacionalizirali Sueški prekop – Izraelci se med </text:span><text:span text:style-name="T2">sueško krizo</text:span><text:span text:style-name="T3"> pridružili VB in Franciji ko sta ti napadli območje Sueškega prekopa </text:span><text:span text:style-name="T6"></text:span><text:span text:style-name="T3"> po sporazumu med ZDA in SZ vsi umakniti, na ozemlje ob prekopu prišle enote OZN</text:span></text:p>
        </text:list-item>
        <text:list-item>
          <text:p text:style-name="P55"><text:span text:style-name="T2">Vojna leta 1967:</text:span></text:p>
          <text:list>
            <text:list-item>
              <text:p text:style-name="P55"><text:span text:style-name="T3">Začela ko so morale enote OZN zapustiti območje prekopa </text:span></text:p>
            </text:list-item>
            <text:list-item>
              <text:p text:style-name="P55"><text:span text:style-name="T3">Egipt zaprl vhod v Ahadski zaliv</text:span></text:p>
            </text:list-item>
            <text:list-item>
              <text:p text:style-name="P55"><text:span text:style-name="T3">Izrael po napadu na Egipt, Jordanijo, Sirijo zasedel Sinajski polotok, arabski del Jeruzalema, Golansko planoto</text:span></text:p>
            </text:list-item>
            <text:list-item>
              <text:p text:style-name="P55"><text:span text:style-name="T3">ZDA podprle Izrael, ta zasedena območja lahko obdržal</text:span></text:p>
            </text:list-item>
          </text:list>
        </text:list-item>
        <text:list-item>
          <text:p text:style-name="P55"><text:span text:style-name="T2">vojna leta 1973:</text:span></text:p>
        </text:list-item>
      </text:list>
      <text:list xml:id="list314607401" text:style-name="WWNum28">
        <text:list-item>
          <text:p text:style-name="P56"><text:span text:style-name="T3">Sirci napadli Golansko planoto</text:span></text:p>
        </text:list-item>
        <text:list-item>
          <text:p text:style-name="P56"><text:span text:style-name="T3">Egipt Izraelce ob Sueškem prekopu</text:span></text:p>
        </text:list-item>
        <text:list-item>
          <text:p text:style-name="P56"><text:span text:style-name="T3">Spopade so na zahtevo OZN morali ustaviti</text:span></text:p>
        </text:list-item>
        <text:list-item>
          <text:p text:style-name="P56"><text:span text:style-name="T3">1975 Izrael umaknil s Sinaja – med njegovo in egiptovsko vojsko so se razporedile enote OZN</text:span></text:p>
        </text:list-item>
      </text:list>
      <text:list xml:id="list102946175186150" text:continue-list="list891405791" text:style-name="WWNum27">
        <text:list-item>
          <text:p text:style-name="P55"><text:span text:style-name="T2">1964</text:span><text:span text:style-name="T3"> nastala </text:span><text:span text:style-name="T2">Palestinska osvobodilna organizacija</text:span><text:span text:style-name="T3"> </text:span><text:span text:style-name="T2">- PLO</text:span><text:span text:style-name="T3">, pod vodstvom Jaserja Arafata</text:span></text:p>
        </text:list-item>
      </text:list>
      <text:list xml:id="list102946686566617" text:continue-list="list314607401" text:style-name="WWNum28">
        <text:list-item>
          <text:p text:style-name="P56"><text:span text:style-name="T3">Pojavilo se je še nekaj terorističnih organizacij – Črni september znan po napadu na izraelske športnike,sodulojoče na olimpijskih igrah v Münchnu – organizacije so se postavile cilj – osvoboditev Palestine</text:span></text:p>
        </text:list-item>
      </text:list>
      <text:list xml:id="list102946799485771" text:continue-list="list102946175186150" text:style-name="WWNum27">
        <text:list-item>
          <text:p text:style-name="P55"><text:span text:style-name="T3">odnosi med Palestinci in Izraelci začeli postopoma spreminjati na podlagi </text:span><text:span text:style-name="T2">mirovnega porazuma v Camp Davidu 1977</text:span><text:span text:style-name="T3"> – uredila odnose </text:span><text:span text:style-name="T2">Izrael – Egipt</text:span><text:span text:style-name="T3"> </text:span></text:p>
        </text:list-item>
        <text:list-item>
          <text:p text:style-name="P55"><text:span text:style-name="T2">Izrael – PLO</text:span><text:span text:style-name="T3"> pod pokroviteljstvom ZDA </text:span><text:span text:style-name="T2">1993</text:span><text:span text:style-name="T3"> začela pogajanja o </text:span><text:span text:style-name="T2">rešitvi palestinskega vprašanja </text:span></text:p>
        </text:list-item>
      </text:list>
      <text:p text:style-name="P57"><text:span text:style-name="T4">2. DALJNI VZHOD: </text:span><text:span text:style-name="T3"><text:s/></text:span></text:p>
      <text:list xml:id="list630910164" text:style-name="WWNum29">
        <text:list-item>
          <text:p text:style-name="P58"><text:span text:style-name="T3">V preteklosti so se tu prepletali interesi velikih evropskih sil – ZDA in Japonske</text:span></text:p>
        </text:list-item>
        <text:list-item>
          <text:p text:style-name="P58"><text:span text:style-name="T3">Z zmago komunistov pod vodstvom </text:span><text:span text:style-name="T2">Mao Cetunga</text:span><text:span text:style-name="T3"> nastala velika socialistična </text:span><text:span text:style-name="T2">Kitajska </text:span></text:p>
        </text:list-item>
        <text:list-item>
          <text:p text:style-name="P58"><text:span text:style-name="T3">Varovanec ZDA – </text:span><text:span text:style-name="T2">Čankajšek</text:span><text:span text:style-name="T3"> se umaknil na </text:span><text:span text:style-name="T2">Formozo</text:span><text:span text:style-name="T3"> (Tajvan) </text:span><text:span text:style-name="T6"></text:span><text:span text:style-name="T3"> kazalo da bo ves Daljni vzhod postopoma prešel v roke komunistov – ZDA se začele vmešavati v notranje zadeve držav na tem območju</text:span></text:p>
        </text:list-item>
        <text:list-item>
          <text:p text:style-name="P58"><text:span text:style-name="T2">KOREJA: </text:span></text:p>
          <text:list>
            <text:list-item>
              <text:p text:style-name="P58"><text:span text:style-name="T3">Od leta 1910 je to Japonska kolonija</text:span></text:p>
            </text:list-item>
            <text:list-item>
              <text:p text:style-name="P58"><text:span text:style-name="T3">Zavezniki jo po drugi svetovni vojni skladno s sklepo jaltske konderenci </text:span><text:span text:style-name="T2">razdelili po 38 vzporedniku:</text:span><text:span text:style-name="T3"> </text:span><text:span text:style-name="T2">S del – SZ</text:span><text:span text:style-name="T3">(zavladal voditelj komunistično usmerjenega osvobodilnega gibanja Kim II </text:span><text:span text:style-name="T2">Sung</text:span><text:span text:style-name="T3">), </text:span><text:span text:style-name="T2">J del ZDA </text:span></text:p>
            </text:list-item>
            <text:list-item>
              <text:p text:style-name="P58"><text:span text:style-name="T3">Velesili sta se dogovorili da bodo po 5 letih izvedene svobodne volitve </text:span><text:span text:style-name="T6"></text:span><text:span text:style-name="T3"> se ni zgodilo – obe sta si želeli enotne države po svojih predstavah</text:span></text:p>
            </text:list-item>
            <text:list-item>
              <text:p text:style-name="P58"><text:span text:style-name="T3">Na mejah ves čas manjši spopadi, po enem teh severnokorejska vojska 27.junija 1950 začela ofenzivo, zasedla Seul</text:span></text:p>
            </text:list-item>
            <text:list-item>
              <text:p text:style-name="P58"><text:soft-page-break/><text:span text:style-name="T2">Varnostni svet OZN Severno Korejo razglasil za napadalko</text:span><text:span text:style-name="T3"> – ustanovljene sile OZN iz 16 držav pod vodstvom generala </text:span><text:span text:style-name="T2">MacArthurja</text:span></text:p>
            </text:list-item>
            <text:list-item>
              <text:p text:style-name="P58"><text:span text:style-name="T2">Enote OZN</text:span><text:span text:style-name="T3"> izvedle protinapad, v vojno so se vmešali še </text:span><text:span text:style-name="T2">Kitajci</text:span></text:p>
            </text:list-item>
            <text:list-item>
              <text:p text:style-name="P58"><text:span text:style-name="T3">V nadaljevanju 3letne morije vojna sreča precej nihala – vojna sama p osebi ni ničesar rešila</text:span></text:p>
            </text:list-item>
            <text:list-item>
              <text:p text:style-name="P58"><text:span text:style-name="T3">Danes v Severni Koreji na oblasti komunistični režim – vodstvo Kim II Jonga (sin Kim II Sunga)</text:span></text:p>
            </text:list-item>
            <text:list-item>
              <text:p text:style-name="P58"><text:span text:style-name="T3">Tudi v Južni Koreji ni politične svobode vendar režim dopušča gospodarsko svobodo </text:span><text:span text:style-name="T6"></text:span><text:span text:style-name="T3"> posledica je da država postala ena vodilnih industrijskih sil Daljnega vzhoda</text:span></text:p>
            </text:list-item>
          </text:list>
        </text:list-item>
      </text:list>
      <text:p text:style-name="P57"><text:span text:style-name="T4">3. VIETNAMSKA VOJNA: <text:s/></text:span></text:p>
      <text:list xml:id="list2185121326" text:style-name="WWNum30">
        <text:list-item>
          <text:p text:style-name="P59"><text:span text:style-name="T3">Francozi po drugi svetovni vojni skušali obnoviti svojo oblast v Indokini – septembra 1945 pod vodstvom Ho Ši Minha nastala socialistično usmerjena Demokratična republika Vietnam</text:span></text:p>
        </text:list-item>
        <text:list-item>
          <text:p text:style-name="P59"><text:span text:style-name="T3">Francoski poskus obnovitve povzročil 8 letn trajajočo vojno – odločilen poraz francozov pri Dien Bien Fuju 1954</text:span></text:p>
        </text:list-item>
        <text:list-item>
          <text:p text:style-name="P59"><text:span text:style-name="T2">KONFERENCA V ŽENEVI 1954</text:span><text:span text:style-name="T3"> : Vietnam razdelili po 17. vzporedniku na: </text:span></text:p>
        </text:list-item>
      </text:list>
      <text:list xml:id="list4127076169" text:style-name="WWNum31">
        <text:list-item>
          <text:p text:style-name="P60"><text:span text:style-name="T3">DEMOKRATIČNO REPUBLIKO VIETNAM (Severni Vietnam)</text:span></text:p>
        </text:list-item>
        <text:list-item>
          <text:p text:style-name="P60"><text:span text:style-name="T3">REPUBLIKO VIETNAM (Južni Vietnam)</text:span></text:p>
        </text:list-item>
        <text:list-item>
          <text:p text:style-name="P60"><text:span text:style-name="T3">Hkrati nastala še Laos in Kampučija (Kambodža)</text:span></text:p>
        </text:list-item>
      </text:list>
      <text:list xml:id="list102946694844265" text:continue-list="list2185121326" text:style-name="WWNum30">
        <text:list-item>
          <text:p text:style-name="P59"><text:span text:style-name="T3">V </text:span><text:span text:style-name="T2">Južnem Vietnamu</text:span><text:span text:style-name="T3"> kmalu razvilo močno komunistično gverilsko </text:span><text:span text:style-name="T2">gibanje VIETKONG</text:span><text:span text:style-name="T3"> – želelo združitve s Severnim Vietnamom</text:span></text:p>
        </text:list-item>
        <text:list-item>
          <text:p text:style-name="P59"><text:span text:style-name="T2">ZDA</text:span><text:span text:style-name="T3"> </text:span><text:span text:style-name="T2">podporo južnovietnamskim oblastem</text:span><text:span text:style-name="T3"> začele pošiljati vojaške svetovalce in orožje, </text:span><text:span text:style-name="T2">1964</text:span><text:span text:style-name="T3"> se v </text:span><text:span text:style-name="T2">vojno vključile</text:span><text:span text:style-name="T3"> tudi same </text:span><text:span text:style-name="T6"></text:span><text:span text:style-name="T3"> posredovanje </text:span><text:span text:style-name="T2">utemeljevale z vojno proti komunizmu</text:span></text:p>
        </text:list-item>
        <text:list-item>
          <text:p text:style-name="P59"><text:span text:style-name="T2">Avgusta 1964</text:span><text:span text:style-name="T3"> napad severnovietnamskih patruljnih čolnov na ameriški rušilec v </text:span><text:span text:style-name="T2">Tonkiškem zalivu</text:span><text:span text:style-name="T3"> – ameriški predsednik </text:span><text:span text:style-name="T2">Johnson</text:span><text:span text:style-name="T3"> ukazal </text:span><text:span text:style-name="T2">bombandiranje Severnega Vietnama</text:span></text:p>
        </text:list-item>
        <text:list-item>
          <text:p text:style-name="P59"><text:span text:style-name="T3">Vojna razširila na ves vzhodni del Indokitajskega polotoka</text:span></text:p>
        </text:list-item>
        <text:list-item>
          <text:p text:style-name="P59"><text:span text:style-name="T3">Da bi </text:span><text:span text:style-name="T2">pretrgali oskrbovalne poti Vietkonga</text:span><text:span text:style-name="T3"> so </text:span><text:span text:style-name="T2">Američani </text:span><text:span text:style-name="T3">večkrat </text:span><text:span text:style-name="T2">posredovali v Kambodži in Laosu</text:span></text:p>
        </text:list-item>
        <text:list-item>
          <text:p text:style-name="P59"><text:span text:style-name="T3">Američani so se maja 1968 v Parizu začeli pogajati o miru </text:span><text:span text:style-name="T6"></text:span><text:span text:style-name="T3"> </text:span><text:span text:style-name="T2">januarja 1973</text:span><text:span text:style-name="T3"> dosegli </text:span><text:span text:style-name="T2">sporazum, ZDA</text:span><text:span text:style-name="T3"> se </text:span><text:span text:style-name="T2">umaknile iz Vietnama</text:span><text:span text:style-name="T3">, ta se </text:span><text:span text:style-name="T2">1976</text:span><text:span text:style-name="T3"> združil v </text:span><text:span text:style-name="T2">Socialistično republiko Vietnam </text:span></text:p>
        </text:list-item>
      </text:list>
      <text:p text:style-name="P74"/>
      <text:p text:style-name="P57"><text:span text:style-name="T4">4. AFGANISTANSKA VOJNA: <text:s/></text:span></text:p>
      <text:list xml:id="list2049822146" text:style-name="WWNum32">
        <text:list-item>
          <text:p text:style-name="P61"><text:span text:style-name="T3">v </text:span><text:span text:style-name="T2">Afganistanu</text:span><text:span text:style-name="T3"> kljub formalni neodvisnosti pod močnim britanskim vplivom je bil leta </text:span><text:span text:style-name="T2">1978</text:span><text:span text:style-name="T3"> s podporo SZ izveden </text:span><text:span text:style-name="T2">komunistični udar</text:span></text:p>
        </text:list-item>
        <text:list-item>
          <text:p text:style-name="P61"><text:span text:style-name="T3">sledila državljanska vojna – vanjo se je dokaj neuspešno </text:span><text:span text:style-name="T2">vključila</text:span><text:span text:style-name="T3"> sovjetska </text:span><text:span text:style-name="T2">Rdeča Armada</text:span></text:p>
        </text:list-item>
        <text:list-item>
          <text:p text:style-name="P61"><text:span text:style-name="T3">mihail </text:span><text:span text:style-name="T2">Gorbačov</text:span><text:span text:style-name="T3"> v obdobju <text:s/></text:span><text:span text:style-name="T2">˝perestrojke˝ končal sovjetsko navzočnost v Afganistanu</text:span><text:span text:style-name="T3"> – razmere v državi se niso umirile</text:span></text:p>
        </text:list-item>
        <text:list-item>
          <text:p text:style-name="P61"><text:span text:style-name="T3">spopadi med različnimi političnimi in verskimi skupinami se nadaljujejo </text:span></text:p>
        </text:list-item>
      </text:list>
      <text:p text:style-name="P57"><text:span text:style-name="T4">5. KUBANSKA KRIZA: <text:s/></text:span></text:p>
      <text:list xml:id="list614757384" text:style-name="WWNum33">
        <text:list-item>
          <text:p text:style-name="P62"><text:span text:style-name="T3">Kuba bila dolgo pod neposrednim nadzoromo ZDA</text:span></text:p>
        </text:list-item>
        <text:list-item>
          <text:p text:style-name="P62"><text:span text:style-name="T3">Leta </text:span><text:span text:style-name="T2">1959</text:span><text:span text:style-name="T3"> pod vodstvom </text:span><text:span text:style-name="T2">Fidela Castra</text:span><text:span text:style-name="T3"> postala </text:span><text:span text:style-name="T2">socialistična država</text:span></text:p>
        </text:list-item>
        <text:list-item>
          <text:p text:style-name="P62"><text:span text:style-name="T2">Kubanska revolucija</text:span><text:span text:style-name="T3"> naj bi bla </text:span><text:span text:style-name="T2">žarišče širjenja revolucije po vsej Latinski Ameriki</text:span><text:span text:style-name="T3"> – </text:span><text:span text:style-name="T2">CIA skušala uničiti novo oblast </text:span><text:span text:style-name="T3">(z organiziranjem protikomunističnih enot, sabotažami, organiziranimi akcijami kubanske emigracije in posredovanjem ameriške redne vojske, bombandiranjem kubanskih mest, invazijo v Prašičjem zalivu) </text:span><text:span text:style-name="T6"></text:span><text:span text:style-name="T3"> nič ne uspe, Castrova vojska razbije invazijske enote – fanatizem</text:span></text:p>
        </text:list-item>
        <text:list-item>
          <text:p text:style-name="P62"><text:span text:style-name="T3">Med najbolj znanimi Castrovimi bojevniki – </text:span><text:span text:style-name="T2">Ernesto Che Guevara</text:span><text:span text:style-name="T3"> – politik, ubili so ga kot revolucionarja 1967 v Boliviji</text:span></text:p>
        </text:list-item>
        <text:list-item>
          <text:p text:style-name="P62"><text:span text:style-name="T3">Ker vojaške akcije niso prinesle pričakovanih rezultatov, </text:span><text:span text:style-name="T2">ZDA uvedle Gospodarsko zaporo </text:span></text:p>
        </text:list-item>
        <text:list-item>
          <text:p text:style-name="P62"><text:span text:style-name="T2">Kuba</text:span><text:span text:style-name="T3"> se je </text:span><text:span text:style-name="T2">oprla na SZ</text:span><text:span text:style-name="T3"> – ta izkoristila in želela otok spremeniti v svoje </text:span><text:span text:style-name="T2">vojaško oporišče</text:span><text:span text:style-name="T3"> – septembra 1962 začela nanj pošiljati vojaško opremo</text:span></text:p>
        </text:list-item>
        <text:list-item>
          <text:p text:style-name="P62"><text:span text:style-name="T3">Graditev raketnih oporišč za </text:span><text:span text:style-name="T2">ZDA</text:span><text:span text:style-name="T3"> pomenila neposredno nevarnost – oktobra skušale s </text:span><text:span text:style-name="T2">popolno pomorsko zaporo</text:span><text:span text:style-name="T3"> preprečiti namestitev sovjetskih jedrskih raket na Kubi</text:span></text:p>
        </text:list-item>
        <text:list-item>
          <text:p text:style-name="P62"><text:span text:style-name="T3">Medtem ko so sovjetske ladje natovorjene z jedrskim orožjem plule proti otoku nastala kriza – </text:span><text:span text:style-name="T2">grozila največja nevarnost jedrskega spopada</text:span><text:span text:style-name="T3"> v človeški zgodovini</text:span></text:p>
        </text:list-item>
        <text:list-item>
          <text:p text:style-name="P62"><text:span text:style-name="T2">SZ </text:span><text:span text:style-name="T3">konec oktobra </text:span><text:span text:style-name="T2">umaknila </text:span><text:span text:style-name="T3">svoje </text:span><text:span text:style-name="T2">ladje</text:span><text:span text:style-name="T3">, pozneje </text:span><text:span text:style-name="T2">odstranila</text:span><text:span text:style-name="T3"> tudi </text:span><text:span text:style-name="T2">rakete</text:span><text:span text:style-name="T3">, v zameno </text:span><text:span text:style-name="T2">ZDA obljubile</text:span><text:span text:style-name="T3"> da </text:span><text:span text:style-name="T2">Kube ne bodo napadle </text:span></text:p>
        </text:list-item>
        <text:list-item>
          <text:p text:style-name="P62"><text:span text:style-name="T3">Ker bi vojna lahko izbruhnila celo po pomoti sta </text:span><text:span text:style-name="T2">velesili</text:span><text:span text:style-name="T3"> uvedli posebno </text:span><text:span text:style-name="T2">alarmno zvezo</text:span><text:span text:style-name="T3"> med Moskvo in Washingtono – </text:span><text:span text:style-name="T2">RDEČI TELEFON </text:span></text:p>
        </text:list-item>
        <text:list-item>
          <text:p text:style-name="P62"><text:span text:style-name="T3">Po kubanski krizi strategijo nadomestila </text:span><text:span text:style-name="T2">politika popuščanja</text:span><text:span text:style-name="T3">, na to so vplivali:</text:span></text:p>
          <text:list>
            <text:list-item>
              <text:p text:style-name="P62"><text:span text:style-name="T2">Stvarna možnost izbruha tretje svetovne vojne</text:span><text:span text:style-name="T3"> – s tem povezana zgroženost sveta</text:span></text:p>
            </text:list-item>
            <text:list-item>
              <text:p text:style-name="P62"><text:span text:style-name="T2">Vojaška presoja</text:span><text:span text:style-name="T3"> da nadaljne </text:span><text:span text:style-name="T2">kopičenje orožja</text:span><text:span text:style-name="T3"> zaradi ravnovesja strahu </text:span><text:span text:style-name="T2">nesmiselno</text:span></text:p>
            </text:list-item>
            <text:list-item>
              <text:p text:style-name="P62"><text:span text:style-name="T3">Spoznanje da morajo </text:span><text:span text:style-name="T2">obstajati možnosti za nadzorovanje</text:span><text:span text:style-name="T3"> blokovske </text:span><text:span text:style-name="T2">politike moči </text:span></text:p>
            </text:list-item>
          </text:list>
        </text:list-item>
      </text:list>
      <text:list xml:id="list3341378837" text:style-name="WWNum35">
        <text:list-item>
          <text:p text:style-name="P48"><text:span text:style-name="T3">KUBANSKA KRIZA IMA POMEMBNE </text:span><text:span text:style-name="T2">POSLEDICE:</text:span></text:p>
          <text:list>
            <text:list-item>
              <text:p text:style-name="P36"><text:soft-page-break/><text:span text:style-name="T3">ostane komunistična država</text:span></text:p>
            </text:list-item>
            <text:list-item>
              <text:p text:style-name="P36"><text:span text:style-name="T3">kriza pripomore k popuščanju ZDA in SZ </text:span><text:span text:style-name="T6"></text:span><text:span text:style-name="T3"> pripravljeni na pogovor o omejitvi orožja</text:span></text:p>
            </text:list-item>
            <text:list-item>
              <text:p text:style-name="P36"><text:span text:style-name="T3">prepričanje, da uporaba jedrskega orožja proti komunizmu ni potrebna</text:span></text:p>
            </text:list-item>
          </text:list>
        </text:list-item>
      </text:list>
      <text:p text:style-name="P7"/>
      <text:p text:style-name="P66"><text:span text:style-name="T2"><text:s text:c="44"/>GAŠENJE KRIZNIH ŽARIŠČ V EVROPI</text:span></text:p>
      <text:list xml:id="list102945665994118" text:continue-list="list102945855141030" text:style-name="WWNum34">
        <text:list-item>
          <text:p text:style-name="P35"><text:span text:style-name="T3">čeprav je bila hladna vojna, stanje ko ni ne vojne ne miru, so se na križišču interesov velesil nastajali oboroženi spopadi - v Evropi 3 ; končajo se brez vojaških posredovanj – mirno </text:span></text:p>
        </text:list-item>
      </text:list>
      <text:p text:style-name="P41"><text:span text:style-name="T4">1. NEMŠKO VPRAŠANJE: </text:span></text:p>
      <text:list xml:id="list102946651091607" text:continue-numbering="true" text:style-name="WWNum34">
        <text:list-item>
          <text:p text:style-name="P35"><text:span text:style-name="T3">zavezniki si niso enotni – želijo državo, ki bo izpolnila pogoje mirovne pogodbe in ki ne bo ogrožala svojih sosednjih držav</text:span></text:p>
        </text:list-item>
        <text:list-item>
          <text:p text:style-name="P35"><text:span text:style-name="T3">jaltski konferenci razdelijo </text:span><text:span text:style-name="T2">Nemčijo</text:span><text:span text:style-name="T3"> na </text:span><text:span text:style-name="T2">4 okupacijske cone</text:span><text:span text:style-name="T3"> (ZDA, SZ, VB in Francija)</text:span></text:p>
        </text:list-item>
        <text:list-item>
          <text:p text:style-name="P35"><text:span text:style-name="T2">Berlin</text:span><text:span text:style-name="T3"> prav tako razdeljen na </text:span><text:span text:style-name="T2">4 okupacijske cone</text:span><text:span text:style-name="T3"> : ZDA, VB, SZ in Francija in dobi poseben status</text:span></text:p>
        </text:list-item>
      </text:list>
      <text:list xml:id="list3648495266" text:style-name="WWNum36">
        <text:list-item>
          <text:p text:style-name="P49"><text:span text:style-name="T2">zahodni zavezniki</text:span><text:span text:style-name="T3"> se odločijo svoje okupacijske cone združiti v </text:span><text:span text:style-name="T2">GOSPODARSKO in POLITIČNO enoto</text:span><text:span text:style-name="T3">, ki bo postopoma postala enotna nemška država</text:span></text:p>
        </text:list-item>
        <text:list-item>
          <text:p text:style-name="P49"><text:span text:style-name="T3"><text:s/>oblikujejo </text:span><text:span text:style-name="T2">parlamentarno oblast</text:span><text:span text:style-name="T3"> (gospodarstvo vodijo Nemci sami – zahodni del Berlina se krepi s pomočjo Marshallovega načrta)</text:span></text:p>
        </text:list-item>
      </text:list>
      <text:list xml:id="list102946729220709" text:continue-list="list102946651091607" text:style-name="WWNum34">
        <text:list-item>
          <text:p text:style-name="P35"><text:span text:style-name="T3">še preden sta ustanovljeni dve Nemčiji izbruhne l. </text:span><text:span text:style-name="T2">1948 PRVA BERLINSKA KRIZA</text:span><text:span text:style-name="T3"> (kot odgovor na povezovanje zahodnih zaveznikov): <text:s/></text:span><text:span text:style-name="T2">SZ zaprla vse dohode do Zahodnega Berlina</text:span><text:span text:style-name="T3">, zaradi protesta ker so zahodni zavezniki zamenjali valuto jo zamenjajo tudi sovjeti. </text:span></text:p>
        </text:list-item>
      </text:list>
      <text:list xml:id="list3241130453" text:style-name="WWNum37">
        <text:list-item>
          <text:p text:style-name="P50"><text:span text:style-name="T3">sovjeti želijo doseči prisilo v popuščanje zahodnih zaveznikov, vendar zahodni zavezniki 15 mesecev oskrbujejo berlin z </text:span><text:span text:style-name="T2">ZRAČNIM MOSTOM</text:span><text:span text:style-name="T3"> </text:span><text:span text:style-name="T6"></text:span><text:span text:style-name="T3"> </text:span><text:span text:style-name="T2">POSLEDICA:</text:span><text:span text:style-name="T3"> še tesnejša povezava Zahodnega Berlina z zahodnimi zavezniki</text:span></text:p>
        </text:list-item>
        <text:list-item>
          <text:p text:style-name="P50"><text:span text:style-name="T3"><text:s/></text:span><text:span text:style-name="T2">Sovjeti</text:span><text:span text:style-name="T3"> kmalu sprevidijo, da je </text:span><text:span text:style-name="T2">blokada nesmiselna</text:span><text:span text:style-name="T3"> in jo </text:span><text:span text:style-name="T2">prekličejo</text:span></text:p>
        </text:list-item>
      </text:list>
      <text:list xml:id="list102945489271532" text:continue-list="list102946729220709" text:style-name="WWNum34">
        <text:list-item>
          <text:p text:style-name="P35"><text:span text:style-name="T2">nesoglasja med SZ</text:span><text:span text:style-name="T3"> in </text:span><text:span text:style-name="T2">zahodnimi zavezniki</text:span><text:span text:style-name="T3"> pripelje do nastanka ločenih Nemčij - postopoma se oblikujeta 2 državi : (1949)</text:span></text:p>
        </text:list-item>
      </text:list>
      <text:list xml:id="list1192105482" text:style-name="WWNum38">
        <text:list-item>
          <text:p text:style-name="P51"><text:span text:style-name="T2">ZRN</text:span><text:span text:style-name="T3"> – </text:span><text:span text:style-name="T2">Zvezna republika Nemčija</text:span><text:span text:style-name="T3"> (23. maj zahod – Fr, ZDA in VB) – parlamentarna demokracija in kapitalistična (tržna oblika gospodarstva – gospodarski čudež ; bela tehnika, avtomobili – ves denar usmerajajo v potrošniško družbo)</text:span></text:p>
        </text:list-item>
        <text:list-item>
          <text:p text:style-name="P51"><text:span text:style-name="T3"><text:s/></text:span><text:span text:style-name="T2">NDR – Nemška demokratična republika</text:span><text:span text:style-name="T3"> (7.oktobra vzhod – SZ ) – komunistična, v lasti države – slab standard ; razvijejo plansko gospodarstvo – težka industrija (cenzura tiska, kultura pod nadzorom partije)</text:span></text:p>
        </text:list-item>
      </text:list>
      <text:list xml:id="list102947416832382" text:continue-list="list102945489271532" text:style-name="WWNum34">
        <text:list-item>
          <text:p text:style-name="P35"><text:span text:style-name="T3">te dve državi sta glavni protagonistki preko katerih je potekala stalna napetost hladne vojne</text:span></text:p>
        </text:list-item>
        <text:list-item>
          <text:p text:style-name="P35"><text:span text:style-name="T2">Vzhodni Nemci</text:span><text:span text:style-name="T3"> bežijo v </text:span><text:span text:style-name="T2">Zahodno Nemčijo</text:span><text:span text:style-name="T3"> (zaradi slabega standarda), zato </text:span><text:span text:style-name="T2">sovjetska vojska</text:span><text:span text:style-name="T3"> </text:span><text:span text:style-name="T2">1953</text:span><text:span text:style-name="T3"> </text:span><text:span text:style-name="T2">zapre mejo</text:span><text:span text:style-name="T3"> in Nemci poskušajo priti v Zahodno Nemčijo prek Berlina </text:span><text:span text:style-name="T6"></text:span><text:span text:style-name="T3"> zato začnejo </text:span><text:span text:style-name="T2">oblasti NDR 1961</text:span><text:span text:style-name="T3"> graditi zid na razmejitveni črti </text:span><text:span text:style-name="T6"></text:span><text:span text:style-name="T3"> </text:span><text:span text:style-name="T2">BERLINSKI ZID</text:span><text:span text:style-name="T3"> (zid brutalno presekal prijateljske in sorodstvene vezi,onemogočil vse komunikacije, iz enega mesta naredl 2; kmalu postal simbol razdeljenosti nemškega naroda) </text:span><text:span text:style-name="T6"></text:span><text:span text:style-name="T3"> </text:span><text:span text:style-name="T2">2. BERLINSKA KRIZA :</text:span><text:span text:style-name="T3"> z njim nameravajo preprečiti pobege iz države, komunikacije z zahodnim delom </text:span><text:span text:style-name="T6"></text:span><text:span text:style-name="T3"> </text:span><text:span text:style-name="T2">porušijo</text:span><text:span text:style-name="T3"> ga </text:span><text:span text:style-name="T2">1989</text:span><text:span text:style-name="T3"> ko pride do </text:span><text:span text:style-name="T2">rešitve</text:span><text:span text:style-name="T3"> </text:span><text:span text:style-name="T2">nemškega vprašanja</text:span><text:span text:style-name="T3"> in začetka </text:span><text:span text:style-name="T2">konca hladne vojne </text:span></text:p>
        </text:list-item>
      </text:list>
      <text:p text:style-name="P34"><text:span text:style-name="T4">2. AVSTRIJSKO VPRAŠANJE: <text:s/></text:span></text:p>
      <text:list xml:id="list102947171845182" text:continue-list="list3341378837" text:style-name="WWNum35">
        <text:list-item>
          <text:p text:style-name="P42"><text:span text:style-name="T3">tudi Avstrija razdeljena na štiri okupacijske cone</text:span></text:p>
        </text:list-item>
        <text:list-item>
          <text:p text:style-name="P42"><text:span text:style-name="T3">SZ določitev prihodnjega statusa Avstrije povezovala z rešitvijo tržaškega vprašanja, </text:span><text:span text:style-name="T2">pogajanja zastala</text:span><text:span text:style-name="T3"> za 10 let</text:span></text:p>
        </text:list-item>
        <text:list-item>
          <text:p text:style-name="P42"><text:span text:style-name="T2">Problem rešili 1955 s kompromisom – Avstrija postala samostojna država </text:span></text:p>
        </text:list-item>
        <text:list-item>
          <text:p text:style-name="P42"><text:span text:style-name="T2">Priznali</text:span><text:span text:style-name="T3"> so ji </text:span><text:span text:style-name="T2">meje</text:span><text:span text:style-name="T3"> ki jih je imela </text:span><text:span text:style-name="T2">pred 11.3.1938</text:span></text:p>
        </text:list-item>
        <text:list-item>
          <text:p text:style-name="P42"><text:span text:style-name="T2">Tuje čete zapustile njeno ozemlje</text:span></text:p>
        </text:list-item>
        <text:list-item>
          <text:p text:style-name="P42"><text:span text:style-name="T3">Zavezniki so ji </text:span><text:span text:style-name="T2">prepovedali združitev z ZRN</text:span></text:p>
        </text:list-item>
        <text:list-item>
          <text:p text:style-name="P42"><text:span text:style-name="T3">Avstrija se zavezala da bo ostala </text:span><text:span text:style-name="T2">vojaško nevtralna </text:span></text:p>
        </text:list-item>
        <text:list-item>
          <text:p text:style-name="P42"><text:span text:style-name="T2">7.člen državne pogodbe</text:span><text:span text:style-name="T3"> jo zavezuje k </text:span><text:span text:style-name="T2">izpolnjevanju pravic</text:span><text:span text:style-name="T3"> </text:span><text:span text:style-name="T2">narodnih manjšin</text:span><text:span text:style-name="T3">; s tem členom zagotovljeno </text:span><text:span text:style-name="T2">varstvo slovenske</text:span><text:span text:style-name="T3"> in </text:span><text:span text:style-name="T2">hrvaške manjšine</text:span></text:p>
        </text:list-item>
        <text:list-item>
          <text:p text:style-name="P42"><text:span text:style-name="T3">Skrb za uresničevaneje člena prevzela država matičnih narodov obeh manjšin – </text:span><text:span text:style-name="T2">Jugoslavija</text:span></text:p>
        </text:list-item>
      </text:list>
      <text:p text:style-name="P41"><text:span text:style-name="T4">3. TRŽAŠKO VPRAŠANJE: </text:span></text:p>
      <text:list xml:id="list1121642650" text:style-name="WWNum46">
        <text:list-item>
          <text:p text:style-name="P37"><text:span text:style-name="T3">Trst najjužnejša točka železne zavese, hkrati pristanišče najbližje osrčju Evrope, ki je pod kontrolo Tita – prosovjetski način</text:span></text:p>
        </text:list-item>
      </text:list>
      <text:list xml:id="list102946762305841" text:continue-list="list102947416832382" text:style-name="WWNum34">
        <text:list-item>
          <text:p text:style-name="P35"><text:span text:style-name="T3">Jugoslovanska zasedba slovenskega in hrvaškega ozemlja, ki ga je Italija dobila po Raapalski pogodbi pa sproži reakcijo ZDA in VB</text:span></text:p>
        </text:list-item>
      </text:list>
      <text:list xml:id="list2705127457" text:style-name="WWNum41">
        <text:list-item>
          <text:p text:style-name="P38"><text:span text:style-name="T3">Jugoslovanska vojska se mora umakniti</text:span></text:p>
        </text:list-item>
        <text:list-item>
          <text:p text:style-name="P38"><text:span text:style-name="T3"><text:s/></text:span><text:span text:style-name="T2">Julijsko krajino</text:span><text:span text:style-name="T3"> razdelijo na </text:span><text:span text:style-name="T2">2 coni po Morganovi liniji</text:span><text:span text:style-name="T3"> (ameriški general) : </text:span></text:p>
        </text:list-item>
      </text:list>
      <text:list xml:id="list189992872" text:style-name="WWNum42">
        <text:list-item>
          <text:list>
            <text:list-item>
              <text:p text:style-name="P39"><text:span text:style-name="T2">cona A :</text:span><text:span text:style-name="T3"> ki je pod </text:span><text:span text:style-name="T2">Britansko – Ameriško vojaško upravo</text:span><text:span text:style-name="T3"> <text:s/>(Trst, Gorica + Pulj)</text:span></text:p>
            </text:list-item>
            <text:list-item>
              <text:p text:style-name="P39"><text:span text:style-name="T2">cona B :</text:span><text:span text:style-name="T3"> ki je pod upravo </text:span><text:span text:style-name="T2">Jugoslovanske armade</text:span><text:span text:style-name="T3"> (Istra, Kras)</text:span></text:p>
            </text:list-item>
          </text:list>
        </text:list-item>
      </text:list>
      <text:list xml:id="list102946833850735" text:continue-list="list102946762305841" text:style-name="WWNum34">
        <text:list-item>
          <text:p text:style-name="P35"><text:span text:style-name="T2">1947</text:span><text:span text:style-name="T3"> je podpisana </text:span><text:span text:style-name="T2">mirovna pogodba z Italijo</text:span><text:span text:style-name="T3"> </text:span></text:p>
        </text:list-item>
      </text:list>
      <text:list xml:id="list1710025232" text:style-name="WWNum43">
        <text:list-item>
          <text:p text:style-name="P43"><text:span text:style-name="T2">Jugoslavija</text:span><text:span text:style-name="T3"> s tem pridobi večji del spornega ozemlja: dobi cono B, od cone A pa Kras, Vipavsko dolino, Gorico, Soško dolino do Bovca, Brda in Breginjski kot </text:span></text:p>
        </text:list-item>
        <text:list-item>
          <text:p text:style-name="P43"><text:span text:style-name="T2">Italija</text:span><text:span text:style-name="T3"> pa Kanalsko dolino, Beneško Slovenijo in Gorico</text:span></text:p>
        </text:list-item>
      </text:list>
      <text:list xml:id="list102947158632966" text:continue-list="list102946833850735" text:style-name="WWNum34">
        <text:list-item>
          <text:p text:style-name="P35"><text:soft-page-break/><text:span text:style-name="T2">NE rešijo</text:span><text:span text:style-name="T3"> </text:span><text:span text:style-name="T2">spora o Trstu</text:span><text:span text:style-name="T3">, zaradi njegovega strateškega položaja, pristanišča, morja,...</text:span></text:p>
        </text:list-item>
        <text:list-item>
          <text:p text:style-name="P35"><text:span text:style-name="T3">Jugoslavija predlaga priključitev Trsta k državi - Zahodni zavezniki ne strinjajo</text:span></text:p>
        </text:list-item>
        <text:list-item>
          <text:p text:style-name="P35"><text:span text:style-name="T3">za Trst ustanovijo </text:span><text:span text:style-name="T2">SVOBODNO TRŽAŠKO OZEMLJE – STO</text:span><text:span text:style-name="T3"> , ki ga razdelijo na </text:span><text:span text:style-name="T2">2 coni:</text:span><text:span text:style-name="T3"> </text:span></text:p>
        </text:list-item>
      </text:list>
      <text:list xml:id="list1825672005" text:style-name="WWNum44">
        <text:list-item>
          <text:p text:style-name="P44"><text:span text:style-name="T2">cona A:</text:span><text:span text:style-name="T3"> <text:s/>Trst z okolico, pod britansko – ameriško upravo</text:span></text:p>
        </text:list-item>
        <text:list-item>
          <text:p text:style-name="P44"><text:span text:style-name="T2">cona B:</text:span><text:span text:style-name="T3"> slovenska in hrvaška obala do Novigrada pod Jugoslovansko upravo</text:span></text:p>
        </text:list-item>
        <text:list-item>
          <text:p text:style-name="P44"><text:span text:style-name="T2">STO</text:span><text:span text:style-name="T3"> naj bi bil </text:span><text:span text:style-name="T2">tamponska državica</text:span><text:span text:style-name="T3"> med Italijo in Jugoslavijo - Kasneje naj bi prišla pod OZN</text:span></text:p>
        </text:list-item>
        <text:list-item>
          <text:p text:style-name="P44"><text:span text:style-name="T3">STO ne zaživi, kasneje je pravo vojno žarišče </text:span></text:p>
        </text:list-item>
      </text:list>
      <text:list xml:id="list102945941769739" text:continue-list="list102947158632966" text:style-name="WWNum34">
        <text:list-item>
          <text:p text:style-name="P35"><text:span text:style-name="T2">1953</text:span><text:span text:style-name="T3"> podpišejo </text:span><text:span text:style-name="T2">LONDONSKI MEMORANDUM</text:span><text:span text:style-name="T3"> o soglasju </text:span><text:span text:style-name="T6"></text:span><text:span text:style-name="T3"> </text:span><text:span text:style-name="T2">cona A</text:span><text:span text:style-name="T3"> je bila priključena </text:span><text:span text:style-name="T2">Italiji</text:span><text:span text:style-name="T3">; </text:span><text:span text:style-name="T2">cona B</text:span><text:span text:style-name="T3"> pa </text:span><text:span text:style-name="T2">Jugoslaviji </text:span><text:span text:style-name="T6"></text:span><text:span text:style-name="T3"> ZAKAJ? Zavezniki so na strani Italije, bojijo širjenja kapitalizma in komunizma – želijo ustaviti širjenje tega naprej od Trsta</text:span></text:p>
        </text:list-item>
      </text:list>
      <text:list xml:id="list4292144623" text:style-name="WWNum45">
        <text:list-item>
          <text:p text:style-name="P45"><text:span text:style-name="T3">z memorandumom je slovenski manjšini zagotovljena <text:s/></text:span><text:span text:style-name="T2">narodna enakopravnost z Italijani</text:span></text:p>
        </text:list-item>
      </text:list>
      <text:list xml:id="list102945937831395" text:continue-list="list102945941769739" text:style-name="WWNum34">
        <text:list-item>
          <text:p text:style-name="P35"><text:span text:style-name="T3">Italijani imajo sprva to mejo kot demarkacijsko – zgolj kot razmejitveno črto in ni državna ; zato zahtevajo ureditev </text:span><text:span text:style-name="T6"></text:span><text:span text:style-name="T3"> </text:span><text:span text:style-name="T2">OSIMSKI SPORAZUM</text:span><text:span text:style-name="T3"> (demarkacijska črta postane državna meja)</text:span></text:p>
        </text:list-item>
      </text:list>
      <text:p text:style-name="P68"><text:span text:style-name="T2"><text:s text:c="47"/>DEKOLONIZACIJA in NEUVRŠČENOST </text:span></text:p>
      <text:list xml:id="list102946639477938" text:continue-numbering="true" text:style-name="WWNum34">
        <text:list-item>
          <text:p text:style-name="P35"><text:span text:style-name="T3">ob koncu 2. sv. vojne so se v nekdanjih evropskih kolonijah v </text:span><text:span text:style-name="T2">AZIJI in AFRIKI</text:span><text:span text:style-name="T3"> pojavila </text:span><text:span text:style-name="T2">močna osvobodilna gibanja</text:span></text:p>
        </text:list-item>
        <text:list-item>
          <text:p text:style-name="P35"><text:span text:style-name="T2">osvobajanje kolonij - DEKOLONIZACIJA</text:span></text:p>
        </text:list-item>
      </text:list>
      <text:list xml:id="list102945505597925" text:continue-list="list4292144623" text:style-name="WWNum45">
        <text:list-item>
          <text:p text:style-name="P52"><text:span text:style-name="T3">različni </text:span><text:span text:style-name="T2">načini:</text:span><text:span text:style-name="T3"> </text:span></text:p>
          <text:list>
            <text:list-item>
              <text:p text:style-name="P75"><text:span text:style-name="T2">VB</text:span><text:span text:style-name="T3"> v glavnem </text:span><text:span text:style-name="T2">dopušča miren način</text:span><text:span text:style-name="T3"> (mirno osvobajanje) - poskušala kolonije obdržati </text:span><text:span text:style-name="T2">politično in gospodarsko povezane</text:span><text:span text:style-name="T3"> v britanski skupnosti narodov (common wealth of nations) -</text:span><text:span text:style-name="T2">NEOKOLONIZACIJA</text:span><text:span text:style-name="T3"> – kot proces, ko poskušamo obdržati svoje interese</text:span></text:p>
            </text:list-item>
            <text:list-item>
              <text:p text:style-name="P75"><text:span text:style-name="T2">Francoske kolonije</text:span><text:span text:style-name="T3"> se </text:span><text:span text:style-name="T2">sprva upirajo</text:span><text:span text:style-name="T3"> z orožjem - potem pa spremenijo svojo politiko in se zgledujejo po VB</text:span></text:p>
            </text:list-item>
          </text:list>
        </text:list-item>
      </text:list>
      <text:list xml:id="list102945480925985" text:continue-list="list102946639477938" text:style-name="WWNum34">
        <text:list-item>
          <text:p text:style-name="P35"><text:span text:style-name="T3">po 2. sv. vojni so se zelo hitro osvobodijo Aazijske kolonije</text:span></text:p>
        </text:list-item>
        <text:list-item>
          <text:p text:style-name="P35"><text:span text:style-name="T3"><text:s/>60. leta so bila v znamenju osvobajanj Afriških kolonij</text:span></text:p>
        </text:list-item>
        <text:list-item>
          <text:p text:style-name="P35"><text:span text:style-name="T2">Postopoma</text:span><text:span text:style-name="T3"> z osvobajanji kolonij </text:span><text:span text:style-name="T2">nastaja TRETJI SVET</text:span><text:span text:style-name="T3"> </text:span><text:span text:style-name="T6"></text:span><text:span text:style-name="T3"> ekonomsko ne razvit, nestabilni politični sistemi, etnični spopadi,...</text:span></text:p>
        </text:list-item>
      </text:list>
      <text:list xml:id="list102946659811410" text:continue-list="list102945505597925" text:style-name="WWNum45">
        <text:list-item>
          <text:p text:style-name="P52"><text:span text:style-name="T3">da bi te države </text:span><text:span text:style-name="T2">preživele</text:span><text:span text:style-name="T3"> so bile </text:span><text:span text:style-name="T2">prisiljene v medsebojno povezovanje</text:span><text:span text:style-name="T3"> in predvsem na pobudo </text:span><text:span text:style-name="T2">Tita in Naserja</text:span><text:span text:style-name="T3"> so države tretjega sveta </text:span><text:span text:style-name="T2">1995</text:span><text:span text:style-name="T3"> postavile temelje </text:span><text:span text:style-name="T2">gibanja NEUVRŠČENIH</text:span><text:span text:style-name="T3"> - ker se ne opredelijo ne za zahod ne za vzhod</text:span></text:p>
        </text:list-item>
      </text:list>
      <text:list xml:id="list102946521361397" text:continue-list="list102945480925985" text:style-name="WWNum34">
        <text:list-item>
          <text:p text:style-name="P53"><text:span text:style-name="T2">TEMELJI NEUVRŠČENIH: </text:span></text:p>
        </text:list-item>
      </text:list>
      <text:list xml:id="list102946934975566" text:continue-list="list102946659811410" text:style-name="WWNum45">
        <text:list-item>
          <text:p text:style-name="P52"><text:span text:style-name="T3">Prizadevajo si za mir in sožitje med narodi, za gospodarsko sodelovanje med članicami</text:span></text:p>
        </text:list-item>
        <text:list-item>
          <text:p text:style-name="P52"><text:span text:style-name="T3">Nasprotujejo jedrskem oboroževanju in zagovarjajo protikolonialni boj</text:span><text:span text:style-name="T2"> </text:span><text:span text:style-name="T3">(na začetku gibanje šteje samo 3 države, kasneje pa 120)</text:span></text:p>
        </text:list-item>
      </text:list>
      <text:p text:style-name="P76"><text:span text:style-name="T3"><text:s text:c="6"/>- <text:s text:c="4"/></text:span><text:span text:style-name="T2">POMEN:</text:span><text:span text:style-name="T3"> med obema blokoma gibanje blaži napetost; vmes razpade, končno pa razpade konec 90 let - <text:s text:c="3"/></text:span><text:span text:style-name="T2">1. konferenca v Beogradu 1961</text:span></text:p>
      <text:p text:style-name="P67"><text:span text:style-name="T2"><text:s text:c="46"/>ORGANIZACIJA ZDRUŽENIH NARODOV</text:span></text:p>
      <text:list xml:id="list102946931227604" text:continue-list="list102946521361397" text:style-name="WWNum34">
        <text:list-item>
          <text:p text:style-name="P46"><text:span text:style-name="T3">ustanovili spomladi </text:span><text:span text:style-name="T2">1945 v San Franciscu</text:span><text:span text:style-name="T3">, nastajal vse od 1942</text:span></text:p>
        </text:list-item>
        <text:list-item>
          <text:p text:style-name="P46"><text:span text:style-name="T2">podlaga</text:span><text:span text:style-name="T3"> zanjo </text:span><text:span text:style-name="T2">Atlantska izjava</text:span><text:span text:style-name="T3"> s točkami ki so nakazovale usmeritev naloge nove organizacije</text:span></text:p>
        </text:list-item>
        <text:list-item>
          <text:p text:style-name="P46"><text:span text:style-name="T3">ustanovitelji so si jo zamislili kot </text:span><text:span text:style-name="T2">organizacijo</text:span><text:span text:style-name="T3"> s katero naj bi </text:span><text:span text:style-name="T2">varovali mir v svetu</text:span><text:span text:style-name="T3"> in </text:span><text:span text:style-name="T2">temeljne pravice človeka kot posameznika</text:span></text:p>
        </text:list-item>
        <text:list-item>
          <text:p text:style-name="P46"><text:span text:style-name="T3">je organizacija ki ima </text:span><text:span text:style-name="T2">številne organe</text:span><text:span text:style-name="T3"> in </text:span><text:span text:style-name="T2">posebne organizacije</text:span><text:span text:style-name="T3"> – najpomembnejši </text:span><text:span text:style-name="T2">Generalno skupščina</text:span><text:span text:style-name="T3">, ob njej še </text:span><text:span text:style-name="T2">Varnostni svet</text:span><text:span text:style-name="T3"> s stalnimi in nestalnimi članicami (stalne pravico veta), </text:span><text:span text:style-name="T2">generalni sekretar, Mednarodno sodišče v Haagu, številne komisije in posebne organizacije </text:span><text:span text:style-name="T7"></text:span><text:span text:style-name="T2"> FAO, UNESCO, WHO, IMF</text:span></text:p>
        </text:list-item>
      </text:list>
      <text:p text:style-name="P3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ahoma" svg:font-family="Tahoma"/>
    <style:font-face style:name="Times New Roman1" svg:font-family="'Times New Roman'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Raavi1" svg:font-family="Raavi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Raavi" fo:font-family="Raavi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Raavi" fo:font-family="Raavi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Raavi" fo:font-family="Raavi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Raavi" fo:font-family="Raavi" style:font-family-generic="roman" style:font-pitch="variable" fo:font-size="10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relief="none" text:display="tru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Raavi" fo:font-family="Raavi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Raavi" fo:font-family="Raavi" style:font-family-generic="roman" style:font-pitch="variable" fo:font-size="10pt" fo:font-style="normal" fo:text-shadow="none" fo:font-weight="normal" style:font-size-asian="12pt" style:font-style-asian="normal" style:font-weight-asian="normal" style:font-relief="none" text:display="true"/>
    </style:style>
    <style:style style:name="ListLabel_20_21" style:display-name="ListLabel 21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Raavi" fo:font-family="Raavi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34" style:display-name="ListLabel 34" style:family="text">
      <style:text-properties style:font-name="Raavi" fo:font-family="Raavi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Raavi" fo:font-family="Raavi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Raavi" fo:font-family="Raavi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style:font-name="Raavi" fo:font-family="Raavi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="Raavi" fo:font-family="Raavi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="Raavi" fo:font-family="Raavi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="Raavi" fo:font-family="Raavi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="Raavi" fo:font-family="Raavi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="Raavi" fo:font-family="Raavi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="Raavi" fo:font-family="Raavi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="Raavi" fo:font-family="Raavi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="Raavi" fo:font-family="Raavi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Raavi" fo:font-family="Raavi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="Raavi" fo:font-family="Raavi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Raavi" fo:font-family="Raavi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Raavi" fo:font-family="Raavi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text-shadow="none" style:font-relief="none" text:display="tru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style:font-name="Raavi" fo:font-family="Raavi" style:font-family-generic="roman" style:font-pitch="variable" fo:font-size="10pt" fo:text-shadow="none" style:font-relief="none" text:display="tru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style:font-name="Raavi" fo:font-family="Raavi" style:font-family-generic="roman" style:font-pitch="variable" fo:font-size="10pt" fo:text-shadow="none" style:font-relief="none" text:display="tru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Raavi" fo:font-family="Raavi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118in" fo:text-indent="-0.3016in" fo:margin-left="0.5516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∙" text:bullet-char="∙">
        <style:list-level-properties text:list-level-position-and-space-mode="label-alignment">
          <style:list-level-label-alignment text:label-followed-by="listtab" text:list-tab-stop-position="0.8272in" fo:text-indent="-0.1181in" fo:margin-left="0.868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∙" text:bullet-char="∙">
        <style:list-level-properties text:list-level-position-and-space-mode="label-alignment">
          <style:list-level-label-alignment text:label-followed-by="listtab" text:list-tab-stop-position="0.7874in" fo:text-indent="-0.0772in" fo:margin-left="0.8272in"/>
        </style:list-level-properties>
        <style:text-properties style:font-name="Times New Roman1"/>
      </text:list-level-style-bullet>
      <text:list-level-style-bullet text:level="3" text:style-name="ListLabel_20_15" style:num-suffix="▫" text:bullet-char="▫">
        <style:list-level-properties text:list-level-position-and-space-mode="label-alignment">
          <style:list-level-label-alignment text:label-followed-by="listtab" text:list-tab-stop-position="1.1811in" fo:text-indent="-0.1571in" fo:margin-left="1.2598in"/>
        </style:list-level-properties>
        <style:text-properties style:font-name="Tahoma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9" style:num-suffix="∙" text:bullet-char="∙">
        <style:list-level-properties text:list-level-position-and-space-mode="label-alignment">
          <style:list-level-label-alignment text:label-followed-by="listtab" text:list-tab-stop-position="0.7874in" fo:text-indent="-0.0772in" fo:margin-left="0.8272in"/>
        </style:list-level-properties>
        <style:text-properties style:font-name="Times New Roman1"/>
      </text:list-level-style-bullet>
      <text:list-level-style-bullet text:level="3" text:style-name="ListLabel_20_20" style:num-suffix="▫" text:bullet-char="▫">
        <style:list-level-properties text:list-level-position-and-space-mode="label-alignment">
          <style:list-level-label-alignment text:label-followed-by="listtab" text:list-tab-stop-position="1.0634in" fo:text-indent="-0.1181in" fo:margin-left="1.1028in"/>
        </style:list-level-properties>
        <style:text-properties style:font-name="Tahoma"/>
      </text:list-level-style-bullet>
      <text:list-level-style-bullet text:level="4" text:style-name="ListLabel_20_21" style:num-suffix="∙" text:bullet-char="∙">
        <style:list-level-properties text:list-level-position-and-space-mode="label-alignment">
          <style:list-level-label-alignment text:label-followed-by="listtab" text:list-tab-stop-position="1.7874in" fo:text-indent="-0.0772in" fo:margin-left="1.8272in"/>
        </style:list-level-properties>
        <style:text-properties style:font-name="Times New Roman1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4" style:num-suffix="∙" text:bullet-char="∙">
        <style:list-level-properties text:list-level-position-and-space-mode="label-alignment">
          <style:list-level-label-alignment text:label-followed-by="listtab" text:list-tab-stop-position="0.8272in" fo:text-indent="-0.1181in" fo:margin-left="0.8661in"/>
        </style:list-level-properties>
        <style:text-properties style:font-name="Times New Roman1"/>
      </text:list-level-style-bullet>
      <text:list-level-style-bullet text:level="2" text:style-name="ListLabel_20_25" style:num-suffix="∙" text:bullet-char="∙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8" style:num-suffix="∙" text:bullet-char="∙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Times New Roman1"/>
      </text:list-level-style-bullet>
      <text:list-level-style-bullet text:level="2" text:style-name="ListLabel_20_29" style:num-suffix="▫" text:bullet-char="▫">
        <style:list-level-properties text:list-level-position-and-space-mode="label-alignment">
          <style:list-level-label-alignment text:label-followed-by="listtab" text:list-tab-stop-position="0.8283in" fo:text-indent="-0.1181in" fo:margin-left="0.8681in"/>
        </style:list-level-properties>
        <style:text-properties style:font-name="Tahoma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2" style:num-suffix="∙" text:bullet-char="∙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Times New Roman1"/>
      </text:list-level-style-bullet>
      <text:list-level-style-bullet text:level="2" text:style-name="ListLabel_20_33" style:num-suffix="▫" text:bullet-char="▫">
        <style:list-level-properties text:list-level-position-and-space-mode="label-alignment">
          <style:list-level-label-alignment text:label-followed-by="listtab" text:list-tab-stop-position="1.0634in" fo:text-indent="-0.0783in" fo:margin-left="1.0634in"/>
        </style:list-level-properties>
        <style:text-properties style:font-name="Tahoma"/>
      </text:list-level-style-bullet>
      <text:list-level-style-bullet text:level="3" text:style-name="ListLabel_20_34" style:num-suffix="∙" text:bullet-char="∙">
        <style:list-level-properties text:list-level-position-and-space-mode="label-alignment">
          <style:list-level-label-alignment text:label-followed-by="listtab" text:list-tab-stop-position="1.0634in" fo:text-indent="-0.0783in" fo:margin-left="1.0634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7" style:num-suffix="∙" text:bullet-char="∙">
        <style:list-level-properties text:list-level-position-and-space-mode="label-alignment">
          <style:list-level-label-alignment text:label-followed-by="listtab" text:list-tab-stop-position="1.0634in" fo:text-indent="-0.0783in" fo:margin-left="1.0634in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2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Times New Roman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6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Times New Roman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0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Times New Roman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4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Times New Roman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8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Times New Roman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62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Times New Roman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6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Times New Roman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70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Times New Roman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74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Times New Roman1"/>
      </text:list-level-style-bullet>
      <text:list-level-style-bullet text:level="2" text:style-name="ListLabel_20_75" style:num-suffix="▫" text:bullet-char="▫">
        <style:list-level-properties text:list-level-position-and-space-mode="label-alignment">
          <style:list-level-label-alignment text:label-followed-by="listtab" text:list-tab-stop-position="0.8283in" fo:text-indent="-0.0783in" fo:margin-left="0.8283in"/>
        </style:list-level-properties>
        <style:text-properties style:font-name="Tahoma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78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Times New Roman1"/>
      </text:list-level-style-bullet>
      <text:list-level-style-bullet text:level="2" text:style-name="ListLabel_20_79" style:num-suffix="▫" text:bullet-char="▫">
        <style:list-level-properties text:list-level-position-and-space-mode="label-alignment">
          <style:list-level-label-alignment text:label-followed-by="listtab" text:list-tab-stop-position="1.0634in" fo:text-indent="-0.0791in" fo:margin-left="1.1028in"/>
        </style:list-level-properties>
        <style:text-properties style:font-name="Tahoma"/>
      </text:list-level-style-bullet>
      <text:list-level-style-bullet text:level="3" text:style-name="ListLabel_20_80" style:num-suffix="∙" text:bullet-char="∙">
        <style:list-level-properties text:list-level-position-and-space-mode="label-alignment">
          <style:list-level-label-alignment text:label-followed-by="listtab" text:list-tab-stop-position="1.3283in" fo:text-indent="-0.1181in" fo:margin-left="1.3681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83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8661in"/>
        </style:list-level-properties>
        <style:text-properties style:font-name="Times New Roman1"/>
      </text:list-level-style-bullet>
      <text:list-level-style-bullet text:level="2" text:style-name="ListLabel_20_84" style:num-suffix="▫" text:bullet-char="▫">
        <style:list-level-properties text:list-level-position-and-space-mode="label-alignment">
          <style:list-level-label-alignment text:label-followed-by="listtab" text:list-tab-stop-position="1.0634in" fo:text-indent="-0.0791in" fo:margin-left="1.1028in"/>
        </style:list-level-properties>
        <style:text-properties style:font-name="Tahoma"/>
      </text:list-level-style-bullet>
      <text:list-level-style-bullet text:level="3" text:style-name="ListLabel_20_85" style:num-suffix="∙" text:bullet-char="∙">
        <style:list-level-properties text:list-level-position-and-space-mode="label-alignment">
          <style:list-level-label-alignment text:label-followed-by="listtab" text:list-tab-stop-position="1.3283in" fo:text-indent="-0.1181in" fo:margin-left="1.3681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88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8661in"/>
        </style:list-level-properties>
        <style:text-properties style:font-name="Times New Roman1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92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8661in"/>
        </style:list-level-properties>
        <style:text-properties style:font-name="Times New Roman1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96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8661in"/>
        </style:list-level-properties>
        <style:text-properties style:font-name="Times New Roman1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00" style:num-suffix="∙" text:bullet-char="∙">
        <style:list-level-properties text:list-level-position-and-space-mode="label-alignment">
          <style:list-level-label-alignment text:label-followed-by="listtab" text:list-tab-stop-position="0.8661in" fo:text-indent="-0.1181in" fo:margin-left="0.8661in"/>
        </style:list-level-properties>
        <style:text-properties style:font-name="Times New Roman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4" style:num-suffix="-" text:bullet-char="-">
        <style:list-level-properties text:list-level-position-and-space-mode="label-alignment">
          <style:list-level-label-alignment text:label-followed-by="listtab" fo:text-indent="-0.0783in" fo:margin-left="0.0783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8283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0.5118in" fo:text-indent="-0.2756in" fo:margin-left="0.5118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8283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5118in" fo:text-indent="-0.2756in" fo:margin-left="0.5118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8283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Wingdings1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0.5535in" fo:text-indent="-0.2756in" fo:margin-left="0.5535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8701in" fo:text-indent="-0.1181in" fo:margin-left="0.9098in"/>
        </style:list-level-properties>
        <style:text-properties style:font-name="Wingdings1"/>
      </text:list-level-style-bullet>
      <text:list-level-style-bullet text:level="3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673in" fo:text-indent="-0.2756in" fo:margin-left="1.5673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118in" fo:text-indent="-0.2362in" fo:margin-left="0.5118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8701in" fo:text-indent="-0.1181in" fo:margin-left="0.9098in"/>
        </style:list-level-properties>
        <style:text-properties style:font-name="Wingdings1"/>
      </text:list-level-style-bullet>
      <text:list-level-style-bullet text:level="3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1.5673in" fo:text-indent="-0.2756in" fo:margin-left="1.5673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8661in" fo:text-indent="-0.1181in" fo:margin-left="0.9055in"/>
        </style:list-level-properties>
        <style:text-properties style:font-name="Wingdings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5118in" fo:text-indent="-0.2362in" fo:margin-left="0.5118in"/>
        </style:list-level-properties>
        <style:text-properties style:font-name="Times New Roman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5118in" fo:text-indent="-0.2362in" fo:margin-left="0.5118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8283in" fo:text-indent="-0.1181in" fo:margin-left="0.8681in"/>
        </style:list-level-properties>
        <style:text-properties style:font-name="Wingdings1"/>
      </text:list-level-style-bullet>
      <text:list-level-style-bullet text:level="3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5118in" fo:text-indent="-0.2362in" fo:margin-left="0.5118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7091in" fo:text-indent="-0.1181in" fo:margin-left="0.82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7091in" fo:text-indent="-0.1181in" fo:margin-left="0.8272in"/>
        </style:list-level-properties>
        <style:text-properties style:font-name="Wingdings1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7508in" fo:text-indent="-0.1181in" fo:margin-left="0.8689in"/>
        </style:list-level-properties>
        <style:text-properties style:font-name="Wingdings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7508in" fo:text-indent="-0.1181in" fo:margin-left="0.8689in"/>
        </style:list-level-properties>
        <style:text-properties style:font-name="Wingdings1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7508in" fo:text-indent="-0.1181in" fo:margin-left="0.8689in"/>
        </style:list-level-properties>
        <style:text-properties style:font-name="Wingdings1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7091in" fo:text-indent="-0.1181in" fo:margin-left="0.8272in"/>
        </style:list-level-properties>
        <style:text-properties style:font-name="Wingdings1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7508in" fo:text-indent="-0.1181in" fo:margin-left="0.8689in"/>
        </style:list-level-properties>
        <style:text-properties style:font-name="Wingdings1"/>
      </text:list-level-style-bullet>
      <text:list-level-style-bullet text:level="2" text:style-name="ListLabel_20_154" style:num-suffix="" text:bullet-char="">
        <style:list-level-properties text:list-level-position-and-space-mode="label-alignment">
          <style:list-level-label-alignment text:label-followed-by="listtab" text:list-tab-stop-position="0.8701in" fo:text-indent="-0.0783in" fo:margin-left="0.870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7508in" fo:text-indent="-0.1181in" fo:margin-left="0.8689in"/>
        </style:list-level-properties>
        <style:text-properties style:font-name="Wingdings1"/>
      </text:list-level-style-bullet>
      <text:list-level-style-bullet text:level="2" text:style-name="ListLabel_20_157" style:num-suffix="" text:bullet-char="">
        <style:list-level-properties text:list-level-position-and-space-mode="label-alignment">
          <style:list-level-label-alignment text:label-followed-by="listtab" text:list-tab-stop-position="0.9846in" fo:text-indent="-0.1181in" fo:margin-left="1.0634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7508in" fo:text-indent="-0.1181in" fo:margin-left="0.8689in"/>
        </style:list-level-properties>
        <style:text-properties style:font-name="Wingdings1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62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7091in" fo:text-indent="-0.1181in" fo:margin-left="0.8272in"/>
        </style:list-level-properties>
        <style:text-properties style:font-name="Wingdings1"/>
      </text:list-level-style-bullet>
      <text:list-level-style-bullet text:level="2" text:style-name="ListLabel_20_1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7091in" fo:text-indent="-0.1181in" fo:margin-left="0.8272in"/>
        </style:list-level-properties>
        <style:text-properties style:font-name="Wingdings1"/>
      </text:list-level-style-bullet>
      <text:list-level-style-bullet text:level="2" text:style-name="ListLabel_20_166" style:num-suffix="" text:bullet-char="">
        <style:list-level-properties text:list-level-position-and-space-mode="label-alignment">
          <style:list-level-label-alignment text:label-followed-by="listtab" text:list-tab-stop-position="0.7898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0.5118in" fo:text-indent="-0.2362in" fo:margin-left="0.5118in"/>
        </style:list-level-properties>
        <style:text-properties style:font-name="Times New Roman1"/>
      </text:list-level-style-bullet>
      <text:list-level-style-bullet text:level="2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91in" fo:text-indent="-0.25in" fo:margin-left="0.7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744in" fo:margin-bottom="0.4917in" fo:margin-left="0.75in" fo:margin-right="0.392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1"><draw:text-box fo:min-height="0in" fo:min-width="0.0161in"><text:p text:style-name="MP2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405" meta:word-count="7121" meta:character-count="48384" meta:non-whitespace-character-count="40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