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Papyrus"/>
    </style:style>
    <style:style style:name="T2" style:family="text">
      <style:text-properties style:font-name="Papyrus" style:font-weight-complex="bold"/>
    </style:style>
    <style:style style:name="T3" style:family="text">
      <style:text-properties style:font-name="Papyrus" style:font-style-complex="italic"/>
    </style:style>
    <style:style style:name="T4" style:family="text">
      <style:text-properties style:font-name="Papyrus" style:font-style-complex="italic" style:font-weight-complex="bold"/>
    </style:style>
    <style:style style:name="T5" style:family="text">
      <style:text-properties style:font-name="Papyrus" style:text-underline-style="solid" style:text-underline-width="auto" style:text-underline-color="#00ffcc"/>
    </style:style>
    <style:style style:name="T6" style:family="text">
      <style:text-properties style:font-name="Papyrus" style:text-underline-style="wave" style:text-underline-width="bold" style:text-underline-color="#00ffcc" fo:font-weight="bold" style:font-weight-asian="bold"/>
    </style:style>
    <style:style style:name="T7" style:family="text">
      <style:text-properties style:use-window-font-color="true" style:font-name="Papyrus" style:text-underline-style="none"/>
    </style:style>
    <style:style style:name="T8" style:family="text">
      <style:text-properties style:use-window-font-color="true" style:font-name="Papyrus" style:text-underline-style="none" style:font-style-complex="italic"/>
    </style:style>
    <style:style style:name="T9" style:family="text">
      <style:text-properties style:use-window-font-color="true" style:font-name="Papyrus" style:text-underline-style="wave" style:text-underline-width="bold" style:text-underline-color="#00ffcc" fo:font-weight="bold" style:font-weight-asian="bold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style:font-style-complex="italic"/>
    </style:style>
    <style:style style:name="T12" style:family="text">
      <style:text-properties style:text-underline-style="wave" style:text-underline-width="bold" style:text-underline-color="#00ffcc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Holokávst</text:span><text:span text:style-name="T1"> (izvorno </text:span><text:a xlink:type="simple" xlink:href="http://sl.wikipedia.org/wiki/Gr%C5%A1%C4%8Dina" office:target-frame-name="Grščina" xlink:show="replace" text:style-name="ListLabel_20_4" text:visited-style-name="ListLabel_20_4"><text:span text:style-name="Internet_20_link"><text:span text:style-name="T7">grško</text:span></text:span></text:a><text:span text:style-name="T1"> </text:span><text:span text:style-name="T4">holo- </text:span><text:span text:style-name="T1">celota, </text:span><text:span text:style-name="T3">kaustós</text:span><text:span text:style-name="T1">, »za</text:span>ž<text:span text:style-name="T1">gan«) je sistemati</text:span>č<text:span text:style-name="T1">ni </text:span><text:a xlink:type="simple" xlink:href="http://sl.wikipedia.org/wiki/Genocid" office:target-frame-name="Genocid" xlink:show="replace" text:style-name="ListLabel_20_4" text:visited-style-name="ListLabel_20_4"><text:span text:style-name="Internet_20_link"><text:span text:style-name="T7">genocid</text:span></text:span></text:a><text:span text:style-name="T1"> </text:span><text:a xlink:type="simple" xlink:href="http://sl.wikipedia.org/wiki/Judje" office:target-frame-name="Judje" xlink:show="replace" text:style-name="ListLabel_20_4" text:visited-style-name="ListLabel_20_4"><text:span text:style-name="Internet_20_link"><text:span text:style-name="T7">Judov</text:span></text:span></text:a><text:span text:style-name="T1">, ki ga je izvajala nacisti</text:span>č<text:span text:style-name="T1">na </text:span><text:a xlink:type="simple" xlink:href="http://sl.wikipedia.org/wiki/Tretji_rajh" office:target-frame-name="Tretji rajh" xlink:show="replace" text:style-name="ListLabel_20_4" text:visited-style-name="ListLabel_20_4"><text:span text:style-name="Internet_20_link"><text:span text:style-name="T7">Nem</text:span></text:span></text:a><text:a xlink:type="simple" xlink:href="http://sl.wikipedia.org/wiki/Tretji_rajh" office:target-frame-name="Tretji rajh" xlink:show="replace" text:style-name="ListLabel_20_4" text:visited-style-name="ListLabel_20_4"><text:span text:style-name="Internet_20_link"><text:span text:style-name="T10">č</text:span></text:span></text:a><text:a xlink:type="simple" xlink:href="http://sl.wikipedia.org/wiki/Tretji_rajh" office:target-frame-name="Tretji rajh" xlink:show="replace" text:style-name="ListLabel_20_4" text:visited-style-name="ListLabel_20_4"><text:span text:style-name="Internet_20_link"><text:span text:style-name="T7">ija</text:span></text:span></text:a><text:span text:style-name="T1"> med </text:span><text:a xlink:type="simple" xlink:href="http://sl.wikipedia.org/wiki/Druga_svetovna_vojna" office:target-frame-name="Druga svetovna vojna" xlink:show="replace" text:style-name="ListLabel_20_6" text:visited-style-name="ListLabel_20_6"><text:span text:style-name="Internet_20_link"><text:span text:style-name="T9">drugo svetovno vojno</text:span></text:span></text:a><text:span text:style-name="T5">.</text:span><text:span text:style-name="T1"> Za</text:span>č<text:span text:style-name="T1">el se je v letu </text:span><text:span text:style-name="T6">1941</text:span><text:span text:style-name="T1"> in je trajal vse do leta </text:span><text:span text:style-name="T6">1945</text:span><text:span text:style-name="T1">.</text:span></text:p>
      <text:p text:style-name="Normal_20__28_Web_29_"><text:span text:style-name="T1">Glavni cilj holokavsta je bilo </text:span><text:span text:style-name="T6">iztrebljenje </text:span><text:a xlink:type="simple" xlink:href="http://sl.wikipedia.org/wiki/Evropa" office:target-frame-name="Evropa" xlink:show="replace" text:style-name="ListLabel_20_6" text:visited-style-name="ListLabel_20_6"><text:span text:style-name="Internet_20_link"><text:span text:style-name="T9">evropskih</text:span></text:span></text:a><text:span text:style-name="T6"> Judov</text:span><text:span text:style-name="T1">, kar so </text:span><text:a xlink:type="simple" xlink:href="http://sl.wikipedia.org/wiki/Nacisti" office:target-frame-name="Nacisti" xlink:show="replace" text:style-name="ListLabel_20_4" text:visited-style-name="ListLabel_20_4"><text:span text:style-name="Internet_20_link"><text:span text:style-name="T7">nacisti</text:span></text:span></text:a><text:span text:style-name="T1"> imenovali </text:span><text:a xlink:type="simple" xlink:href="http://sl.wikipedia.org/wiki/Dokon%C4%8Dna_re%C5%A1itev" office:target-frame-name="Dokončna rešitev" xlink:show="replace" text:style-name="ListLabel_20_7" text:visited-style-name="ListLabel_20_7"><text:span text:style-name="Internet_20_link"><text:span text:style-name="T8">dokon</text:span></text:span></text:a><text:a xlink:type="simple" xlink:href="http://sl.wikipedia.org/wiki/Dokon%C4%8Dna_re%C5%A1itev" office:target-frame-name="Dokončna rešitev" xlink:show="replace" text:style-name="ListLabel_20_7" text:visited-style-name="ListLabel_20_7"><text:span text:style-name="Internet_20_link"><text:span text:style-name="T11">č</text:span></text:span></text:a><text:a xlink:type="simple" xlink:href="http://sl.wikipedia.org/wiki/Dokon%C4%8Dna_re%C5%A1itev" office:target-frame-name="Dokončna rešitev" xlink:show="replace" text:style-name="ListLabel_20_7" text:visited-style-name="ListLabel_20_7"><text:span text:style-name="Internet_20_link"><text:span text:style-name="T8">na rešitev</text:span></text:span></text:a><text:span text:style-name="T1"> .Kot najpogostejše število judovskih </text:span>ž<text:span text:style-name="T1">rtev se pojavlja 6 milijonov, </text:span>č<text:span text:style-name="T1">eprav </text:span><text:a xlink:type="simple" xlink:href="http://sl.wikipedia.org/wiki/Zgodovinar" office:target-frame-name="Zgodovinar" xlink:show="replace" text:style-name="ListLabel_20_4" text:visited-style-name="ListLabel_20_4"><text:span text:style-name="Internet_20_link"><text:span text:style-name="T7">zgodovinarji</text:span></text:span></text:a><text:span text:style-name="T1"> previdevajo, da se to</text:span>č<text:span text:style-name="T1">na številka giblje nekje med petimi milijoni pa vse do 6,5 milijona </text:span>ž<text:span text:style-name="T1">rtev. </text:span></text:p>
      <text:p text:style-name="Normal_20__28_Web_29_"><text:span text:style-name="T1">Mu</text:span>č<text:span text:style-name="T1">enje in pobijanje zapornikov se je izvajalo v </text:span><text:a xlink:type="simple" xlink:href="http://sl.wikipedia.org/wiki/Koncentracijsko_tabori%C5%A1%C4%8De" office:target-frame-name="Koncentracijsko taborišče" xlink:show="replace" text:style-name="ListLabel_20_4" text:visited-style-name="ListLabel_20_4"><text:span text:style-name="Internet_20_link"><text:span text:style-name="T7">koncentracijskih</text:span></text:span></text:a><text:span text:style-name="T1"> ter </text:span><text:a xlink:type="simple" xlink:href="http://sl.wikipedia.org/wiki/Uni%C4%8Devalno_tabori%C5%A1%C4%8De" office:target-frame-name="Uničevalno taborišče" xlink:show="replace" text:style-name="ListLabel_20_4" text:visited-style-name="ListLabel_20_4"><text:span text:style-name="Internet_20_link"><text:span text:style-name="T7">uni</text:span></text:span></text:a><text:a xlink:type="simple" xlink:href="http://sl.wikipedia.org/wiki/Uni%C4%8Devalno_tabori%C5%A1%C4%8De" office:target-frame-name="Uničevalno taborišče" xlink:show="replace" text:style-name="ListLabel_20_4" text:visited-style-name="ListLabel_20_4"><text:span text:style-name="Internet_20_link"><text:span text:style-name="T10">č</text:span></text:span></text:a><text:a xlink:type="simple" xlink:href="http://sl.wikipedia.org/wiki/Uni%C4%8Devalno_tabori%C5%A1%C4%8De" office:target-frame-name="Uničevalno taborišče" xlink:show="replace" text:style-name="ListLabel_20_4" text:visited-style-name="ListLabel_20_4"><text:span text:style-name="Internet_20_link"><text:span text:style-name="T7">evalnih taboriš</text:span></text:span></text:a><text:a xlink:type="simple" xlink:href="http://sl.wikipedia.org/wiki/Uni%C4%8Devalno_tabori%C5%A1%C4%8De" office:target-frame-name="Uničevalno taborišče" xlink:show="replace" text:style-name="ListLabel_20_4" text:visited-style-name="ListLabel_20_4"><text:span text:style-name="Internet_20_link"><text:span text:style-name="T10">č</text:span></text:span></text:a><text:a xlink:type="simple" xlink:href="http://sl.wikipedia.org/wiki/Uni%C4%8Devalno_tabori%C5%A1%C4%8De" office:target-frame-name="Uničevalno taborišče" xlink:show="replace" text:style-name="ListLabel_20_4" text:visited-style-name="ListLabel_20_4"><text:span text:style-name="Internet_20_link"><text:span text:style-name="T7">ih</text:span></text:span></text:a><text:span text:style-name="T1">, posejanih </text:span><text:span text:style-name="T6">po vsej Evropi</text:span><text:span text:style-name="T1">. Pogosto so za izvajanje </text:span><text:span text:style-name="T6">mno</text:span><text:span text:style-name="T12">ž</text:span><text:span text:style-name="T6">i</text:span><text:span text:style-name="T12">č</text:span><text:span text:style-name="T6">nih usmrtitev uporabljali strupene </text:span><text:a xlink:type="simple" xlink:href="http://sl.wikipedia.org/wiki/Plin" office:target-frame-name="Plin" xlink:show="replace" text:style-name="ListLabel_20_6" text:visited-style-name="ListLabel_20_6"><text:span text:style-name="Internet_20_link"><text:span text:style-name="T9">pline</text:span></text:span></text:a><text:span text:style-name="T1">. Eden takih plinov je bil </text:span><text:a xlink:type="simple" xlink:href="http://sl.wikipedia.org/wiki/Zyklon_B" office:target-frame-name="Zyklon B" xlink:show="replace" text:style-name="ListLabel_20_4" text:visited-style-name="ListLabel_20_4"><text:span text:style-name="Internet_20_link"><text:span text:style-name="T7">Zyklon B</text:span></text:span></text:a><text:span text:style-name="T1">.</text:span></text:p>
      <text:p text:style-name="Normal_20__28_Web_29_"><text:span text:style-name="T1">Judje imenujejo holokavst </text:span><text:span text:style-name="T3">Shoah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Papyrus" fo:font-family="Papyrus" style:font-family-generic="roman" style:font-pitch="variable" style:text-underline-style="none"/>
    </style:style>
    <style:style style:name="ListLabel_20_5" style:display-name="ListLabel 5" style:family="text">
      <style:text-properties style:use-window-font-color="true" style:text-underline-style="none"/>
    </style:style>
    <style:style style:name="ListLabel_20_6" style:display-name="ListLabel 6" style:family="text">
      <style:text-properties style:use-window-font-color="true" style:font-name="Papyrus" fo:font-family="Papyrus" style:font-family-generic="roman" style:font-pitch="variable" style:text-underline-style="wave" style:text-underline-width="bold" style:text-underline-color="#00ffcc" fo:font-weight="bold" style:font-weight-asian="bold"/>
    </style:style>
    <style:style style:name="ListLabel_20_7" style:display-name="ListLabel 7" style:family="text">
      <style:text-properties style:use-window-font-color="true" style:font-name="Papyrus" fo:font-family="Papyrus" style:font-family-generic="roman" style:font-pitch="variable" style:text-underline-style="none" style:font-style-complex="italic"/>
    </style:style>
    <style:style style:name="ListLabel_20_8" style:display-name="ListLabel 8" style:family="text">
      <style:text-properties style:use-window-font-color="true" style:text-underline-style="non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11" meta:character-count="752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