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7030a0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7030a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0311in" fo:margin-right="0in" fo:text-indent="0in" style:auto-text-indent="false"/>
    </style:style>
    <style:style style:name="P4" style:family="paragraph" style:parent-style-name="Standard">
      <style:paragraph-properties fo:margin-left="0.0311in" fo:margin-right="0in" fo:text-indent="0in" style:auto-text-indent="false"/>
      <style:text-properties fo:color="#7030a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0311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0311in" fo:margin-right="0in" fo:text-indent="0in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2"/>
    <style:style style:name="P9" style:family="paragraph" style:parent-style-name="List_20_Paragraph" style:list-style-name="WWNum1"/>
    <style:style style:name="P10" style:family="paragraph" style:parent-style-name="List_20_Paragraph" style:list-style-name="WWNum3"/>
    <style:style style:name="P11" style:family="paragraph" style:parent-style-name="List_20_Paragraph" style:list-style-name="WWNum1">
      <style:paragraph-properties fo:margin-left="0.7811in" fo:margin-right="0in" fo:text-indent="-0.25in" style:auto-text-indent="false"/>
    </style:style>
    <style:style style:name="P12" style:family="paragraph" style:parent-style-name="List_20_Paragraph">
      <style:paragraph-properties fo:margin-left="0.7811in" fo:margin-right="0in" fo:text-indent="0in" style:auto-text-indent="fals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7030a0" fo:font-size="14pt" fo:font-weight="bold" style:font-size-asian="14pt" style:font-weight-asian="bold" style:font-size-complex="14pt"/>
    </style:style>
    <style:style style:name="T3" style:family="text">
      <style:text-properties fo:color="#7030a0" fo:font-size="14pt" fo:font-weight="bold" style:font-size-asian="14pt" style:font-weight-asian="bold" style:font-size-complex="12pt"/>
    </style:style>
    <style:style style:name="T4" style:family="text">
      <style:text-properties fo:color="#7030a0" fo:font-weight="bold" style:font-weight-asian="bold"/>
    </style:style>
    <style:style style:name="T5" style:family="text">
      <style:text-properties fo:color="#7030a0"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ZAPUŠČINA HUMANIZMA INJ RENESANSE CV SLOVENSKIH DEŽELAH</text:span></text:p>
      <text:list xml:id="list2015459099" text:style-name="WWNum2">
        <text:list-item>
          <text:p text:style-name="P8"><text:span text:style-name="T2">HUMANIZEM</text:span><text:span text:style-name="T6"> </text:span>se je v slovenske dežele razširil iz Italije v 15. stoletju. </text:p>
        </text:list-item>
      </text:list>
      <text:p text:style-name="Standard">Prvi humanisti na naših tleh so bili <text:span text:style-name="T9">v obalnih mestih</text:span>( Koper, Piran, Trst)</text:p>
      <text:list xml:id="list2089332564" text:style-name="WWNum1">
        <text:list-item>
          <text:p text:style-name="P9"><text:span text:style-name="T10">Peter Pavel Vergerij</text:span></text:p>
        </text:list-item>
        <text:list-item>
          <text:p text:style-name="P9"><text:span text:style-name="T10">Peter Pavel Vergerij ml.</text:span></text:p>
        </text:list-item>
        <text:list-item>
          <text:p text:style-name="P9"><text:span text:style-name="T10">Peter Bonomo</text:span></text:p>
        </text:list-item>
      </text:list>
      <text:p text:style-name="Standard">Z ustanovitvijo ljubljanske škofije pa se je humanitzem razširil <text:span text:style-name="T9">še v notranjost slovenskih dežel</text:span></text:p>
      <text:list xml:id="list125420907193915" text:continue-numbering="true" text:style-name="WWNum1">
        <text:list-item>
          <text:p text:style-name="P9"><text:span text:style-name="T10">Krištof Ravbar</text:span> (drugi ljubjanski škof, književnik, vojak diplomat, bil je povezan z humanisti na dunajski univerzi)</text:p>
        </text:list-item>
        <text:list-item>
          <text:p text:style-name="P9"><text:span text:style-name="T10">Žiga Herbestein </text:span>(zgodovinar)</text:p>
        </text:list-item>
      </text:list>
      <text:p text:style-name="P3"><text:span text:style-name="T4">POSLEDICE HUMANIZMA</text:span></text:p>
      <text:p text:style-name="P3">Pod vplivom humanizma in reformacije se je spremenil odnos do izobrazbe pri višjih slojih in meščanih!</text:p>
      <text:p text:style-name="P3"/>
      <text:list xml:id="list125420243864712" text:continue-list="list2015459099" text:style-name="WWNum2">
        <text:list-item>
          <text:p text:style-name="P8"><text:span text:style-name="T2">RENESANSA</text:span><text:span text:style-name="T10"> </text:span>se je v slovenske dežele razširila iz Italije v 16. stoletju. Prišla je skupaj z italijanskimi arhitetki, ki so prišli v slovensko deželo po letu 1511. Tega leta je potres porušil večina stavb, gradov obzidja. </text:p>
        </text:list-item>
      </text:list>
      <text:p text:style-name="Standard">Uveljavili so se <text:span text:style-name="T10">portreti, </text:span>pomemben del vzgoje pa je postala tudi <text:span text:style-name="T10">glasba</text:span>. Stavbe niso bile le uporabne temveč so bile tudi lepe.</text:p>
      <text:p text:style-name="Standard"><text:span text:style-name="T4">ZNANI RENESANČNI PREDSTAVNIKI</text:span></text:p>
      <text:list xml:id="list125420226678381" text:continue-list="list125420907193915" text:style-name="WWNum1">
        <text:list-item>
          <text:p text:style-name="P9"><text:span text:style-name="T10">Jurij Slakonja, </text:span>bil je dunajski škof,</text:p>
        </text:list-item>
        <text:list-item>
          <text:p text:style-name="P9"><text:span text:style-name="T10">Jakob Petelin Gallus </text:span>nadarjen skladatelj, deloval na dunaju v dvorni kapeli</text:p>
        </text:list-item>
      </text:list>
      <text:p text:style-name="Standard"><text:span text:style-name="T11"><text:s/></text:span></text:p>
      <text:p text:style-name="P3"><text:span text:style-name="T1">EVROPA IN SVET V 16 STOLETJU</text:span></text:p>
      <text:p text:style-name="P3"><text:span text:style-name="T3">KAKO JE REFORMACIJA RAZDELILA EVROPO</text:span></text:p>
      <text:list xml:id="list125420154859434" text:continue-numbering="true" text:style-name="WWNum1">
        <text:list-item>
          <text:p text:style-name="P9">Moč cerkve je močno oslabila, saj je so znanstvenikl s svojimi odkritji povzročili dvom v verske resnice. </text:p>
        </text:list-item>
        <text:list-item>
          <text:p text:style-name="P9">Tisk je omogočal, da so si ljudje lahko sami prebrali biblijo in si jo razlgali po svoje</text:p>
        </text:list-item>
        <text:list-item>
          <text:p text:style-name="P9">Po drugi strani je vera gradila razkošne cerkve in denar sljužila tako, da je prodajala »odpustke«, ter bila podkupljiva</text:p>
        </text:list-item>
      </text:list>
      <text:p text:style-name="P1"/>
      <text:p text:style-name="Standard"><text:soft-page-break/><text:span text:style-name="T2">PROTESTANTIZEM - LUTERANTSVO</text:span></text:p>
      <text:p text:style-name="Standard"><text:span text:style-name="T6">MARTIN LUTHER </text:span></text:p>
      <text:p text:style-name="Standard"><text:span text:style-name="T7">Je bil duhovnik, ki je bil proti takšnem ravnanju cerkve in je širil nauk:</text:span></text:p>
      <text:list xml:id="list125419794074871" text:continue-numbering="true" text:style-name="WWNum1">
        <text:list-item>
          <text:p text:style-name="P9"><text:span text:style-name="T7">Da se ljudje lahko očisitjo grehov samo tako da verujejo v boga in ne plačevanjem odpustkov</text:span></text:p>
        </text:list-item>
        <text:list-item>
          <text:p text:style-name="P9"><text:span text:style-name="T7">Vsa vera bi morala temeljiti na bibliji in ne na papežu, ki bi moal biti samo lažna avtoritete</text:span></text:p>
        </text:list-item>
        <text:list-item>
          <text:p text:style-name="P9"><text:span text:style-name="T7">Moč vere vseh ljudi je enaka zato ljudje ne potrebujejo duhovnikov, da bi jim razlagali, kar si lahko sami preberejo v bibliji</text:span></text:p>
        </text:list-item>
      </text:list>
      <text:p text:style-name="Standard"><text:span text:style-name="T7">Njegova miselnost je povzorčila, da so se <text:s/></text:span><text:span text:style-name="T8">z njim strinjali tako plemiči</text:span><text:span text:style-name="T7">, ki so želeli cerkveno posest in odrpavo cerkvenih davkov, </text:span><text:span text:style-name="T8">kot tudi meščani (</text:span><text:span text:style-name="T7">ki so želeli konec plačevanja davkov cerkvi)</text:span></text:p>
      <text:p text:style-name="Standard"><text:span text:style-name="T7">Pripadniki gibanje, ki je nastalo z miselnostjo, katero je razširjal Martin Luther <text:s/>so se imenovali </text:span><text:span text:style-name="T6">PROTESTANTI, </text:span><text:span text:style-name="T7">gibanje pa PROTESTANTIZEM</text:span></text:p>
      <text:p text:style-name="Standard"><text:span text:style-name="T7">Duhovniki, ki so podpriali miselnost Martina Luthra so zapustili katoliško cerkev in ustanovili samostojno versko skupino, ki se je imenovala </text:span><text:span text:style-name="T6">LUTERANI ali EVANGELIČANI</text:span></text:p>
      <text:p text:style-name="P2"/>
      <text:p text:style-name="Standard"><text:span text:style-name="T5">VPLIV REFORMACIJE NA SLOVENSKE DEŽELE</text:span></text:p>
      <text:p text:style-name="Standard"><text:span text:style-name="T7">Širila se je postopoma in sicer največ med duhovščino, meščane, in plemstvo, najmanj med kmete. </text:span></text:p>
      <text:p text:style-name="Standard"><text:span text:style-name="T6">POMEN IN DOSEŽKI REFORMACIJE NA SLOVENSKEM</text:span></text:p>
      <text:list xml:id="list125421294739936" text:continue-numbering="true" text:style-name="WWNum1">
        <text:list-item>
          <text:p text:style-name="P9"><text:span text:style-name="T7">Ustanovljena prva tiskarna na slovenskem</text:span></text:p>
        </text:list-item>
        <text:list-item>
          <text:p text:style-name="P9"><text:span text:style-name="T7">Izdana prva tiskasna slovenska knjiga</text:span></text:p>
        </text:list-item>
        <text:list-item>
          <text:p text:style-name="P9"><text:span text:style-name="T7">Slovenski jezik je postal knjižni jezik</text:span></text:p>
        </text:list-item>
        <text:list-item>
          <text:p text:style-name="P9"><text:span text:style-name="T7">Ustvarjena sta bila slovenski črkopis in pravopis</text:span></text:p>
        </text:list-item>
        <text:list-item>
          <text:p text:style-name="P9"><text:span text:style-name="T7">Prvič so bili prebivalci slovenskih dežel nagovorjeni z pojmom »Slovenci«</text:span></text:p>
        </text:list-item>
      </text:list>
      <text:p text:style-name="Standard"><text:span text:style-name="T6">PREDSTAVNIKI PROTESTANTIZMA</text:span></text:p>
      <text:list xml:id="list125421020928268" text:continue-numbering="true" text:style-name="WWNum1">
        <text:list-item>
          <text:p text:style-name="P9"><text:span text:style-name="T6">PRIMOŽ TRUBAR, </text:span><text:span text:style-name="T7"><text:s/>je izdal prvi slovenski knjigi KATEKIZEM in ABECEDNIK</text:span></text:p>
        </text:list-item>
        <text:list-item>
          <text:p text:style-name="P9"><text:span text:style-name="T6">ADAM BOHORIČ </text:span><text:span text:style-name="T7">napisal prvo slovensko slovnico v latinskem jeziku »ARTICAE HORULAE«</text:span></text:p>
        </text:list-item>
        <text:list-item>
          <text:p text:style-name="P9"><text:span text:style-name="T6">JURIJ DALMATIN</text:span><text:span text:style-name="T7"> prevedel sveto pismo (Dalmatinova biblija)</text:span></text:p>
        </text:list-item>
        <text:list-item>
          <text:p text:style-name="P9"><text:span text:style-name="T6">SEBASTIJAN KRELJ</text:span><text:span text:style-name="T7">, napila Otročjo biblijo</text:span></text:p>
        </text:list-item>
      </text:list>
      <text:p text:style-name="P4"/>
      <text:p text:style-name="P3"><text:soft-page-break/><text:span text:style-name="T2">PROTIREFORMACIJA</text:span></text:p>
      <text:p text:style-name="P3"><text:span text:style-name="T6">NAMEN PROTIREFORMACIJE</text:span></text:p>
      <text:list xml:id="list125420884814944" text:continue-numbering="true" text:style-name="WWNum1">
        <text:list-item>
          <text:p text:style-name="P9"><text:span text:style-name="T7">Odpraviti napake in krizo v katoliški cerkvi</text:span></text:p>
        </text:list-item>
        <text:list-item>
          <text:p text:style-name="P9"><text:span text:style-name="T7">Z bojem proti reformaciji obnoviti nekdanjo cekrveno enotnost</text:span></text:p>
        </text:list-item>
      </text:list>
      <text:p text:style-name="Standard"><text:span text:style-name="T7">Pomembno mesto v protireformacijo so imeli </text:span><text:span text:style-name="T6">jezuiti</text:span><text:span text:style-name="T7">, kateri so odlično izobraženi vodili šole in preprečevali pširjenje protestantizma. Ustanovil jih je IGNACIJ LOYOLSKI </text:span></text:p>
      <text:p text:style-name="Standard"><text:span text:style-name="T7"><text:line-break/></text:span><text:span text:style-name="T6">PROTIREFORMACIJA NA SLOVENSKEM</text:span></text:p>
      <text:p text:style-name="Standard"><text:span text:style-name="T7">Slovenske dežele je zajela konec 16 stoletja, vodil pa jo je nadvojvoda Ferdinand II.</text:span></text:p>
      <text:list xml:id="list125421325531342" text:continue-numbering="true" text:style-name="WWNum1">
        <text:list-item>
          <text:p text:style-name="P9"><text:span text:style-name="T7">Izganjali so protestanstke pridigarje in ukinila protestantske šole</text:span></text:p>
        </text:list-item>
        <text:list-item>
          <text:p text:style-name="P9"><text:span text:style-name="T7">Rušila protestantske cerkve in pokopališča</text:span></text:p>
        </text:list-item>
        <text:list-item>
          <text:p text:style-name="P9"><text:span text:style-name="T7">Sežigali protestantske knjige </text:span><text:span text:style-name="T8">(izdajanje slovenskih knjig je v tem času zamrlo)</text:span></text:p>
        </text:list-item>
      </text:list>
      <text:p text:style-name="P3"><text:span text:style-name="T8">Protestantizem se je na slovenskem ohranil samo v prekmurju in delu Koroške!!</text:span></text:p>
      <text:p text:style-name="Standard"><text:span text:style-name="T6">PREDSTAVNIK</text:span></text:p>
      <text:p text:style-name="Standard"><text:span text:style-name="T6">Tomaž Hren</text:span><text:span text:style-name="T7"> je bil kranjski škof, ki je </text:span></text:p>
      <text:list xml:id="list125419618145413" text:continue-numbering="true" text:style-name="WWNum1">
        <text:list-item>
          <text:p text:style-name="P9"><text:span text:style-name="T7">spodbudil, izdajo dela Evangelij inu listuvi (šlo je za priredbo Dalmatinovo Biblije za potrebe cerkve)</text:span></text:p>
        </text:list-item>
        <text:list-item>
          <text:p text:style-name="P9"><text:span text:style-name="T7">je dal sežgati slovenske protestantske knjige, in hkrati prosil papeža, da se ohrani originale Trubarjevih knjigi</text:span></text:p>
        </text:list-item>
      </text:list>
      <text:p text:style-name="P5"/>
      <text:p text:style-name="P3"><text:span text:style-name="T5">KAKO SE KONČA VERSKA VOJNA</text:span></text:p>
      <text:p text:style-name="P3"><text:span text:style-name="T7">30-letno vojno (1618-48) se začne zaradi spora med protestantsko zvezo in katoliško ligo (nasprotna verska tabora). Konča se leta 1648 z vestfalskim sporazumom</text:span></text:p>
      <text:p text:style-name="P3"><text:span text:style-name="T6">CELIBAT</text:span><text:span text:style-name="T7"> – prepoved ženitve in spolenga udejstvovanja ki velja za katoliške duhovnike</text:span></text:p>
      <text:p text:style-name="P3"><text:span text:style-name="T6">KONCIL</text:span><text:span text:style-name="T7"> – cerkveni zbor, nastanjen je v mestu Tridenzi</text:span></text:p>
      <text:p text:style-name="P6"/>
      <text:p text:style-name="P6"/>
      <text:p text:style-name="P6"/>
      <text:p text:style-name="P6"/>
      <text:p text:style-name="P3"><text:soft-page-break/><text:span text:style-name="T1">OSMANSKO CESARSTVO</text:span></text:p>
      <text:list xml:id="list2816047009" text:style-name="WWNum3">
        <text:list-item>
          <text:p text:style-name="P10"><text:span text:style-name="T7">Turška nomadska plemena so v srednje <text:s/>veku poseljevala Anatolijo, ter nenehno napadala ozemlja na strani Bizantinskega cesarstva</text:span></text:p>
        </text:list-item>
        <text:list-item>
          <text:p text:style-name="P10"><text:span text:style-name="T7">ORHAN je bil sin Osmana, kateri se je primenoval v </text:span><text:span text:style-name="T6">sultana</text:span><text:span text:style-name="T7"> (nadvladar) Je v Anatoiliji ustanovil mannjhno državo – Osmansko cesarstvo!</text:span></text:p>
        </text:list-item>
        <text:list-item>
          <text:p text:style-name="P10"><text:span text:style-name="T7">Turška moč vojske je temeljila na uporabi </text:span><text:span text:style-name="T6">smodnika</text:span><text:span text:style-name="T7"> in </text:span><text:span text:style-name="T6">topov</text:span></text:p>
        </text:list-item>
        <text:list-item>
          <text:p text:style-name="P10"><text:span text:style-name="T7">Pri osvajanju ozemelj so zavzeli Kontantinopel in ge preimenovali v Istanbul. Ker je bilo mesto pomembna prometna povezava med evropo in azijskimi deli Osmanskega cesarstva so ga razglasili za novo </text:span><text:span text:style-name="T6">prestolnico</text:span></text:p>
        </text:list-item>
        <text:list-item>
          <text:p text:style-name="P10"><text:span text:style-name="T7">Sulejman je bil izjemen vojskovodja, zato je država pod njegovim poveljstvo doživela vrhunec</text:span></text:p>
        </text:list-item>
        <text:list-item>
          <text:p text:style-name="P10"><text:span text:style-name="T7">Po Zmagi pri Mohaču (1526) si je podredil večji del Ogrske, s tem pa začel ogrožati še Dunaj. Ni mu ga uspelo osvojiti, po smrti Sulejmana pa je začelo slabetii tudi Turško cesarstvo</text:span></text:p>
        </text:list-item>
        <text:list-item>
          <text:p text:style-name="P10"><text:span text:style-name="T7">Turška vojska je bila nato večkrat poražena</text:span></text:p>
        </text:list-item>
      </text:list>
      <text:list xml:id="list125420359603416" text:continue-list="list125419618145413" text:style-name="WWNum1">
        <text:list-item>
          <text:p text:style-name="P11"><text:span text:style-name="T7">Mornarico so beneške in španske dokončno porazile ladje pri Lepantu</text:span></text:p>
        </text:list-item>
        <text:list-item>
          <text:p text:style-name="P11"><text:span text:style-name="T7">Njeno kopensko moč in grožnjo za evropo pa dokočno oslabile v bitiki pri Sisku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7030a0" fo:font-weight="bold" style:font-weight-asian="bold"/>
    </style:style>
    <style:style style:name="ListLabel_20_6" style:display-name="ListLabel 6" style:family="text">
      <style:text-properties style:use-window-font-color="true" fo:font-size="16pt" fo:font-weight="bold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811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3" meta:word-count="853" meta:character-count="5438" meta:non-whitespace-character-count="4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