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Comic Sans MS1" svg:font-family="'Comic Sans MS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4">
      <style:paragraph-properties>
        <style:tab-stops>
          <style:tab-stop style:position="0.1972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4" style:family="paragraph" style:parent-style-name="Standard" style:list-style-name="WWNum2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5" style:family="paragraph" style:parent-style-name="Standard" style:list-style-name="WWNum3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8" style:family="paragraph">
      <loext:graphic-properties draw:fill="none"/>
    </style:style>
    <style:style style:name="T1" style:family="text">
      <style:text-properties fo:color="#99cc00" fo:font-size="16pt" fo:font-weight="bold" style:font-size-asian="16pt" style:font-weight-asian="bold" style:font-size-complex="16pt"/>
    </style:style>
    <style:style style:name="T2" style:family="text">
      <style:text-properties fo:color="#99cc00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color="#ffffff" fo:font-size="16pt" style:font-size-asian="16pt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font-name="Wingdings 3"/>
    </style:style>
    <style:style style:name="T10" style:family="text">
      <style:text-properties style:text-underline-style="solid" style:text-underline-type="double" style:text-underline-width="auto" style:text-underline-color="font-color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Wingdings" fo:font-weight="bold" style:font-weight-asian="bold"/>
    </style:style>
    <style:style style:name="T13" style:family="text">
      <style:text-properties fo:color="#ff99c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HUMANIZEM</text:span><text:span text:style-name="T3">:</text:span><text:span text:style-name="T4"> </text:span><text:span text:style-name="T5">filozofsko &amp; kulturno gibanje</text:span><text:span text:style-name="T6">n</text:span></text:p>
      <text:p text:style-name="Standard"/>
      <text:list xml:id="list3486435853" text:style-name="WWNum2">
        <text:list-item>
          <text:p text:style-name="P4"><text:span text:style-name="T7">med izobraženci</text:span>: znanstveniki &amp; literati; tudi med plemstvom &amp; meščani</text:p>
        </text:list-item>
        <text:list-item>
          <text:p text:style-name="P4">navdušenje za <text:span text:style-name="T7">antično kulturno dediščino</text:span></text:p>
        </text:list-item>
        <text:list-item>
          <text:p text:style-name="P4">v ospredju zanimanja je <text:span text:style-name="T2">človek &amp; življenje na tem svetu</text:span> (<text:span text:style-name="T8">onostranstvo</text:span>)</text:p>
        </text:list-item>
        <text:list-item>
          <text:p text:style-name="P4">razvijal se je v <text:span text:style-name="T2">2.polovici 15.stol</text:span>.; ko so <text:span text:style-name="T7">grški učenjaki</text:span> bežali pred Turki <text:span text:style-name="T9"></text:span> prinesli antična dela</text:p>
        </text:list-item>
        <text:list-item>
          <text:p text:style-name="P4">humanizem si nasprotuje z sholastiko</text:p>
        </text:list-item>
        <text:list-item>
          <text:p text:style-name="P4">k širjenju pripomore: <text:span text:style-name="T7">višja raven izobrazbe</text:span>(pojav šol) &amp; <text:span text:style-name="T7">iznajdba tiska</text:span>(širjenje human.del, cenejše knjige, več knjig, dostopnejše)</text:p>
        </text:list-item>
      </text:list>
      <text:p text:style-name="Standard"/>
      <text:p text:style-name="Standard"><text:span text:style-name="T10">Humanisti</text:span>: </text:p>
      <text:list xml:id="list3963151241" text:style-name="WWNum4">
        <text:list-item>
          <text:p text:style-name="P2">se navdušujejo nad <text:span text:style-name="T11">človekom</text:span> in <text:span text:style-name="T11">naravo</text:span></text:p>
        </text:list-item>
        <text:list-item>
          <text:p text:style-name="P2">v delih <text:span text:style-name="T7">obsojajo družbene razmere</text:span> tistega časa</text:p>
        </text:list-item>
        <text:list-item>
          <text:p text:style-name="P2">predhodnih humanizma: <text:span text:style-name="T7">DANTE ALIGIERI</text:span></text:p>
        </text:list-item>
        <text:list-item>
          <text:p text:style-name="P2">predstavnik: <text:span text:style-name="T7">FRANCESCO PETRARCA, GIOVANNI BOCCACCIO</text:span></text:p>
        </text:list-item>
        <text:list-item>
          <text:p text:style-name="P2"><text:span text:style-name="T7">ERAZEM ROTERDAMSKI</text:span>: 16.stol., delo:Hvalnica norosti-norčevanje iz človekovih slabosti &amp; kritika plemstva+duhovščine</text:p>
        </text:list-item>
        <text:list-item>
          <text:p text:style-name="P2">MICHEL de MONTAIGNE: Eseji – nova literarna zvrst</text:p>
        </text:list-item>
        <text:list-item>
          <text:p text:style-name="P2"><text:span text:style-name="T7">umetnost</text:span>-<text:span text:style-name="T11">RENESANSA</text:span>:preporod svobodnega človeka pod vplivom antičnih idealov</text:p>
        </text:list-item>
        <text:list-item>
          <text:p text:style-name="P2"><text:span text:style-name="T7">književnost</text:span>: v <text:span text:style-name="T7">narodnem jeziku</text:span>(<text:span text:style-name="T8">latinščina</text:span>), v ospredju človek in življenjske dileme</text:p>
        </text:list-item>
        <text:list-item>
          <text:p text:style-name="P2"><text:span text:style-name="T7">CERVANTES</text:span>: Španija, delo: Don Kihot</text:p>
        </text:list-item>
        <text:list-item>
          <text:p text:style-name="P2"><text:span text:style-name="T7">WILLIAM SHAKESPEARE</text:span>:Anglija,dela:tragedija Hamlet,Romeo&amp;Julia,Julij Cezar</text:p>
        </text:list-item>
      </text:list>
      <text:p text:style-name="Standard"/>
      <text:p text:style-name="Standard"><text:span text:style-name="T7">Vpliv humanizma na znanost:</text:span></text:p>
      <text:list xml:id="list1838933701" text:style-name="WWNum1">
        <text:list-item>
          <text:p text:style-name="P3">humanisti so se posvečali <text:span text:style-name="T7">študiju</text:span> antičnih del</text:p>
        </text:list-item>
        <text:list-item>
          <text:p text:style-name="P3"><text:span text:style-name="T7">raziskovanje</text:span> vesolja, Zemlje, človeškega telesa</text:p>
        </text:list-item>
        <text:list-item>
          <text:p text:style-name="P3"><text:span text:style-name="T7">medicina</text:span>(<text:span text:style-name="T8">Cerkev prepove posege v telo</text:span>), <text:span text:style-name="T7">mat., astronomija, zemljepis</text:span>(popotniki)</text:p>
        </text:list-item>
        <text:list-item>
          <text:p text:style-name="P3">LEONARDO da VINCI</text:p>
        </text:list-item>
        <text:list-item>
          <text:p text:style-name="P3">THOMAS MORE: delo Utopije-kako upravljati državo (idealna republika, kjer nebi bilo zasebne latnine+verska strpnost+enakost)</text:p>
        </text:list-item>
        <text:list-item>
          <text:p text:style-name="P3">NICCOLO MACHIAVELLI: delo Vladar (močen nasilen vladar=popolna država)</text:p>
        </text:list-item>
        <text:list-item>
          <text:p text:style-name="P3">NIKOLAJ KOPERNIK: Poljak, astronom, ::Zemlja kroži skupaj z drugimi planeti okoli Sonca:: Heliocentrični sistem (Cerkev: <text:span text:style-name="T8">Zemlja je središče sveta</text:span>)</text:p>
        </text:list-item>
        <text:list-item>
          <text:p text:style-name="P3">JOHANNES KEPLER: podpre Kopernikov nauk+planeti se gibljejo okoli S.v elipsah</text:p>
        </text:list-item>
        <text:list-item>
          <text:p text:style-name="P3">GALILEO GALILEI: teleskop, <text:span text:style-name="T12"></text:span>Kopernik sistem, zakoni prostega pada</text:p>
        </text:list-item>
        <text:list-item>
          <text:p text:style-name="P3">ANDREAS VESALIUS: Belgija, secira trupla, delo: O delovanu človekovega telesa</text:p>
        </text:list-item>
        <text:list-item>
          <text:p text:style-name="P3">T.B. PARACELSUS: švicarski zdravnik, opiše bolezni tistega časa-kuga,sifilis</text:p>
        </text:list-item>
        <text:list-item>
          <text:p text:style-name="P3">G.MERCATOR: Nizozemec, risanje kart-valjasta proekcija, globus</text:p>
        </text:list-item>
        <text:list-item>
          <text:p text:style-name="P3"><text:soft-page-break/>Cerkev ima odpore proti humanimu:Bruna(ITY,<text:span text:style-name="T12"></text:span>Kopernik)zažgejo, Galileo prekliče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3">Renesansa v umetnosti:</text:span></text:p>
      <text:p text:style-name="Standard"/>
      <text:list xml:id="list854122320" text:style-name="WWNum3">
        <text:list-item>
          <text:p text:style-name="P5">nov pogled na človeka</text:p>
        </text:list-item>
        <text:list-item>
          <text:p text:style-name="P5"><text:span text:style-name="T10">individualnost</text:span>, <text:span text:style-name="T10">senzualizem</text:span>(vir spoznanja=občutek), <text:span text:style-name="T10">panteizem</text:span>(bog=narava), <text:span text:style-name="T10">hedonizem</text:span>(sreča<text:span text:style-name="T12"></text:span>), <text:span text:style-name="T10">empirizem</text:span>(izkušnja), <text:span text:style-name="T10">esteticizem</text:span> (umetnost-najvišja vrednost)</text:p>
        </text:list-item>
        <text:list-item>
          <text:p text:style-name="P5">vrhunec renesanser je v <text:span text:style-name="T7">umetnosti</text:span> (Italija)</text:p>
        </text:list-item>
        <text:list-item>
          <text:p text:style-name="P5"><text:span text:style-name="T7">podporniki/mesceni</text:span> umetnosti so bogati bančniki, vladarji (družina Medic-Firence)</text:p>
        </text:list-item>
        <text:list-item>
          <text:p text:style-name="P5">LEONARDO da VINCI: Mona Lisa, Zadnja večerja</text:p>
        </text:list-item>
        <text:list-item>
          <text:p text:style-name="P5">MICHELANGELO: freske v Sikstinski kapeli, David</text:p>
        </text:list-item>
        <text:list-item>
          <text:p text:style-name="P5">RAFAEL SANTI: freske v vatikanskih dvoranah</text:p>
        </text:list-item>
        <text:list-item>
          <text:p text:style-name="P5">TIZIAN: portreti</text:p>
        </text:list-item>
        <text:list-item>
          <text:p text:style-name="P5"><draw:custom-shape text:anchor-type="char" draw:z-index="2" draw:style-name="gr1" draw:text-style-name="P8" svg:width="0.5004in" svg:height="6.1252in" draw:transform="rotate (-1.5707963267949) translate (6.125in 0.445833333333333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tudi <text:span text:style-name="T7">glasbena</text:span> umetnost: polifonija-več glasov se zliva v eno, instrumentalna glasba, kanconiere, sonate, …</text:p>
        </text:list-item>
      </text:list>
      <text:p text:style-name="Standard"/>
      <text:p text:style-name="Standard"/>
      <text:p text:style-name="P1">POVZETEK:</text:p>
      <text:list xml:id="list103029997467616" text:continue-numbering="true" text:style-name="WWNum3">
        <text:list-item>
          <text:p text:style-name="P5"><text:span text:style-name="T10">nova spoznanja temeljijo na antičnih delih</text:span></text:p>
        </text:list-item>
        <text:list-item>
          <text:p text:style-name="P5">razvije se: umetnost, književnost, glasba</text:p>
        </text:list-item>
        <text:list-item>
          <text:p text:style-name="P5">nova miselnost <text:span text:style-name="T10">vpliva tudi na začetek reformaci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Comic Sans MS1" svg:font-family="'Comic Sans MS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omic Sans MS" fo:font-family="'Comic Sans MS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Comic Sans MS" fo:font-family="'Comic Sans MS'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5" style:family="text">
      <style:text-properties style:use-window-font-color="true" style:font-name="Symbol" fo:font-family="Symbol" style:font-family-generic="roman" style:font-pitch="variable"/>
    </style:style>
    <style:style style:name="WW8Num1z6" style:family="text">
      <style:text-properties style:font-name="Symbol" fo:font-family="Symbol" style:font-family-generic="roman" style:font-pitch="variable"/>
    </style:style>
    <style:style style:name="WW8Num1z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Comic Sans MS" fo:font-family="'Comic Sans MS'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Symbol" fo:font-family="Symbol" style:font-family-generic="roman" style:font-pitch="variable"/>
    </style:style>
    <style:style style:name="WW8Num3z5" style:family="text">
      <style:text-properties style:use-window-font-color="true" style:font-name="Symbol" fo:font-family="Symbol" style:font-family-generic="roman" style:font-pitch="variable"/>
    </style:style>
    <style:style style:name="WW8Num3z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8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text-line-through-style="none" style:text-line-through-type="none"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use-window-font-color="true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text-line-through-style="none" style:text-line-through-type="non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use-window-font-color="true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WW8Num7z1" style:family="text">
      <style:text-properties style:use-window-font-color="true"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text:anchor-type="char" svg:x="7.1807in" svg:y="0.0008in" svg:width="0.102in" svg:height="0.2319in" draw:z-index="1"><draw:text-box><text:p text:style-name="Footer"><text:span text:style-name="page_20_number"><text:span text:style-name="MT1"><text:page-number text:select-page="current">2</text:page-number></text:span></text:span></text:p></draw:text-box></draw:frame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8" meta:word-count="384" meta:character-count="2852" meta:non-whitespace-character-count="2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