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text-properties style:font-name="Tahoma" fo:font-size="12pt" style:font-size-asian="12pt" style:font-name-complex="Tahoma1" style:font-size-complex="12pt"/>
    </style:style>
    <style:style style:name="P2" style:family="paragraph" style:parent-style-name="No_20_Spacing">
      <style:paragraph-properties fo:text-align="center" style:justify-single-word="false"/>
      <style:text-properties style:font-name="Tahoma" fo:font-size="12pt" style:font-size-asian="12pt" style:font-name-complex="Tahoma1" style:font-size-complex="12pt"/>
    </style:style>
    <style:style style:name="P3" style:family="paragraph" style:parent-style-name="No_20_Spacing">
      <style:text-properties style:font-name="Tahoma" fo:font-size="12pt" fo:font-weight="bold" style:font-size-asian="12pt" style:font-weight-asian="bold" style:font-name-complex="Tahoma1" style:font-size-complex="12pt"/>
    </style:style>
    <style:style style:name="P4" style:family="paragraph" style:parent-style-name="No_20_Spacing">
      <style:text-properties style:font-name="Tahoma" fo:font-size="12pt" style:text-underline-style="solid" style:text-underline-width="auto" style:text-underline-color="font-color" style:font-size-asian="12pt" style:font-name-complex="Tahoma1" style:font-size-complex="12pt"/>
    </style:style>
    <style:style style:name="P5" style:family="paragraph" style:parent-style-name="No_20_Spacing" style:list-style-name="WWNum1"/>
    <style:style style:name="P6" style:family="paragraph" style:parent-style-name="No_20_Spacing" style:list-style-name="WWNum2"/>
    <style:style style:name="P7" style:family="paragraph" style:parent-style-name="No_20_Spacing" style:list-style-name="WWNum3"/>
    <style:style style:name="P8" style:family="paragraph" style:parent-style-name="No_20_Spacing" style:list-style-name="WWNum4"/>
    <style:style style:name="P9" style:family="paragraph" style:parent-style-name="No_20_Spacing" style:list-style-name="WWNum5"/>
    <style:style style:name="P10" style:family="paragraph" style:parent-style-name="No_20_Spacing" style:list-style-name="WWNum6"/>
    <style:style style:name="P11" style:family="paragraph" style:parent-style-name="No_20_Spacing" style:list-style-name="WWNum7"/>
    <style:style style:name="P12" style:family="paragraph" style:parent-style-name="No_20_Spacing" style:list-style-name="WWNum8"/>
    <style:style style:name="P13" style:family="paragraph" style:parent-style-name="No_20_Spacing">
      <style:paragraph-properties fo:margin-left="0.25in" fo:margin-right="0in" fo:text-indent="0in" style:auto-text-indent="false"/>
    </style:style>
    <style:style style:name="P14" style:family="paragraph" style:parent-style-name="No_20_Spacing">
      <style:paragraph-properties fo:margin-left="0.25in" fo:margin-right="0in" fo:text-indent="0in" style:auto-text-indent="false"/>
      <style:text-properties style:font-name="Tahoma" fo:font-size="12pt" fo:font-weight="bold" style:font-size-asian="12pt" style:font-weight-asian="bold" style:font-name-complex="Tahoma1" style:font-size-complex="12pt"/>
    </style:style>
    <style:style style:name="P15" style:family="paragraph" style:parent-style-name="No_20_Spacing">
      <style:paragraph-properties fo:margin-left="0.25in" fo:margin-right="0in" fo:text-indent="0in" style:auto-text-indent="false"/>
      <style:text-properties style:font-name="Tahoma" fo:font-size="12pt" style:text-underline-style="solid" style:text-underline-width="auto" style:text-underline-color="font-color" style:font-size-asian="12pt" style:font-name-complex="Tahoma1" style:font-size-complex="12pt"/>
    </style:style>
    <style:style style:name="P16" style:family="paragraph" style:parent-style-name="No_20_Spacing">
      <style:paragraph-properties fo:margin-left="0.25in" fo:margin-right="0in" fo:text-indent="0in" style:auto-text-indent="false"/>
      <style:text-properties style:font-name="Tahoma" fo:font-size="12pt" style:font-size-asian="12pt" style:font-name-complex="Tahoma1" style:font-size-complex="12pt"/>
    </style:style>
    <style:style style:name="P17" style:family="paragraph" style:parent-style-name="No_20_Spacing" style:master-page-name="Standard">
      <style:paragraph-properties fo:text-align="center" style:justify-single-word="false" style:page-number="auto"/>
    </style:style>
    <style:style style:name="T1" style:family="text">
      <style:text-properties style:font-name="Tahoma" fo:font-size="16pt" style:text-underline-style="solid" style:text-underline-width="auto" style:text-underline-color="font-color" fo:font-weight="bold" style:font-size-asian="16pt" style:font-weight-asian="bold" style:font-name-complex="Tahoma1" style:font-size-complex="16pt"/>
    </style:style>
    <style:style style:name="T2" style:family="text">
      <style:text-properties style:font-name="Tahoma" fo:font-size="12pt" fo:font-style="italic" style:font-size-asian="12pt" style:font-style-asian="italic" style:font-name-complex="Tahoma1" style:font-size-complex="12pt"/>
    </style:style>
    <style:style style:name="T3" style:family="text">
      <style:text-properties style:font-name="Tahoma" fo:font-size="12pt" fo:font-weight="bold" style:font-size-asian="12pt" style:font-weight-asian="bold" style:font-name-complex="Tahoma1" style:font-size-complex="12pt"/>
    </style:style>
    <style:style style:name="T4" style:family="text">
      <style:text-properties style:font-name="Tahoma" fo:font-size="12pt" style:font-size-asian="12pt" style:font-name-complex="Tahoma1" style:font-size-complex="12pt"/>
    </style:style>
    <style:style style:name="T5" style:family="text">
      <style:text-properties style:font-name="Tahoma" fo:font-size="12pt" style:text-underline-style="solid" style:text-underline-width="auto" style:text-underline-color="font-color" style:font-size-asian="12pt" style:font-name-complex="Tahom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HUMANIZEM IN RENESANSA</text:span></text:p>
      <text:p text:style-name="P2"/>
      <text:list xml:id="list899322231" text:style-name="WWNum1">
        <text:list-item>
          <text:p text:style-name="P5"><text:span text:style-name="T2">HUMANIZEM IN RENESANSA V ITALIJI TER NJUN VPLIV NA ŠIRŠI EVROPSKI PROSTOR</text:span></text:p>
        </text:list-item>
      </text:list>
      <text:list xml:id="list4041581218" text:style-name="WWNum2">
        <text:list-item>
          <text:p text:style-name="P6"><text:span text:style-name="T3">Apeninski polotok se je v 14. In 15. Stoletju uvrščal med najbogatejša območja Evrope.</text:span><text:span text:style-name="T4"> Razdeljen je bil na večje število manjših fevdalnih (mestnih) državic (Benetke, Firence, Genova, Milano,…razkošni in revni deli), kjer se je fevdalni sistem že ukinil zaradi razcveta trgovine. </text:span></text:p>
        </text:list-item>
        <text:list-item>
          <text:p text:style-name="P6"><text:span text:style-name="T3">Severnoitalijanska mesta so bila zaradi izobraženega meščanstva idealna podlaga za razvoj nove miselnosti</text:span><text:span text:style-name="T4"> (zavračanje cerkvenih dogem in onostranstva), preučevanje življenja in okolice (narava in družba), zanimanje za probleme človekove svobode in dostojanstva. </text:span><text:span text:style-name="T3">Nov pogled na svet, ki je izhajal iz človeka, je dobil naziv humanizem.</text:span></text:p>
        </text:list-item>
        <text:list-item>
          <text:p text:style-name="P6"><text:span text:style-name="T4">V začetku je bil humanizem omejen na </text:span><text:span text:style-name="T3">meščanstvo, plemiške in cerkvene velikaše. Med preprostim ljudstvom je veljal za brezbožnega.</text:span></text:p>
        </text:list-item>
        <text:list-item>
          <text:p text:style-name="P6"><text:span text:style-name="T3">Dante Alighieri, Petrarka </text:span><text:span text:style-name="T4">in</text:span><text:span text:style-name="T3"> Boccaccio</text:span><text:span text:style-name="T4"> so bili predhodniki humanizma, ki so utrli preporod v književnosti in te ideje prenesli še v druge umetnostne smeri (astronomija, matematika, geografija, medicina in filozofija)</text:span></text:p>
        </text:list-item>
        <text:list-item>
          <text:p text:style-name="P6"><text:span text:style-name="T4">Širjenje novega gibanja po Evropi je omogočila </text:span><text:span text:style-name="T3">iznajdba tiska </text:span><text:span text:style-name="T4">(</text:span><text:span text:style-name="T3">Gutenber</text:span><text:span text:style-name="T4">g </text:span><text:span text:style-name="T3">1456</text:span><text:span text:style-name="T4">-prva natisnjena knjiga-Biblija)</text:span></text:p>
        </text:list-item>
        <text:list-item>
          <text:p text:style-name="P6"><text:span text:style-name="T4">Leta 1500 je imelo tiskarne več kot 200 mest v Evropi – humanistične ideje tam padejo na plodna tla za svoj razvoj (Anglija, Španija, Skandinavija, Poljska). Evropski humanisti kritizirajo in zahtevajo prenovo cerkvene organizacije – ustvarjena podlaga za rast upora proti cerkvi – protestantizem.</text:span></text:p>
        </text:list-item>
        <text:list-item>
          <text:p text:style-name="P6"><text:span text:style-name="T3">Erazem Rotterdamski</text:span><text:span text:style-name="T4">, najpomembnejša osebnost humanizma. V </text:span><text:span text:style-name="T3">Hvalnici norosti</text:span><text:span text:style-name="T4"> se je norčeval iz človeških slabosti ter razvad družbenih slojev predvsem duhovščine – želel je prispevati k reformi cerkvenega življenja.</text:span></text:p>
        </text:list-item>
      </text:list>
      <text:p text:style-name="P14"/>
      <text:list xml:id="list124513197269396" text:continue-list="list899322231" text:style-name="WWNum1">
        <text:list-item>
          <text:p text:style-name="P5"><text:span text:style-name="T2">ZNAČILNOSTI HUMANIZMA (RENESANSE)</text:span></text:p>
        </text:list-item>
      </text:list>
      <text:list xml:id="list1076075862" text:style-name="WWNum3">
        <text:list-item>
          <text:p text:style-name="P7"><text:span text:style-name="T5">Pojem</text:span><text:span text:style-name="T4">: </text:span><text:span text:style-name="T3">humanizem</text:span><text:span text:style-name="T4"> označuje duhovno in znanstveno gibanje, ki se je ukvarjalo s proučevanjem človeka, narave in življenja na tem svetu. </text:span><text:span text:style-name="T3">Renesansa</text:span><text:span text:style-name="T4"> je gibanje na področju umetnosti – preporod človeškega duha pod vplivom antičnih idealov.</text:span></text:p>
        </text:list-item>
        <text:list-item>
          <text:p text:style-name="P7"><text:span text:style-name="T5">Značilnost</text:span><text:span text:style-name="T4">i: novo pojmovanje sveta, družbe in narave; prenova načina življenja vseh družbenih slojev-zlasti cerkve; razpravljanje o družbeni enakosti (Thomas More)</text:span></text:p>
        </text:list-item>
        <text:list-item>
          <text:p text:style-name="P7"><text:span text:style-name="T5">Izvor idej</text:span><text:span text:style-name="T4">: v proučevanju starih antičnih stvaritev – moda in navdih umetnikov – rojstvo renesanse.</text:span></text:p>
        </text:list-item>
        <text:list-item>
          <text:p text:style-name="P7"><text:span text:style-name="T5">Zanimanje za jezike</text:span><text:span text:style-name="T4">: učenje grščine in latinščine – v njej napisane glavne humanistične razprave. Zanimanje tudi za narodne jezike (že vpliv reformacije)</text:span></text:p>
        </text:list-item>
      </text:list>
      <text:p text:style-name="P1"/>
      <text:list xml:id="list124513943415182" text:continue-list="list124513197269396" text:style-name="WWNum1">
        <text:list-item>
          <text:p text:style-name="P5"><text:span text:style-name="T2">NOVE SOCIALNE IN POLITIČNE TEORIJE V HUMANIZMU</text:span></text:p>
        </text:list-item>
      </text:list>
      <text:list xml:id="list1989768674" text:style-name="WWNum4">
        <text:list-item>
          <text:p text:style-name="P8"><text:span text:style-name="T3">Thomas More: Utopija</text:span><text:span text:style-name="T4"> – pisal o vprašanjih idealne države in družbe. Kot idealno državo si je zamišljal republiko, urejeno na podlagi družbene pravičnosti (skupna lastnina, enakopravnost moških in žensk, vladala bi verska strpnost). </text:span><text:span text:style-name="T3">Utopija</text:span><text:span text:style-name="T4"> – misel o idealni družbeni ureditvi, ki ni uresničljiva; kraj, ki ga ni.</text:span></text:p>
        </text:list-item>
        <text:list-item>
          <text:p text:style-name="P8"><text:span text:style-name="T3">Niccolo Machiavelli: Vladar</text:span><text:span text:style-name="T4"> – utemeljil metode, ki naj bi jih vladar uporabil, da bi izbojeval in obdržal oblast (upošteval je tudi hinavstvo, skrajno manipuliranje, ponarejanje). Idealen vladar naj bi bil tisti, ki bi mu poleg politične modrosti in energije naklonjena tudi usoda za izvršitev dejanja. </text:span><text:span text:style-name="T3">Makiavelizem</text:span><text:span text:style-name="T4"> – v sodobnem času »cilj posvečuje sredstvo« opravičilo nasilja.</text:span></text:p>
        </text:list-item>
        <text:list-item>
          <text:p text:style-name="P8"><text:span text:style-name="T3">Lorenzo Valla: Kritika virov</text:span><text:span text:style-name="T4"> – razkrinkal Konstantinovo darilnico kot ponaredek in ustvaril dvom o pravičnem obstoju cerkvene papeške države.</text:span></text:p>
        </text:list-item>
        <text:list-item>
          <text:p text:style-name="P8"><text:span text:style-name="T3">Beldassare Castiglione: Dvorjan</text:span><text:span text:style-name="T4"> – opisal idealnega posameznika (urejen, moralen, etičen), vpliv na izobrazbo bogatih otrok plemičev in meščanov. Knjižna uspešnica 16.stoletja. </text:span></text:p>
        </text:list-item>
      </text:list>
      <text:p text:style-name="P3"><text:soft-page-break/></text:p>
      <text:list xml:id="list124512409539780" text:continue-list="list124513943415182" text:style-name="WWNum1">
        <text:list-item>
          <text:p text:style-name="P5"><text:span text:style-name="T2">RAZVOJ ZNANOSTI V HUMANIZMU</text:span></text:p>
        </text:list-item>
      </text:list>
      <text:list xml:id="list1363552689" text:style-name="WWNum5">
        <text:list-item>
          <text:p text:style-name="P9"><text:span text:style-name="T5">Astronomija</text:span><text:span text:style-name="T4">: </text:span><text:span text:style-name="T3">Nikolaj Kopernik</text:span><text:span text:style-name="T4"> (sonce je središče vesolja, zemlja z ostalimi planeti kroži okoli njega) – utemeljitelj heliocentričnega sistema. </text:span><text:span text:style-name="T3">Johannes Kepler</text:span><text:span text:style-name="T4"> (planeti se okoli sonca gibljejo po poti v obliki elipse) – ukvarjal se je z razlago plime in oseke, vpliv lune. </text:span><text:span text:style-name="T3">Galileo Galilei</text:span><text:span text:style-name="T4"> (in vendar se vrti) - razložil teorijo prostega pada, iznašel daljnogled, potrdil Kopernikovo tezo. </text:span><text:span text:style-name="T3">Giordano Bruno</text:span><text:span text:style-name="T4"> – potrjeval Kopernikove ideje – sežgan na grmadi. </text:span><text:span text:style-name="T3">Tycho Brahe</text:span><text:span text:style-name="T4"> – opisoval supernovo, zgradil observatorij.</text:span></text:p>
        </text:list-item>
        <text:list-item>
          <text:p text:style-name="P9"><text:span text:style-name="T5">Matematika</text:span><text:span text:style-name="T4">: </text:span><text:span text:style-name="T3">Niccolo Tartaglio</text:span><text:span text:style-name="T4"> – izračunal enačbe tretje stopnje. </text:span><text:span text:style-name="T3">Rafaele Bombelli</text:span><text:span text:style-name="T4"> – obravnaval kompleksna števila in uvedel algebrske simbole.</text:span></text:p>
        </text:list-item>
        <text:list-item>
          <text:p text:style-name="P9"><text:span text:style-name="T5">Geografija</text:span><text:span text:style-name="T4">: </text:span><text:span text:style-name="T3">Gerardus Mercator</text:span><text:span text:style-name="T4"> – prvi je uporabil valjasto projekcijo za risanje karte sveta, izdelal prvi globus in atlas sveta.</text:span></text:p>
        </text:list-item>
        <text:list-item>
          <text:p text:style-name="P9"><text:span text:style-name="T5">Medicina</text:span><text:span text:style-name="T4">: </text:span><text:span text:style-name="T3">Andreas Vesalius</text:span><text:span text:style-name="T4"> – prvi znani anatom, upodobil zgradbo človeškega telesa. </text:span><text:span text:style-name="T3">T.</text:span><text:span text:style-name="T4"> </text:span><text:span text:style-name="T3">Bombastus Paracelsus</text:span><text:span text:style-name="T4"> – raziskoval vzroke nalezljivih bolezni (kuga, sifilis), utemeljil metodo zdravljenja s termalnimi vodami, raziskoval poklicne bolezni (rudarji).</text:span></text:p>
        </text:list-item>
      </text:list>
      <text:p text:style-name="P15"/>
      <text:list xml:id="list124511869048529" text:continue-list="list124512409539780" text:style-name="WWNum1">
        <text:list-item>
          <text:p text:style-name="P5"><text:span text:style-name="T2">RAZVOJ UMETNOSTI – RENESANSA</text:span></text:p>
        </text:list-item>
      </text:list>
      <text:list xml:id="list1820946052" text:style-name="WWNum6">
        <text:list-item>
          <text:p text:style-name="P10"><text:span text:style-name="T5">Likovna umetnost</text:span><text:span text:style-name="T4">: </text:span><text:span text:style-name="T3">Leonardo da Vinci</text:span><text:span text:style-name="T4"> – ustvaril načrte za leteči stroj (helikopter), vojaške utrdbe in razne stroje; naslikal Mono Liso. </text:span><text:span text:style-name="T3">Michelangelo Buonarroti</text:span><text:span text:style-name="T4"> – poslikal strop sikstinske kapele v Vatikanu s prizori iz biblije; kip Davida, Mojzesa. </text:span><text:span text:style-name="T3">Rafaelo Santi</text:span><text:span text:style-name="T4"> – poslikave v sikstinski kapeli.</text:span></text:p>
        </text:list-item>
        <text:list-item>
          <text:p text:style-name="P10"><text:span text:style-name="T5">Književnost</text:span><text:span text:style-name="T4">: </text:span><text:span text:style-name="T3">Miguel de Cervantes</text:span><text:span text:style-name="T4"> (Don Kihot), </text:span><text:span text:style-name="T3">William Shakespeare</text:span><text:span text:style-name="T4"> (Hamlet),…</text:span></text:p>
        </text:list-item>
        <text:list-item>
          <text:p text:style-name="P10"><text:span text:style-name="T5">Glasbena umetnost</text:span><text:span text:style-name="T4">: </text:span><text:span text:style-name="T3">Jacobus Gallus / Jakob Petelin</text:span><text:span text:style-name="T4"> – prenesel italijansko renesančno glasbo je prenesel v Evropo.</text:span></text:p>
        </text:list-item>
      </text:list>
      <text:p text:style-name="P4"/>
      <text:list xml:id="list124511865122168" text:continue-list="list124511869048529" text:style-name="WWNum1">
        <text:list-item>
          <text:p text:style-name="P5"><text:span text:style-name="T2">RAZVOJ ŠOLSTVA IN POMEN IZOBRAZBE V HUMANIZMU</text:span></text:p>
        </text:list-item>
      </text:list>
      <text:list xml:id="list1356565769" text:style-name="WWNum7">
        <text:list-item>
          <text:p text:style-name="P11"><text:span text:style-name="T5">Izobrazba</text:span><text:span text:style-name="T4"> je v humanizmu postajala pomembna v gospodarstvu in v odnosu do države. Potrebo po izobraženosti je potrjevalo tudi reformno gibanje cerkve, ki je z zahtevami po branju in pisanju spodbujalo šolanje. Šolanje se je uokvirjalo v meje določenega družbenega sloja. Plemiški otroci so imeli učitelje na doma – poučevanje do univerze. Največ šol so imeli meščani: osnovne, gimnazije, univerze. Obrtne delavnice, učenje plesa, borilne veščine,… O izobraževanju otrok so odločali starši, plačljivo šolanje, štipendije za revne nadarjene otroke.</text:span></text:p>
        </text:list-item>
        <text:list-item>
          <text:p text:style-name="P11"><text:span text:style-name="T5">Univerze</text:span><text:span text:style-name="T4"> so bile razširjene po vsej Evropi – največ na apeninskem polotoku. Na univerzah so se humanistične ideje širile počasi, zaradi cerkve, ki je še vedno želela ohranjati pravico do vsebine predavanj.</text:span></text:p>
        </text:list-item>
      </text:list>
      <text:p text:style-name="P4"/>
      <text:list xml:id="list124513947672626" text:continue-list="list124511865122168" text:style-name="WWNum1">
        <text:list-item>
          <text:p text:style-name="P5"><text:span text:style-name="T2">SREDIŠČA KULTURNEGA ŽIVLJENJA V HUMANIZMU</text:span></text:p>
        </text:list-item>
      </text:list>
      <text:list xml:id="list1695981987" text:style-name="WWNum8">
        <text:list-item>
          <text:p text:style-name="P12"><text:span text:style-name="T4">Papeški dvor gmotno podpiral umetnike, renesančni papeži so bili občudovalci antičnih spomenikov. Odlok o prepovedi odnašanja antičnih ostankov. Podpora Michelangelu, Raffaelu.</text:span></text:p>
        </text:list-item>
        <text:list-item>
          <text:p text:style-name="P12"><text:span text:style-name="T4">Rodbina </text:span><text:span text:style-name="T3">Medici</text:span><text:span text:style-name="T4"> (Firence) najbolj znano mestno plemstvo, ki je podpiralo renesančne umetnike. Vsi znani italijanski umetniki so delali za njih. Tekmovalnost med rodbinami za najboljše plačilo in pridobitev umetnikov. Izoblikovanje </text:span><text:span text:style-name="T3">mecenstva</text:span><text:span text:style-name="T4"> – prostovoljno gmotno podpiranje umetnost (varnost umetnikov in dejavnosti ter njihovo politično odvisnost). Italijanski prostor je utemeljen kot domovina renesanse, ki je najbolj razvil mecensko dejavnost.</text:span></text:p>
        </text:list-item>
      </text:list>
      <text:p text:style-name="P16"/>
      <text:p text:style-name="P13"><text:span text:style-name="T3">Humanizem in renesansa sta s svojimi pogledi spremenila odnos do sveta in družbe, do življenja in smrti. Spodbudila sta zanimanje za razvoj vseh znanosti, jezikoslovja in za lepoto, ki so jo izrazili umetniki v najlepših </text:span><text:soft-page-break/><text:span text:style-name="T3">stvaritvah. Z njima se je dogodil pravi duhovni razcvet. Humanizem je vplival tudi na začetek reformac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3" meta:paragraph-count="35" meta:word-count="949" meta:character-count="6811" meta:non-whitespace-character-count="58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