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ing_20_2" style:master-page-name="Standard">
      <style:paragraph-properties style:page-number="auto"/>
    </style:style>
    <style:style style:name="P4" style:family="paragraph">
      <loext:graphic-properties draw:fill="solid" draw:fill-color="#ffffff"/>
      <style:paragraph-properties fo:text-align="center"/>
    </style:style>
    <style:style style:name="P5" style:family="paragraph">
      <loext:graphic-properties draw:fill="none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<text:bookmark text:name="_GoBack"/>HUNI </text:h>
      <text:p text:style-name="Standard"/>
      <text:p text:style-name="Standard">Prišli so v dveh skupinah: <text:s/>1.) <text:s text:c="2"/>usmerjena proti Evropi</text:p>
      <text:list xml:id="list493285951" text:style-name="WWNum1">
        <text:list-item>
          <text:p text:style-name="P1">usmerjena proti Kitajski</text:p>
        </text:list-item>
      </text:list>
      <text:p text:style-name="Standard"/>
      <text:p text:style-name="Standard">~ na nižji stopnji razvoja kot Slovani in Germani</text:p>
      <text:p text:style-name="Standard">~ naselijo se ob Črnem morju (Atila)</text:p>
      <text:p text:style-name="Standard">~ ni poljedelstva</text:p>
      <text:p text:style-name="Standard">~ ni živinoreje</text:p>
      <text:p text:style-name="Standard">~ ni pisave</text:p>
      <text:p text:style-name="Standard">~ ateisti</text:p>
      <text:p text:style-name="Standard"><draw:custom-shape text:anchor-type="char" draw:z-index="1" draw:style-name="gr2" draw:text-style-name="P5" svg:width="0.3752in" svg:height="1.3752in" svg:x="6.25in" svg:y="0.0673in"><text:p/><draw:enhanced-geometry svg:viewBox="0 0 21600 21600" draw:glue-points="0 0 0 21600 21600 10800" draw:text-areas="0 ?f3 15150 ?f4" draw:type="right-bracket" draw:modifiers="1800" draw:enhanced-path="M 0 0 C 10800 0 21600 ?f3 21600 ?f1 L 21600 ?f2 C 21600 ?f4 10800 21600 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right $0" draw:handle-range-y-minimum="0" draw:handle-range-y-maximum="10800"/></draw:enhanced-geometry></draw:custom-shape><draw:line text:anchor-type="char" draw:z-index="0" draw:style-name="gr1" draw:text-style-name="P4" svg:x1="1.6252in" svg:y1="0.0673in" svg:x2="2.2504in" svg:y2="0.0673in"><text:p/></draw:line>~ so nomadski pastirji <text:s text:c="20"/>STEPSKI FEVDALIZEM : dajejo konje v zakup </text:p>
      <text:p text:style-name="Standard"/>
      <text:p text:style-name="Standard"/>
      <text:p text:style-name="Standard">Sorodni HUNOM so <text:span text:style-name="T1">BOLGARI</text:span>, ki so prišli na prehodu iz 6. v 7. stoletje s Slovani in se pomešali ter se poslovanili. Bolgari so mešanica Mongolov in Turkov.</text:p>
      <text:p text:style-name="Standard"/>
      <text:p text:style-name="Standard"/>
      <text:p text:style-name="Standard">Skupno ime za srednje azijska ljudstva = <text:span text:style-name="T1">TATARI</text:span> <text:s text:c="2"/>// tatarski biftek = meso so mehčali pod <text:s text:c="26"/></text:p>
      <text:p text:style-name="Standard"><text:s text:c="113"/>konjskimi sedli </text:p>
      <text:p text:style-name="Standard"/>
      <text:p text:style-name="Standard">3. azijska nomadska skupina =<text:span text:style-name="T1"> UGROFINSKA</text:span></text:p>
      <text:p text:style-name="P2"/>
      <text:p text:style-name="Standard">1.val = OBRI ali AVARI</text:p>
      <text:p text:style-name="Standard">2.val = OGRI ali MADŽAR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language-asian="en" style:country-asian="US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)" style:num-format="1" text:start-value="2">
        <style:list-level-properties text:list-level-position-and-space-mode="label-alignment">
          <style:list-level-label-alignment text:label-followed-by="listtab" text:list-tab-stop-position="2.0937in" fo:text-indent="-0.302in" fo:margin-left="2.0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417in" fo:text-indent="-0.1252in" fo:margin-left="3.04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5417in" fo:text-indent="-0.1252in" fo:margin-left="4.54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417in" fo:text-indent="-0.25in" fo:margin-left="5.041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17in" fo:text-indent="-0.25in" fo:margin-left="5.5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0417in" fo:text-indent="-0.1252in" fo:margin-left="6.0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8:00</meta:creation-date>
    <dc:date>2019-05-17T07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6" meta:word-count="114" meta:character-count="796" meta:non-whitespace-character-count="5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