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33" style:font-name="Arial" style:font-name-complex="Arial1"/>
    </style:style>
    <style:style style:name="P2" style:family="paragraph" style:parent-style-name="Standard">
      <style:text-properties fo:color="#333333" style:font-name="Tahoma" fo:language="sl" fo:country="SI" style:font-name-complex="Tahoma1"/>
    </style:style>
    <style:style style:name="P3" style:family="paragraph" style:parent-style-name="Standard">
      <style:text-properties fo:color="#ff9900" style:font-name="Tahoma" fo:language="sl" fo:country="SI" style:font-name-complex="Tahoma1"/>
    </style:style>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1"/>
    <style:style style:name="P8" style:family="paragraph" style:parent-style-name="Standard" style:list-style-name="WWNum2"/>
    <style:style style:name="P9" style:family="paragraph" style:parent-style-name="Standard">
      <style:text-properties fo:color="#9900ff" style:font-name="Tahoma" fo:language="sl" fo:country="SI" style:font-name-complex="Tahoma1"/>
    </style:style>
    <style:style style:name="P10" style:family="paragraph" style:parent-style-name="Standard">
      <style:text-properties fo:color="#339966" style:font-name="Tahoma" fo:language="sl" fo:country="SI" style:text-underline-style="solid" style:text-underline-width="auto" style:text-underline-color="font-color" style:font-name-complex="Tahoma1"/>
    </style:style>
    <style:style style:name="P11" style:family="paragraph" style:parent-style-name="Standard">
      <style:text-properties fo:color="#339966" style:font-name="Tahoma" fo:language="sl" fo:country="SI" style:font-name-complex="Tahoma1"/>
    </style:style>
    <style:style style:name="P12" style:family="paragraph" style:parent-style-name="Standard">
      <style:paragraph-properties>
        <style:tab-stops>
          <style:tab-stop style:position="0.25in"/>
        </style:tab-stops>
      </style:paragraph-properties>
    </style:style>
    <style:style style:name="P13" style:family="paragraph" style:parent-style-name="Standard" style:master-page-name="Standard">
      <style:paragraph-properties style:page-number="auto"/>
    </style:style>
    <style:style style:name="T1" style:family="text">
      <style:text-properties fo:color="#333333" style:font-name="Arial" fo:font-weight="bold" style:font-weight-asian="bold" style:font-name-complex="Arial1" style:font-weight-complex="bold"/>
    </style:style>
    <style:style style:name="T2" style:family="text">
      <style:text-properties fo:color="#333333" style:font-name="Arial" style:font-name-complex="Arial1"/>
    </style:style>
    <style:style style:name="T3" style:family="text">
      <style:text-properties fo:color="#333333" style:font-name="Tahoma" style:font-name-complex="Tahoma1"/>
    </style:style>
    <style:style style:name="T4" style:family="text">
      <style:text-properties fo:color="#333333" style:font-name="Tahoma" fo:language="sl" fo:country="SI" style:font-name-complex="Tahoma1"/>
    </style:style>
    <style:style style:name="T5" style:family="text">
      <style:text-properties fo:color="#333333"/>
    </style:style>
    <style:style style:name="T6" style:family="text">
      <style:text-properties fo:color="#ff9900" style:font-name="Tahoma" fo:language="sl" fo:country="SI" style:text-underline-style="solid" style:text-underline-width="auto" style:text-underline-color="font-color" style:font-name-complex="Tahoma1"/>
    </style:style>
    <style:style style:name="T7" style:family="text">
      <style:text-properties fo:color="#ff9900" style:font-name="Tahoma" fo:language="sl" fo:country="SI" style:font-name-complex="Tahoma1"/>
    </style:style>
    <style:style style:name="T8" style:family="text">
      <style:text-properties fo:color="#9900ff" style:font-name="Tahoma" fo:language="sl" fo:country="SI" style:font-name-complex="Tahoma1"/>
    </style:style>
    <style:style style:name="T9" style:family="text">
      <style:text-properties fo:language="sl" fo:country="SI"/>
    </style:style>
    <style:style style:name="T10" style:family="text">
      <style:text-properties fo:color="#ff6699" style:font-name="Tahoma" fo:font-size="16pt" style:font-size-asian="16pt" style:font-name-complex="Tahoma1" style:font-size-complex="16pt"/>
    </style:style>
    <style:style style:name="T11" style:family="text">
      <style:text-properties fo:color="#339966" style:font-name="Tahoma" fo:language="sl" fo:country="SI" style:text-underline-style="solid" style:text-underline-width="auto" style:text-underline-color="font-color" style:font-name-complex="Tahoma1"/>
    </style:style>
    <style:style style:name="T12" style:family="text">
      <style:text-properties fo:color="#339966" style:font-name="Tahoma" fo:language="sl" fo:country="SI" style:font-name-complex="Tahoma1"/>
    </style:style>
    <style:style style:name="T13" style:family="text">
      <style:text-properties style:font-name="Tahoma" fo:font-style="normal" style:font-style-asian="normal" style:font-name-complex="Tahoma1"/>
    </style:style>
    <style:style style:name="T14" style:family="text">
      <style:text-properties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Huni</text:span><text:span text:style-name="T2"> so bili </text:span><text:a xlink:type="simple" xlink:href="http://sl.wikipedia.org/wiki/Azija" office:target-frame-name="Azija" xlink:show="replace" text:style-name="ListLabel_20_7" text:visited-style-name="ListLabel_20_7"><text:span text:style-name="Internet_20_link"><text:span text:style-name="T2">azijsko</text:span></text:span></text:a><text:span text:style-name="T2"> </text:span><text:a xlink:type="simple" xlink:href="http://sl.wikipedia.org/wiki/Nomadi" office:target-frame-name="Nomadi" xlink:show="replace" text:style-name="ListLabel_20_7" text:visited-style-name="ListLabel_20_7"><text:span text:style-name="Internet_20_link"><text:span text:style-name="T2">nomadsko</text:span></text:span></text:a><text:span text:style-name="T2"> </text:span><text:a xlink:type="simple" xlink:href="http://sl.wikipedia.org/wiki/Ljudstvo" office:target-frame-name="Ljudstvo" xlink:show="replace" text:style-name="ListLabel_20_7" text:visited-style-name="ListLabel_20_7"><text:span text:style-name="Internet_20_link"><text:span text:style-name="T2">ljudstvo</text:span></text:span></text:a><text:span text:style-name="T2">. Ukvarjali so se z le </text:span><text:a xlink:type="simple" xlink:href="http://sl.wikipedia.org/wiki/%C5%BDivinoreja" office:target-frame-name="Živinoreja" xlink:show="replace" text:style-name="ListLabel_20_7" text:visited-style-name="ListLabel_20_7"><text:span text:style-name="Internet_20_link"><text:span text:style-name="T2">živinorejo</text:span></text:span></text:a><text:span text:style-name="T2">.Prvič so omenjeni v </text:span><text:a xlink:type="simple" xlink:href="http://sl.wikipedia.org/wiki/Kitajci" office:target-frame-name="Kitajci" xlink:show="replace" text:style-name="ListLabel_20_7" text:visited-style-name="ListLabel_20_7"><text:span text:style-name="Internet_20_link"><text:span text:style-name="T2">kitajskih</text:span></text:span></text:a><text:span text:style-name="T2"> virih pod imenom Xiongnu.Sto let pozneje so ustanovili državo na območju današnje </text:span><text:a xlink:type="simple" xlink:href="http://sl.wikipedia.org/wiki/Mongolija" office:target-frame-name="Mongolija" xlink:show="replace" text:style-name="ListLabel_20_7" text:visited-style-name="ListLabel_20_7"><text:span text:style-name="Internet_20_link"><text:span text:style-name="T2">Mongolije</text:span></text:span></text:a><text:span text:style-name="T2"> ter zahodne </text:span><text:a xlink:type="simple" xlink:href="http://sl.wikipedia.org/wiki/Kitajska" office:target-frame-name="Kitajska" xlink:show="replace" text:style-name="ListLabel_20_7" text:visited-style-name="ListLabel_20_7"><text:span text:style-name="Internet_20_link"><text:span text:style-name="T2">Kitajske</text:span></text:span></text:a><text:span text:style-name="T2">.Nekaj časa so jim kitajski vladarji pošiljali darove z namenom odvrniti Hune od roparskih pohodov.Pozneje pa so v vojnah,ki so trajale več kot 200 let bili Huni poraženi. Leta 48 naše ere so se radelili na Južno in Severno </text:span><text:a xlink:type="simple" xlink:href="http://sl.wikipedia.org/wiki/Horda" office:target-frame-name="Horda" xlink:show="replace" text:style-name="ListLabel_20_7" text:visited-style-name="ListLabel_20_7"><text:span text:style-name="Internet_20_link"><text:span text:style-name="T2">hordo</text:span></text:span></text:a><text:span text:style-name="T2">.Južna horda se je hitro zlila s kitajskim prebivalstvom in prenehala obstajati kot samostojna enota.Severna horda pa se je zaradi kitajske nevarnosti leta 93 umaknila iz Mongolije proti zahodu.V četrtem stoletju je ponovno prišlo do delitve plemen na dva dela.En del (Beli Huni) so se pomaknili proti jugu v </text:span><text:a xlink:type="simple" xlink:href="http://sl.wikipedia.org/wiki/Indija" office:target-frame-name="Indija" xlink:show="replace" text:style-name="ListLabel_20_7" text:visited-style-name="ListLabel_20_7"><text:span text:style-name="Internet_20_link"><text:span text:style-name="T2">Indijo</text:span></text:span></text:a><text:span text:style-name="T2">,kjer so razbili državo </text:span><text:a xlink:type="simple" xlink:href="http://sl.wikipedia.org/w/index.php?title=Gupti&amp;action=edit&amp;redlink=1" office:target-frame-name="Gupti (članek še ni napisan)" xlink:show="replace" text:style-name="ListLabel_20_7" text:visited-style-name="ListLabel_20_7"><text:span text:style-name="Internet_20_link"><text:span text:style-name="T2">Guptov</text:span></text:span></text:a><text:span text:style-name="T2">,drugi del pa se je preselil v </text:span><text:a xlink:type="simple" xlink:href="http://sl.wikipedia.org/wiki/Stepa" office:target-frame-name="Stepa" xlink:show="replace" text:style-name="ListLabel_20_7" text:visited-style-name="ListLabel_20_7"><text:span text:style-name="Internet_20_link"><text:span text:style-name="T2">stepe</text:span></text:span></text:a><text:span text:style-name="T2"> severno od </text:span><text:a xlink:type="simple" xlink:href="http://sl.wikipedia.org/wiki/Kaspijsko_jezero" office:target-frame-name="Kaspijsko jezero" xlink:show="replace" text:style-name="ListLabel_20_7" text:visited-style-name="ListLabel_20_7"><text:span text:style-name="Internet_20_link"><text:span text:style-name="T2">Kaspijskega jezera</text:span></text:span></text:a><text:span text:style-name="T2"> in </text:span><text:a xlink:type="simple" xlink:href="http://sl.wikipedia.org/wiki/%C4%8Crno_morje" office:target-frame-name="Črno morje" xlink:show="replace" text:style-name="ListLabel_20_7" text:visited-style-name="ListLabel_20_7"><text:span text:style-name="Internet_20_link"><text:span text:style-name="T2">Črnega morja</text:span></text:span></text:a><text:span text:style-name="T2">.Tu so premagali in si pokorili </text:span><text:a xlink:type="simple" xlink:href="http://sl.wikipedia.org/wiki/Alani" office:target-frame-name="Alani" xlink:show="replace" text:style-name="ListLabel_20_7" text:visited-style-name="ListLabel_20_7"><text:span text:style-name="Internet_20_link"><text:span text:style-name="T2">Alane</text:span></text:span></text:a><text:span text:style-name="T2">,</text:span><text:a xlink:type="simple" xlink:href="http://sl.wikipedia.org/wiki/Goti" office:target-frame-name="Goti" xlink:show="replace" text:style-name="ListLabel_20_7" text:visited-style-name="ListLabel_20_7"><text:span text:style-name="Internet_20_link"><text:span text:style-name="T2">Gote</text:span></text:span></text:a><text:span text:style-name="T2"> in </text:span><text:a xlink:type="simple" xlink:href="http://sl.wikipedia.org/w/index.php?title=Heruli&amp;action=edit&amp;redlink=1" office:target-frame-name="Heruli (članek še ni napisan)" xlink:show="replace" text:style-name="ListLabel_20_7" text:visited-style-name="ListLabel_20_7"><text:span text:style-name="Internet_20_link"><text:span text:style-name="T2">Herule</text:span></text:span></text:a><text:span text:style-name="T2"> pa pregnali.V nadaljnih pohodih so prišli v srednjo </text:span><text:a xlink:type="simple" xlink:href="http://sl.wikipedia.org/wiki/Evropa" office:target-frame-name="Evropa" xlink:show="replace" text:style-name="ListLabel_20_7" text:visited-style-name="ListLabel_20_7"><text:span text:style-name="Internet_20_link"><text:span text:style-name="T2">Evropo</text:span></text:span></text:a><text:span text:style-name="T2"> in na meje obeh delov </text:span><text:a xlink:type="simple" xlink:href="http://sl.wikipedia.org/wiki/Rimski_imperij" office:target-frame-name="Rimski imperij" xlink:show="replace" text:style-name="ListLabel_20_7" text:visited-style-name="ListLabel_20_7"><text:span text:style-name="Internet_20_link"><text:span text:style-name="T2">Rimskega imperija</text:span></text:span></text:a><text:span text:style-name="T2"> , ki so ga v času vladavine </text:span><text:a xlink:type="simple" xlink:href="http://sl.wikipedia.org/wiki/Atila" office:target-frame-name="Atila" xlink:show="replace" text:style-name="ListLabel_20_7" text:visited-style-name="ListLabel_20_7"><text:span text:style-name="Internet_20_link"><text:span text:style-name="T2">Atile</text:span></text:span></text:a><text:span text:style-name="T2"> tudi resno ogrožali.Po porazu z Rimljani in njihovimi zavezniki na </text:span><text:a xlink:type="simple" xlink:href="http://sl.wikipedia.org/w/index.php?title=Katalonsko_polje&amp;action=edit&amp;redlink=1" office:target-frame-name="Katalonsko polje (članek še ni napisan)" xlink:show="replace" text:style-name="ListLabel_20_7" text:visited-style-name="ListLabel_20_7"><text:span text:style-name="Internet_20_link"><text:span text:style-name="T2">Katalonskem polju</text:span></text:span></text:a><text:span text:style-name="T2"> v današnji </text:span><text:a xlink:type="simple" xlink:href="http://sl.wikipedia.org/wiki/Francija" office:target-frame-name="Francija" xlink:show="replace" text:style-name="ListLabel_20_7" text:visited-style-name="ListLabel_20_7"><text:span text:style-name="Internet_20_link"><text:span text:style-name="T2">Franciji</text:span></text:span></text:a><text:span text:style-name="T2"> leta 451 in Atilovi smrti leta 453 pa so počasi izginili iz zgodovine. Današnje potomce Hunov najdemo tudi na </text:span><text:a xlink:type="simple" xlink:href="http://sl.wikipedia.org/wiki/Mad%C5%BEarska" office:target-frame-name="Madžarska" xlink:show="replace" text:style-name="ListLabel_20_7" text:visited-style-name="ListLabel_20_7"><text:span text:style-name="Internet_20_link"><text:span text:style-name="T2">Madžarskem</text:span></text:span></text:a><text:span text:style-name="T2">, ki pa nimajo z večino Madžarov (</text:span><text:a xlink:type="simple" xlink:href="http://sl.wikipedia.org/w/index.php?title=Ugrofinci&amp;action=edit&amp;redlink=1" office:target-frame-name="Ugrofinci (članek še ni napisan)" xlink:show="replace" text:style-name="ListLabel_20_7" text:visited-style-name="ListLabel_20_7"><text:span text:style-name="Internet_20_link"><text:span text:style-name="T2">Ugrofinci</text:span></text:span></text:a><text:span text:style-name="T2">) nobene zveze.</text:span></text:p>
      <text:p text:style-name="P1"/>
      <text:p text:style-name="Standard"><text:span text:style-name="T6">GERMANI</text:span><text:span text:style-name="T7">:</text:span></text:p>
      <text:p text:style-name="P3"/>
      <text:p text:style-name="Standard"><text:span text:style-name="T8">Plemena: </text:span><text:span text:style-name="T3">Langobardi, Burgundi, Franki, Goti, Sasi, Vandali, Alemani</text:span></text:p>
      <text:p text:style-name="Standard"><text:span text:style-name="T8">Pradomovina: </text:span></text:p>
      <text:list xml:id="list1878675107" text:style-name="WWNum3">
        <text:list-item>
          <text:p text:style-name="P4"><text:span text:style-name="T4">ni mest : <text:s/>ni obrti, ni trgovine, ni blagovno-denarnega gospodarstva</text:span></text:p>
        </text:list-item>
      </text:list>
      <text:list xml:id="list419831580" text:style-name="WWNum4">
        <text:list-item>
          <text:p text:style-name="P5"><text:span text:style-name="T4">ni gostih naselbin</text:span></text:p>
        </text:list-item>
      </text:list>
      <text:list xml:id="list2829200309" text:style-name="WWNum5">
        <text:list-item>
          <text:p text:style-name="P6"><text:span text:style-name="T4">ni denarnih posojil z obrestmi</text:span></text:p>
        </text:list-item>
      </text:list>
      <text:list xml:id="list3972906498" text:style-name="WWNum1">
        <text:list-item>
          <text:p text:style-name="P7"><text:span text:style-name="T4">vsako leto menjava njive <text:s text:c="37"/></text:span></text:p>
        </text:list-item>
      </text:list>
      <text:list xml:id="list2407219176" text:style-name="WWNum2">
        <text:list-item>
          <text:p text:style-name="P8"><text:span text:style-name="T4">veliko neobdelanih površin</text:span></text:p>
        </text:list-item>
        <text:list-item>
          <text:p text:style-name="P8"><text:span text:style-name="T4">zakoni – ustno izročilo in običaji</text:span></text:p>
        </text:list-item>
        <text:list-item>
          <text:p text:style-name="P8"><text:span text:style-name="T4">rodovno – plemenska družba</text:span></text:p>
        </text:list-item>
        <text:list-item>
          <text:p text:style-name="P8"><text:span text:style-name="T4">politeizem</text:span></text:p>
        </text:list-item>
        <text:list-item>
          <text:p text:style-name="P8"><text:span text:style-name="T4">naturalno gospodarstvo</text:span></text:p>
        </text:list-item>
      </text:list>
      <text:p text:style-name="P2"/>
      <text:p text:style-name="Standard"><text:span text:style-name="T8">Vzroki za selitev: </text:span><text:span text:style-name="T3">Prenaseljenost, pomanjkanje hrane, medplemenski spopadi, želja po bogastvu</text:span></text:p>
      <text:p text:style-name="Standard"><text:span text:style-name="T8">Čas selitve:</text:span><text:span text:style-name="T10"> </text:span><text:span text:style-name="T3">Druga polovica 4. stol. do 7. stol.</text:span></text:p>
      <text:p text:style-name="Standard"><text:span text:style-name="T8">Smer selitve:</text:span><text:span text:style-name="T10"> </text:span><text:span text:style-name="T3">Iz germanije, na področje rimskega cesarstva, območje ob črnemu morju, proti Renu</text:span></text:p>
      <text:p text:style-name="Standard"><text:span text:style-name="T8">Viri:</text:span><text:span text:style-name="T9"> </text:span><text:span text:style-name="T4">Pisni viri obstajajo samo o skupini, ki je živela ob Renu. Nastali so izpod rok rimskih zgodovinarjev in so dokaj subjektivni.</text:span></text:p>
      <text:p text:style-name="Standard"><text:span text:style-name="T8">Posledice selitev za plemena:</text:span><text:span text:style-name="T10"> </text:span><text:span text:style-name="T3">Nastanek germanskih držav na ozemlju Z rimskega cesarstva</text:span></text:p>
      <text:p text:style-name="Standard"><text:span text:style-name="T8">Posledice za Evropo:</text:span><text:span text:style-name="T10"> </text:span><text:span text:style-name="T3">Gospodarski in kulturni padec</text:span></text:p>
      <text:p text:style-name="Standard"><text:span text:style-name="T8">Odnosi s staroselci: </text:span><text:span text:style-name="T4">Vojskovanje</text:span></text:p>
      <text:p text:style-name="P9"/>
      <text:p text:style-name="P9"><text:soft-page-break/></text:p>
      <text:p text:style-name="P10"/>
      <text:p text:style-name="Standard"><text:span text:style-name="T11">SLOVANI</text:span><text:span text:style-name="T12">:</text:span></text:p>
      <text:p text:style-name="P11"/>
      <text:p text:style-name="Standard"><text:span text:style-name="T8">Plemena: </text:span><text:span text:style-name="T4">Slovani in Anti</text:span></text:p>
      <text:p text:style-name="P12"><text:span text:style-name="T8">Pradomovina: </text:span><text:span text:style-name="T4">Bivališča so se imenovala: </text:span><text:span text:style-name="T3">zemljanke. ( Bivališča pogosto zelo umazana, narejena iz gline, blata, slame in pa lesa. Živeli so v velikih družinah imenovanih zadruge, te pa so vodili župani, katere so imenovali Župe. </text:span></text:p>
      <text:p text:style-name="Standard"><text:span text:style-name="T3">Njihova pradomovina je bila za Krpati.</text:span></text:p>
      <text:p text:style-name="Standard"><text:span text:style-name="T4">Vzroki za selitev: Pomanjkanje ozemlja, požigalstvo in pa </text:span><text:span text:style-name="T3">zaradi zunanjih pritiskov Obrov oz. Avarov</text:span></text:p>
      <text:p text:style-name="Standard"><text:span text:style-name="T8">Čas selitve: </text:span><text:span text:style-name="T4">Konec 4. in prva polovica 5. stoletja</text:span></text:p>
      <text:p text:style-name="Standard"><text:span text:style-name="T8">Smer selitve: </text:span><text:span text:style-name="T4">Proti zahodu, v smeri Odre, Labe in Saale, a tudi južneje na današnjo Češko, Moravsko in Slovaško, ter v Panonijo</text:span></text:p>
      <text:p text:style-name="Standard"><text:span text:style-name="T8">Viri: </text:span><text:span text:style-name="T4">Pomanjkanje virov, arheološke najdbe in pisni viri iz zgodnjega srednjega veka</text:span></text:p>
      <text:p text:style-name="Standard"><text:span text:style-name="T8">Posledice selitev za plemena: </text:span><text:span text:style-name="T4">Večinoma so sami osvajali nove kraje in so se začeli samostojneje razvijati</text:span></text:p>
      <text:p text:style-name="Standard"><text:span text:style-name="T8">Posledice za Evropo: </text:span><text:span text:style-name="T4">Veliko preseljevanje ljudstev je spremenilo politično, demografsko, etnično, gospodarsko in kulturno podobo Evrope</text:span></text:p>
      <text:p text:style-name="Standard"><text:span text:style-name="T8">Odnosi s staroselci: </text:span><text:span text:style-name="T4">Spopadi, vojskovanje,</text:span><text:span text:style-name="T8"> </text:span><text:span text:style-name="Emphasis"><text:span text:style-name="T13">Staroselci</text:span></text:span><text:span text:style-name="T14"> se umikajo v višje ležeče kraje (hribovit svet) in tam oblikujejo nasel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ahoma" fo:font-family="Tahoma" style:font-family-generic="roman" style:font-pitch="variable" fo:font-size="8pt" style:font-size-asian="8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ahoma" fo:font-family="Tahoma" style:font-family-generic="roman" style:font-pitch="variable" fo:font-size="8pt" style:font-size-asian="8pt"/>
    </style:style>
    <style:style style:name="ListLabel_20_4" style:display-name="ListLabel 4" style:family="text">
      <style:text-properties style:font-name="Tahoma" fo:font-family="Tahoma" style:font-family-generic="roman" style:font-pitch="variable" fo:font-size="8pt" style:font-size-asian="8pt"/>
    </style:style>
    <style:style style:name="ListLabel_20_5" style:display-name="ListLabel 5" style:family="text">
      <style:text-properties style:font-name="Tahoma" fo:font-family="Tahoma" style:font-family-generic="roman" style:font-pitch="variable" fo:font-size="8pt" style:font-size-asian="8pt"/>
    </style:style>
    <style:style style:name="ListLabel_20_6" style:display-name="ListLabel 6" style:family="text">
      <style:text-properties style:font-name="Tahoma" fo:font-family="Tahoma" style:font-family-generic="roman" style:font-pitch="variable" fo:font-size="8pt" style:font-size-asian="8pt"/>
    </style:style>
    <style:style style:name="ListLabel_20_7" style:display-name="ListLabel 7" style:family="text">
      <style:text-properties fo:color="#333333"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2" meta:paragraph-count="31" meta:word-count="501" meta:character-count="3296" meta:non-whitespace-character-count="2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