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ook Antiqua" svg:font-family="'Book Antiqua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Comic Sans MS"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lirske province</text:span></text:p>
      <text:p text:style-name="P1"/>
      <text:p text:style-name="P3"><text:span text:style-name="T3">Nastanek, upravna razdelitev in konec Ilirskih provinc:</text:span></text:p>
      <text:p text:style-name="P2"/>
      <text:list xml:id="list73907340" text:style-name="WWNum1">
        <text:list-item>
          <text:p text:style-name="P4"><text:span text:style-name="T2">1809: francoska zmaga pri Wagramu – mir v Schönbru.</text:span></text:p>
        </text:list-item>
        <text:list-item>
          <text:p text:style-name="P4"><text:span text:style-name="T2">Ustanovitev nove državne tvorbe: Ilirskih provinc – s posebnim Napoleonovim dekretom.</text:span></text:p>
        </text:list-item>
        <text:list-item>
          <text:p text:style-name="P4"><text:span text:style-name="T2">Segale od zgornje Drave do obal Črne gore. (od Koroške do Boke Kotarske)</text:span></text:p>
        </text:list-item>
        <text:list-item>
          <text:p text:style-name="P4"><text:span text:style-name="T2">Že prej osvojil in ukinil Dubrovniško republiko.</text:span></text:p>
        </text:list-item>
        <text:list-item>
          <text:p text:style-name="P4"><text:span text:style-name="T2">To skupino dežel je pridružil Franciji, dobile so francosko zastavo in cesarski grb. Ustanovno pa niso bile del francoskega cesarstva. Oblasti v provincah so podredili francoskim ministrom in vrhovnemu sodstvu v Parizu.</text:span></text:p>
        </text:list-item>
        <text:list-item>
          <text:p text:style-name="P4"><text:span text:style-name="T2">Z njimi je Napoleon želel gospodarsko oslabiti Avstrijo, jo odrezati od Jadrana in stopnjevati celinsko zaporo Anglije.</text:span></text:p>
        </text:list-item>
        <text:list-item>
          <text:p text:style-name="P4"><text:span text:style-name="T2">Na čelo – položaj generalnega guvernerja – je zaporedoma imenoval tri visoke častnike.</text:span></text:p>
        </text:list-item>
        <text:list-item>
          <text:p text:style-name="P4"><text:span text:style-name="T2">V novem sistemu javne uprave so vsako provinco razdelili na več distriktov,le-te pa na kantone in komune – velike občine z župani ali sindikti na čelu.</text:span></text:p>
        </text:list-item>
        <text:list-item>
          <text:p text:style-name="P4"><text:span text:style-name="T2">Konec: 1813 si je Avstrija ponovno priključila ozemlje, večino novosti pa ukinila.</text:span></text:p>
        </text:list-item>
      </text:list>
      <text:p text:style-name="P2"/>
      <text:p text:style-name="P3"><text:span text:style-name="T3">Bistvene spremembe življenja</text:span></text:p>
      <text:p text:style-name="P2"/>
      <text:list xml:id="list115105104804150" text:continue-numbering="true" text:style-name="WWNum1">
        <text:list-item>
          <text:p text:style-name="P4"><text:span text:style-name="T2">Zmanjšanje podložniške obveze do zemljiških gospodov.</text:span></text:p>
        </text:list-item>
        <text:list-item>
          <text:p text:style-name="P4"><text:span text:style-name="T2">Zavlačevanje z obljubljeno odpravo fevdalnih odnosov </text:span><text:span text:style-name="T4"></text:span><text:span text:style-name="T2"> upori.</text:span></text:p>
        </text:list-item>
        <text:list-item>
          <text:p text:style-name="P4"><text:span text:style-name="T2">Kmetom nalagali delovno obveznost za gradnjo cest.</text:span></text:p>
        </text:list-item>
        <text:list-item>
          <text:p text:style-name="P4"><text:span text:style-name="T2">Odvzem še zadnjih sodnoupravnih pravic plemstva, odprava deželnih stanov. </text:span><text:span text:style-name="T4"></text:span><text:span text:style-name="T2"> Odpravili so patrimonalno sodstvo in upravo fevdalcev nad podložniki.</text:span></text:p>
        </text:list-item>
        <text:list-item>
          <text:p text:style-name="P4"><text:span text:style-name="T2">Uvedba moderne uprave, plačani uradniki, nova upravna razdelitev.</text:span></text:p>
        </text:list-item>
        <text:list-item>
          <text:p text:style-name="P4"><text:span text:style-name="T2">Uvedba modernih državnih sodišč, posodobitev davčnega sistema.</text:span></text:p>
        </text:list-item>
        <text:list-item>
          <text:p text:style-name="P4"><text:span text:style-name="T2">Uvedba naprednejših francoskih zakonov (npr. civilna poroka).</text:span></text:p>
        </text:list-item>
        <text:list-item>
          <text:p text:style-name="P4"><text:span text:style-name="T2">Vsi državljani provinc postali enaki pred zakonom. </text:span><text:span text:style-name="T4"></text:span><text:span text:style-name="T2"> Napoleonov zakonik.</text:span></text:p>
        </text:list-item>
        <text:list-item>
          <text:p text:style-name="P4"><text:span text:style-name="T2">Odprava cehov, uvedba trgovske svobode, trgovskih središč.</text:span></text:p>
        </text:list-item>
        <text:list-item>
          <text:p text:style-name="P4"><text:span text:style-name="T2">Reforma šolstva: enotne štirirazredne šole, ki so omogočale enostaven prehod na gimnazijo in na licej (v Trstu, Gorici, Kopru, Ljubljani).</text:span></text:p>
        </text:list-item>
        <text:list-item>
          <text:p text:style-name="P4"><text:span text:style-name="T2">Ljubljanski licej so spremenili v akademijo s 5 fakultetami (=naj bi predstavljal zametek univerzitetnega študija).</text:span></text:p>
        </text:list-item>
        <text:list-item>
          <text:p text:style-name="P4"><text:span text:style-name="T2">Večja uporaba slovenskega jezika. </text:span><text:span text:style-name="T4"></text:span><text:span text:style-name="T2"> Valentin Vodnik: Ilirija oživljena, Pismenost ali gramatika (slovnica), učbeniki v slovenščini. Bodril je nacionalno zavest, poudarjal jezik.</text:span></text:p>
        </text:list-item>
        <text:list-item>
          <text:p text:style-name="P4"><text:span text:style-name="T2">Negativne posledice Ilirskih provinc:</text:span></text:p>
          <text:list>
            <text:list-item>
              <text:p text:style-name="P5"><text:span text:style-name="T2">Fevdalni odnosi niso bili v celoti odpravljeni.</text:span></text:p>
            </text:list-item>
            <text:list-item>
              <text:p text:style-name="P5"><text:span text:style-name="T2">Visoki davki (fronki): zardi nove upravne ureditve, stroškov v zvezi z vojsko in gradnjo prometne infrastrukture (SZ-JV).</text:span></text:p>
            </text:list-item>
            <text:list-item>
              <text:p text:style-name="P5"><text:soft-page-break/><text:span text:style-name="T2">Delovna in vojaška obveznost.</text:span></text:p>
            </text:list-item>
            <text:list-item>
              <text:p text:style-name="P5"><text:span text:style-name="T2">Gospodarske:</text:span></text:p>
              <text:list>
                <text:list-item>
                  <text:p text:style-name="P6"><text:span text:style-name="T2">Pretrgale so se trgovske poti med Trstom in Dunajem.</text:span></text:p>
                </text:list-item>
                <text:list-item>
                  <text:p text:style-name="P6"><text:span text:style-name="T2">Trgovci in obrtniki so nazadovali, z njimi pa tudi vse neagrarne dejavnosti; Trst: izgubil na pomenu, propada. Nazadovalo je fužinarstvo, tekstilstvo, svilarstvo, tovorništvo </text:span><text:span text:style-name="T4"></text:span><text:span text:style-name="T2"> vse tisto, kar je bilo vezano na prevoz surovin. Idrijski rudnik je obratoval ves čas francoske nadvlade,so ga izčrpali.</text:span></text:p>
                </text:list-item>
              </text:list>
            </text:list-item>
          </text:list>
        </text:list-item>
        <text:list-item>
          <text:p text:style-name="P4"><text:span text:style-name="T2">Pomen Ilirskih provinc za slovensko zgodovino:</text:span></text:p>
          <text:list>
            <text:list-item>
              <text:p text:style-name="P5"><text:span text:style-name="T2">Stik z naprednejšim svetom (odtrgali so se od 1000-letnega nemškega kulturnega vpliva).</text:span></text:p>
            </text:list-item>
            <text:list-item>
              <text:p text:style-name="P5"><text:span text:style-name="T2">Rast zavesti o skupnih koreninah, ki je izhodišče za kasnejši narodni program ZEDINJENA SLOVENIJA.</text:span></text:p>
            </text:list-item>
          </text:list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ook Antiqua" svg:font-family="'Book Antiqua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431" meta:character-count="2926" meta:non-whitespace-character-count="2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