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text-properties fo:color="#3366ff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0.9835in" fo:margin-right="0in" fo:text-indent="0in" style:auto-text-indent="false"/>
    </style:style>
    <style:style style:name="P7" style:family="paragraph" style:parent-style-name="Standard">
      <style:paragraph-properties fo:margin-left="2.25in" fo:margin-right="0in" fo:text-indent="0in" style:auto-text-indent="false"/>
    </style:style>
    <style:style style:name="P8" style:family="paragraph" style:parent-style-name="Standard">
      <style:paragraph-properties fo:margin-left="2.95in" fo:margin-right="0in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ff" fo:font-size="22pt" fo:font-weight="bold" style:font-size-asian="22pt" style:font-weight-asian="bold" style:font-size-complex="22pt"/>
    </style:style>
    <style:style style:name="T2" style:family="text">
      <style:text-properties fo:color="#ff00ff"/>
    </style:style>
    <style:style style:name="T3" style:family="text">
      <style:text-properties fo:color="#ff00ff" style:text-underline-style="solid" style:text-underline-width="auto" style:text-underline-color="font-color" fo:font-weight="bold" style:font-weight-asian="bold"/>
    </style:style>
    <style:style style:name="T4" style:family="text">
      <style:text-properties fo:color="#ff0000"/>
    </style:style>
    <style:style style:name="T5" style:family="text">
      <style:text-properties fo:color="#ff0000" style:text-underline-style="solid" style:text-underline-width="auto" style:text-underline-color="font-color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 fo:font-size="14pt" fo:font-weight="bold" style:font-size-asian="14pt" style:font-weight-asian="bold" style:font-size-complex="14pt"/>
    </style:style>
    <style:style style:name="T8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ff00" style:text-underline-style="solid" style:text-underline-width="auto" style:text-underline-color="font-color"/>
    </style:style>
    <style:style style:name="T11" style:family="text">
      <style:text-properties fo:color="#00ff00"/>
    </style:style>
    <style:style style:name="T12" style:family="text">
      <style:text-properties fo:color="#00ff00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13" style:family="text">
      <style:text-properties fo:color="#ff6600"/>
    </style:style>
    <style:style style:name="T14" style:family="text">
      <style:text-properties fo:color="#ffffff"/>
    </style:style>
    <style:style style:name="T15" style:family="text">
      <style:text-properties fo:color="#0000ff"/>
    </style:style>
    <style:style style:name="T16" style:family="text">
      <style:text-properties fo:color="#0000ff" fo:font-size="15pt" fo:font-weight="bold" style:font-size-asian="15pt" style:font-weight-asian="bold" style:font-size-complex="15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22" style:family="text">
      <style:text-properties fo:color="#3366ff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Ilirske province</text:span></text:p>
      <text:p text:style-name="Standard"/>
      <text:p text:style-name="Standard">*<text:span text:style-name="T4">1809</text:span> 3. osvojijo naše ozemlje (zmaga pri <text:span text:style-name="T4">Wagramu </text:span>-&gt; vzhodno od Dunaja)</text:p>
      <text:p text:style-name="Standard">*Napoleon se odloči za ustanovitev <text:span text:style-name="T4">nove državne tvorbe</text:span> ( ILIRSKE PROVINCE)</text:p>
      <text:p text:style-name="Standard">*<text:span text:style-name="T5">Nenavadna </text:span><text:span text:style-name="T9">geografska oblika:</text:span> segajo <text:span text:style-name="T4">od zgornje Drave na severu pa do obal v Črni gori</text:span> <text:s text:c="6"/>-&gt; <text:span text:style-name="T4">Boke kotorske</text:span> (skupna dolžina: <text:span text:style-name="T4">750 km</text:span>)</text:p>
      <text:p text:style-name="Standard">* že l. <text:span text:style-name="T4">1806</text:span> osvoji in ukine <text:span text:style-name="T4">Dubrovniško republiko</text:span></text:p>
      <text:p text:style-name="Standard">*<text:span text:style-name="T4">pridružijo</text:span> se k <text:span text:style-name="T4">Franciji,</text:span> <text:span text:style-name="T4">francoska zastava </text:span>in <text:span text:style-name="T4">cesarski grb</text:span></text:p>
      <text:p text:style-name="Standard">*oblasti v provincah <text:span text:style-name="T4">podrejene</text:span> <text:span text:style-name="T4">francoskim ministrstvom</text:span> in <text:span text:style-name="T4">vrhovnemu sodstvu</text:span> v Parizu</text:p>
      <text:p text:style-name="Standard"/>
      <text:p text:style-name="Standard"><text:span text:style-name="T2">predvsem vojaški in strateški</text:span></text:p>
      <text:p text:style-name="Standard">*<text:span text:style-name="T10">Vzroki za nastanek</text:span>: <text:s/>~ Napoleon želi Avstrijo <text:span text:style-name="T4">gospodarsko oslabiti</text:span></text:p>
      <text:p text:style-name="Standard"><text:tab/><text:tab/><text:tab/>~ odrezati od Jadrana (zelo važno pristanišče: <text:span text:style-name="T4">Trst</text:span>)</text:p>
      <text:p text:style-name="Standard"><text:tab/><text:tab/><text:tab/>~ želi stopnjevati <text:span text:style-name="T4">celinsko zaporo</text:span> do Anglije</text:p>
      <text:p text:style-name="Standard"/>
      <text:p text:style-name="Standard">*Vodje provinc (generalni guverner): ¤ trije <text:span text:style-name="T9">visoki častniki</text:span>: ~ <text:span text:style-name="T11">maršal</text:span> <text:span text:style-name="T4">Marmont</text:span></text:p>
      <text:p text:style-name="Standard"><text:tab/><text:tab/><text:tab/><text:tab/><text:tab/><text:tab/><text:tab/><text:tab/> <text:s/>~ <text:span text:style-name="T11">maršal</text:span> <text:span text:style-name="T4">Bernadott</text:span></text:p>
      <text:p text:style-name="Standard"><text:tab/><text:tab/><text:tab/><text:tab/><text:tab/><text:tab/><text:tab/><text:tab/> <text:s/>~ <text:span text:style-name="T11">general</text:span> <text:span text:style-name="T4">Junot</text:span></text:p>
      <text:p text:style-name="Standard"><text:tab/><text:tab/><text:tab/><text:tab/><text:tab/> ¤ zadnjih nekaj mesecev pa: <text:span text:style-name="T4">Fouché</text:span></text:p>
      <text:p text:style-name="Standard"/>
      <text:p text:style-name="Standard">*Razdelitev provinc: ~<text:span text:style-name="T4">vsaka provinca </text:span>je bila razdeljena <text:span text:style-name="T4">na več distriktov</text:span></text:p>
      <text:p text:style-name="P6"><text:s text:c="11"/>~<text:span text:style-name="T4">distrikti</text:span> pa na <text:span text:style-name="T4">kantone </text:span>in <text:span text:style-name="T4">komune</text:span> (velike občine z <text:span text:style-name="T13">župani </text:span>in <text:span text:style-name="T13">sindiki</text:span> na <text:s text:c="14"/><text:span text:style-name="T14">.</text:span> <text:s text:c="12"/>čelu)</text:p>
      <text:p text:style-name="Standard">*Po <text:span text:style-name="T9">»bitki narodov«</text:span> Avstrija <text:span text:style-name="T15">oktobra 1813</text:span> ponovno priključi ilirske province pod svojo oblast in <text:span text:style-name="T6">večino novosti takoj ukine!!!</text:span></text:p>
      <text:p text:style-name="Standard"/>
      <text:p text:style-name="Standard">Bistvene spremembe življenja:</text:p>
      <text:list xml:id="list2689804426" text:style-name="WWNum1">
        <text:list-item>
          <text:p text:style-name="P1">podložniki so pričakovali <text:span text:style-name="T4">celotno odstranitev fevdalizma</text:span>, a dalj kot do <text:span text:style-name="T4">zmanjšanja</text:span> <text:s text:c="7"/><text:span text:style-name="T4">podložniških obvez</text:span> <text:span text:style-name="T4">do plemičev</text:span> ni prišlo</text:p>
        </text:list-item>
        <text:list-item>
          <text:p text:style-name="P1">to <text:span text:style-name="T9">razburi slovenske kmečke sloje</text:span> tako, da se <text:span text:style-name="T4">jeseni l. 1811</text:span> <text:span text:style-name="T9">začno upirati</text:span></text:p>
        </text:list-item>
        <text:list-item>
          <text:p text:style-name="P1">oblast jim delno ustreže z <text:span text:style-name="T4">odvzemom vseh sodnoupravnih pravic</text:span>, ki so jih še imeli <text:span text:style-name="T17">plemiči</text:span> in <text:span text:style-name="T4">odprava deželnih stanov</text:span></text:p>
        </text:list-item>
        <text:list-item>
          <text:p text:style-name="P1"><text:span text:style-name="T10">uvedejo naprednejše francoske zakone:</text:span> ~civilna poroka</text:p>
        </text:list-item>
      </text:list>
      <text:p text:style-name="P7"><text:s text:c="21"/>~vse državljane izenači pred zakonom</text:p>
      <text:p text:style-name="P8"><text:s text:c="4"/>~sodobna obdavčitev vseh slojev glede na <text:s text:c="5"/><text:span text:style-name="T14">. <text:s/>. <text:s/></text:span><text:s text:c="3"/>premoženje</text:p>
      <text:p text:style-name="P7"><text:tab/><text:tab/> <text:s text:c="3"/>~in še mnogo ostalih reform</text:p>
      <text:p text:style-name="Standard"/>
      <text:p text:style-name="Standard"><text:span text:style-name="T18">Vse </text:span><text:span text:style-name="T19">zakone</text:span><text:span text:style-name="T18"> in </text:span><text:span text:style-name="T19">akte</text:span><text:span text:style-name="T18"> so objavljali v Slovenščini, največ jih je prevedel </text:span><text:span text:style-name="T7">Vodnik</text:span><text:span text:style-name="T18">. <text:s text:c="13"/></text:span></text:p>
      <text:p text:style-name="P2"/>
      <text:p text:style-name="Standard"><text:span text:style-name="T12">Šolstvo: </text:span>*<text:span text:style-name="T20"> </text:span>guverner Marmont ukaže učenje v <text:span text:style-name="T4">deželnem jeziku</text:span></text:p>
      <text:p text:style-name="Standard"><text:span text:style-name="T4"><text:tab/> <text:s text:c="5"/></text:span>* Vodnik takoj prevede večino učbenikov</text:p>
      <text:p text:style-name="P3"/>
      <text:p text:style-name="P3"/>
      <text:p text:style-name="Standard"><text:span text:style-name="T21">Pismenost in Gramatika</text:span></text:p>
      <text:p text:style-name="Standard"><text:span text:style-name="T4">Prva v celoti prevedena slovnica našega jezika</text:span></text:p>
      <text:p text:style-name="P4"/>
      <text:p text:style-name="Standard"><text:soft-page-break/>Ustanovijo tudi mnogo drugih šol; med njimi tudi: <text:span text:style-name="T11">CENTRALNA ŠOLA</text:span> ali </text:p>
      <text:p text:style-name="Standard"><text:tab/><text:tab/><text:tab/><text:tab/><text:tab/><text:tab/><text:tab/> <text:s text:c="2"/><text:span text:style-name="T11">AKADEMIJA v Lj.</text:span></text:p>
      <text:p text:style-name="Standard"><text:span text:style-name="T11"><text:tab/><text:tab/><text:tab/><text:tab/><text:tab/></text:span><text:span text:style-name="T4">predstavlja začetek univerzitetnega študija na naših tleh</text:span></text:p>
      <text:p text:style-name="P4"/>
      <text:p text:style-name="Standard"><text:span text:style-name="T22">TO ZMOTI AVSTRIJCE IN ZATO ZAČNO S ŠTUDIJEM SLOVENSKEGA JEZIKA V GRADCU !!!</text:span></text:p>
      <text:p text:style-name="P5"/>
      <text:p text:style-name="Standard"><text:span text:style-name="T12">VODNIK:</text:span><text:span text:style-name="T20"> * </text:span>izda pesem <text:span text:style-name="T4">ILIRIJA OŽIVLJENA</text:span> v francosko-slovenskem uradnem listu ILIRSKIH PROVINC <text:span text:style-name="T3">Le Télégraphe officiel</text:span></text:p>
      <text:p text:style-name="Standard"><text:span text:style-name="T20"><text:tab/></text:span><text:tab/>* ko se Avstrija vrne na oblast pa napiše <text:span text:style-name="T4">PESMI ZA BRAMBOVCE</text:span></text:p>
      <text:p text:style-name="P4"/>
      <text:p text:style-name="Standard"><text:span text:style-name="T16">Glavno mesto provinc:</text:span><text:span text:style-name="T20"> </text:span><text:span text:style-name="T8">LJUBLJANA 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8" meta:word-count="355" meta:character-count="2447" meta:non-whitespace-character-count="1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