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IMPERIALISČNA PODOBA SVETA</text:span></text:p>
      <text:p text:style-name="P1"/>
      <text:list xml:id="list1758438901" text:style-name="WWNum2">
        <text:list-item>
          <text:list>
            <text:list-item>
              <text:p text:style-name="P2">težnja po politični in gospodarski nadvladi nad tujim ozemljem. Gre za dominacijo ene države nad drugimi, podrejenimi deli sveta+širjenje evropske civilizacije, kulture in vere v manj razvite dele sveta</text:p>
            </text:list-item>
          </text:list>
        </text:list-item>
      </text:list>
      <text:p text:style-name="Standard"/>
      <text:p text:style-name="Standard">VZROKI IMPERIALISTIČNE POLITIKE</text:p>
      <text:p text:style-name="Standard"/>
      <text:list xml:id="list113423307215828" text:continue-numbering="true" text:style-name="WWNum2">
        <text:list-item>
          <text:list>
            <text:list-item>
              <text:p text:style-name="P2">po gospo.krizi 1873 opuščajo liberalno ekonomsko politiko »svobodne trg.«</text:p>
            </text:list-item>
            <text:list-item>
              <text:p text:style-name="P2">potrebe po novih poceni <text:s/>surovinah in trgih, tudi poceni delovna sila</text:p>
            </text:list-item>
            <text:list-item>
              <text:p text:style-name="P2">preseženi nacionalizem(prestiž)</text:p>
            </text:list-item>
            <text:list-item>
              <text:p text:style-name="P2">težnja po svetovni nadvladi</text:p>
            </text:list-item>
            <text:list-item>
              <text:p text:style-name="P2">vera v nadmoč evropskega človeka(belčevo breme)</text:p>
            </text:list-item>
            <text:list-item>
              <text:p text:style-name="P2">zavest o evropskem poslanstvu</text:p>
            </text:list-item>
            <text:list-item>
              <text:p text:style-name="P2">krščansko misijonarsvo</text:p>
            </text:list-item>
            <text:list-item>
              <text:p text:style-name="P2">sproščanje notranjepolitičnih problemov(socialnih..)</text:p>
            </text:list-item>
          </text:list>
        </text:list-item>
      </text:list>
      <text:p text:style-name="Standard"/>
      <text:p text:style-name="Standard"/>
      <text:p text:style-name="Standard"/>
      <text:p text:style-name="Standard">KOLONIALNA POSEST</text:p>
      <text:p text:style-name="Standard"/>
      <text:list xml:id="list1451948873" text:style-name="WWNum3">
        <text:list-item>
          <text:p text:style-name="P3">najuspešnejša VB, imperialistično politiko pod Disraelijem še stopnjuje</text:p>
        </text:list-item>
        <text:list-item>
          <text:p text:style-name="P3">kot vodilna pomorska sila do zač.20 stol ustvari obsežen kolonialni imperij(33milijonov km2+400 mil. prebivalcev)</text:p>
        </text:list-item>
        <text:list-item>
          <text:p text:style-name="P3">VB<text:span text:style-name="T2"></text:span> Egipt, Sudan, Uganda, Bocvana, Nigerija, Britanska Indija, Butan, Burma, Pandžab, Kašmir..</text:p>
        </text:list-item>
        <text:list-item>
          <text:p text:style-name="P3">Portugalska<text:span text:style-name="T2"></text:span> Angola, Liberija, Mozambik, del Gvineje, otoki v atlantskem oceanu…</text:p>
        </text:list-item>
        <text:list-item>
          <text:p text:style-name="P3">Belgija<text:span text:style-name="T2"></text:span>Kongo, Belgijski Kongo</text:p>
        </text:list-item>
        <text:list-item>
          <text:p text:style-name="P3">Francija<text:span text:style-name="T2"></text:span> Madagaskar, Alžirija, Tunizija , Maroko, Vietnam, Kambodža, Laos, Tahiti, fr. Indokina…</text:p>
        </text:list-item>
        <text:list-item>
          <text:p text:style-name="P3">Italija:Libija, Somalija, Eritrerija</text:p>
        </text:list-item>
        <text:list-item>
          <text:p text:style-name="P3">Nemčija: Kamerun, Nemška jz+v Afrika; Namibija, Togo</text:p>
        </text:list-item>
        <text:list-item>
          <text:p text:style-name="P3">Rusija<text:span text:style-name="T2"></text:span>na območje osrednje Azije, do Kaspijskega morja, kasneje bolj na Balkan</text:p>
        </text:list-item>
        <text:list-item>
          <text:p text:style-name="P3">Španija<text:span text:style-name="T2"></text:span>zahodna Sahara v Maroku, izgubi pa Kubo, Portoriko in Filipine</text:p>
        </text:list-item>
      </text:list>
      <text:p text:style-name="Standard"/>
      <text:p text:style-name="Standard">PRERIVANJE V AFRIKI</text:p>
      <text:p text:style-name="Standard"/>
      <text:list xml:id="list3047704375" text:style-name="WWNum4">
        <text:list-item>
          <text:p text:style-name="P4">evropske države si jo razdelijo skoraj v celoti</text:p>
        </text:list-item>
        <text:list-item>
          <text:p text:style-name="P4">VB s svojimi posestvi na z+j obali varuje pot do Indije</text:p>
        </text:list-item>
        <text:list-item>
          <text:p text:style-name="P4">po odprtju Sueškega prekopa začne posegat na s+v Afrike</text:p>
        </text:list-item>
        <text:list-item>
          <text:p text:style-name="P4">v zadnjih 2desetletjih 19 stol. Osvojijo Somalijo, Kenijo, Rodezijo , Ugando+ Sudan</text:p>
        </text:list-item>
        <text:list-item>
          <text:p text:style-name="P4">(to že vse gor piše!!!)</text:p>
        </text:list-item>
        <text:list-item>
          <text:p text:style-name="P4">pred prvo sv. Vojno edin svobodni državi Liberija in Etiopija</text:p>
        </text:list-item>
      </text:list>
      <text:p text:style-name="Standard"/>
      <text:p text:style-name="Standard">OBMOČJE KONFLIKTOV</text:p>
      <text:p text:style-name="Standard"/>
      <text:list xml:id="list3144572632" text:style-name="WWNum1">
        <text:list-item>
          <text:p text:style-name="P5">dogovori med posameznimi državami glede interesnih sfer npr. na Kitajskem ali berlinski kongres</text:p>
        </text:list-item>
        <text:list-item>
          <text:p text:style-name="P5">po vstopu Nem.,+Italije+ZDA+JAP..vse več konfliktov</text:p>
        </text:list-item>
        <text:list-item>
          <text:p text:style-name="P5"><text:soft-page-break/>rusko-angleški konflikt-rešijo po mirni poti</text:p>
        </text:list-item>
        <text:list-item>
          <text:p text:style-name="P5">rusko-japonski konflikt-zmaga Japonske(nadzor nad Mandžurijo in Korej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1" style:family="text">
      <style:text-properties style:font-name="Wingdings" fo:font-family="Wingdings" style:font-family-generic="roman" style:font-pitch="variable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4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32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296" meta:character-count="1998" meta:non-whitespace-character-count="1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