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">
      <style:paragraph-properties fo:line-height="150%">
        <style:tab-stops>
          <style:tab-stop style:position="0.1965in"/>
        </style:tab-stops>
      </style:paragraph-properties>
    </style:style>
    <style:style style:name="P3" style:family="paragraph" style:parent-style-name="Standard" style:list-style-name="WWNum2">
      <style:paragraph-properties fo:line-height="150%">
        <style:tab-stops>
          <style:tab-stop style:position="0.1965in"/>
        </style:tab-stops>
      </style:paragraph-properties>
    </style:style>
    <style:style style:name="P4" style:family="paragraph" style:parent-style-name="Standard" style:list-style-name="WWNum3">
      <style:paragraph-properties fo:line-height="150%">
        <style:tab-stops>
          <style:tab-stop style:position="0.1965in"/>
        </style:tab-stops>
      </style:paragraph-properties>
    </style:style>
    <style:style style:name="P5" style:family="paragraph" style:parent-style-name="Standard">
      <style:paragraph-properties fo:line-height="150%"/>
      <style:text-properties style:font-name="Arial" fo:font-size="8pt" style:font-size-asian="8pt"/>
    </style:style>
    <style:style style:name="P6" style:family="paragraph" style:parent-style-name="Standard">
      <style:paragraph-properties fo:line-height="150%"/>
      <style:text-properties style:font-name="Arial" fo:font-size="8pt" fo:language="sl" fo:country="SI" style:font-size-asian="8pt"/>
    </style:style>
    <style:style style:name="P7" style:family="paragraph" style:parent-style-name="Standard">
      <style:paragraph-properties fo:line-height="150%"/>
      <style:text-properties style:font-name="Arial" fo:font-size="8pt" fo:font-weight="bold" style:font-size-asian="8pt" style:font-weight-asian="bold"/>
    </style:style>
    <style:style style:name="P8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Arial" fo:font-size="8pt" fo:font-weight="bold" style:font-size-asian="8pt" style:font-weight-asian="bold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4" style:family="text">
      <style:text-properties style:font-name="Arial" fo:font-size="8pt" fo:font-style="italic" style:font-size-asian="8pt" style:font-style-asian="italic"/>
    </style:style>
    <style:style style:name="T5" style:family="text">
      <style:text-properties style:font-name="Arial" fo:font-size="8pt" fo:language="sl" fo:country="SI" style:font-size-asian="8pt"/>
    </style:style>
    <style:style style:name="T6" style:family="text">
      <style:text-properties style:font-name="Arial" fo:font-size="8pt" fo:language="sl" fo:country="SI" fo:font-weight="bold" style:font-size-asian="8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Imperializem - tekma med velesilami</text:span></text:p>
      <text:p text:style-name="P1"><text:span text:style-name="T2">-Imperium = država, gospostvo = širjenje države na tuje ozemlje</text:span></text:p>
      <text:p text:style-name="P1"><text:span text:style-name="T2">-imperialistična politika je značilna do 1. sv. vojne</text:span></text:p>
      <text:p text:style-name="P1"><text:span text:style-name="T2">-VZROKI:</text:span></text:p>
      <text:p text:style-name="P1"><text:span text:style-name="T2">-gospodarski (trg, surovine, d.d. pričakujejo dobiček iz vlaganja v nerazvite dežele, podjetniki računajao na poceni surovnie, delovno silo)</text:span></text:p>
      <text:p text:style-name="P1"><text:span text:style-name="T2">-presežni nacionalizem</text:span></text:p>
      <text:p text:style-name="P1"><text:span text:style-name="T2">-težnja po svetovni nadvladi</text:span></text:p>
      <text:p text:style-name="P1"><text:span text:style-name="T2">-vera v nadmoč evropske rase</text:span></text:p>
      <text:p text:style-name="P1"><text:span text:style-name="T2">-zavest o evr. poslanstvu</text:span></text:p>
      <text:p text:style-name="P1"><text:span text:style-name="T2">-tehnično-vojaška premoč</text:span></text:p>
      <text:p text:style-name="P1"><text:span text:style-name="T2">-krščansko misijonarstvo</text:span></text:p>
      <text:p text:style-name="P1"><text:span text:style-name="T2">-zavest o humanističnem in razsvetljenskem poslanstvu</text:span></text:p>
      <text:p text:style-name="P1"><text:span text:style-name="T2">-sproščanje zunanjepolitičnih problemov</text:span></text:p>
      <text:p text:style-name="P1"><text:span text:style-name="T2">-FAZE:</text:span></text:p>
      <text:p text:style-name="P1"><text:span text:style-name="T2">-geografska osvajanja</text:span></text:p>
      <text:p text:style-name="P1"><text:span text:style-name="T2">-kolonializem z izgradnjo, vrhuncem in preobrazbo</text:span></text:p>
      <text:p text:style-name="P1"><text:span text:style-name="T2">-neokolonializem</text:span></text:p>
      <text:p text:style-name="P5"/>
      <text:p text:style-name="P1"><text:span text:style-name="T1">Razdelitev sveta med imperialistične velesile</text:span></text:p>
      <text:p text:style-name="P1"><text:span text:style-name="T2">-stare in nove velesile</text:span></text:p>
      <text:p text:style-name="P1"><text:span text:style-name="T2">-RUSIJA:</text:span></text:p>
      <text:p text:style-name="P1"><text:span text:style-name="T2">-skoraj vso Azijo (Mongolija, Kitajska, nekaj Japonske, Afganistan, Perzija, del mandžurije)</text:span></text:p>
      <text:p text:style-name="P1"><text:span text:style-name="T2">-Aljasko proda ZDA za 7,6 milj. USD</text:span></text:p>
      <text:p text:style-name="P1"><text:span text:style-name="T2">-VELIKA BRITANIJA</text:span></text:p>
      <text:p text:style-name="P1"><text:span text:style-name="T2">-Kanada, Avstralija, Nova Zelandija, Indija, del Indokine, Indonezije, ½ Nove Gvineje</text:span></text:p>
      <text:p text:style-name="P1"><text:span text:style-name="T2">-J Afrika (burske vojne), Sudan, Egipt</text:span></text:p>
      <text:p text:style-name="P1"><text:span text:style-name="T2">-FRANCIJA:</text:span></text:p>
      <text:p text:style-name="P1"><text:span text:style-name="T2">-SZ Afrika (boj z Angleži)</text:span></text:p>
      <text:p text:style-name="P1"><text:span text:style-name="T2">-Indokina (Laos, kambodža, Vietnam)</text:span></text:p>
      <text:p text:style-name="P1"><text:span text:style-name="T2">-Madagaskar, Fr. Gavjana, otoki v Tihem oceanu</text:span></text:p>
      <text:p text:style-name="P1"><text:span text:style-name="T2">-NEMČIJA:</text:span></text:p>
      <text:p text:style-name="P1"><text:span text:style-name="T2">-nekaj ozemlja v Afriki, šele postaja kolonialna velesila</text:span></text:p>
      <text:p text:style-name="P1"><text:span text:style-name="T2">-Bismarckova mila zunanja politika, nato ga odstavijo in začnejo z agresivno z.p.</text:span></text:p>
      <text:p text:style-name="P1"><text:span text:style-name="T2">-ITALIJA:</text:span></text:p>
      <text:p text:style-name="P1"><text:span text:style-name="T2">-Afrika (Libija, Somalija)</text:span></text:p>
      <text:p text:style-name="P1"><text:span text:style-name="T2">-poraz z Etiopijo</text:span></text:p>
      <text:p text:style-name="P1"><text:span text:style-name="T2">-JAPONSKA:</text:span></text:p>
      <text:p text:style-name="P1"><text:span text:style-name="T2">-Formoza, del Sahalina, del Mandžurije</text:span></text:p>
      <text:p text:style-name="P1"><text:span text:style-name="T2">-BELGIJA:</text:span></text:p>
      <text:p text:style-name="P1"><text:span text:style-name="T2">-Kongo</text:span></text:p>
      <text:p text:style-name="P1"><text:span text:style-name="T2">-ŠPANIJA:</text:span></text:p>
      <text:p text:style-name="P1"><text:span text:style-name="T2">-izgubi Kubo in Filipine v vojni z ZDA</text:span></text:p>
      <text:p text:style-name="P5"/>
      <text:p text:style-name="P1"><text:span text:style-name="T1">Odnosi med imperialističnimi metropolami in kolonijami</text:span></text:p>
      <text:p text:style-name="P1"><text:span text:style-name="T2">-NASELJENSKE KOLONIJE</text:span></text:p>
      <text:p text:style-name="P1"><text:span text:style-name="T2">-angleški dominjoni (nekaj francoskih)</text:span></text:p>
      <text:p text:style-name="P1"><text:span text:style-name="T2">-večina beli priseljenci s svojo samoupravo</text:span></text:p>
      <text:p text:style-name="P1"><text:span text:style-name="T2">-status zgubijo po 2.sv. vojni</text:span></text:p>
      <text:p text:style-name="P1"><text:span text:style-name="T2">-CENTRALISTIČNA OBLAST</text:span></text:p>
      <text:p text:style-name="P1"><text:span text:style-name="T2">-nekje z diplomacijo, nekje z vojnami</text:span></text:p>
      <text:p text:style-name="P1"><text:span text:style-name="T2">-angleška Indija</text:span></text:p>
      <text:p text:style-name="P1"><text:span text:style-name="T2">-francoske kolonije (vse direktno podrejene, vsiljevali so svoj način življenja, jezik, upravo, šolski sistem)</text:span></text:p>
      <text:p text:style-name="P1"><text:soft-page-break/><text:span text:style-name="T2">-nemške kolonije</text:span></text:p>
      <text:p text:style-name="P1"><text:span text:style-name="T2">-REZULTATI:</text:span></text:p>
      <text:p text:style-name="P1"><text:span text:style-name="T2">-ne tako dobri, kot so pričakovali</text:span></text:p>
      <text:p text:style-name="P1"><text:span text:style-name="T2">-investicije, infrastruktura</text:span></text:p>
      <text:p text:style-name="P1"><text:span text:style-name="T2">-ljudje se ne izseljujejo tako (slabše življ. razmere), tudi uvoz in izvoz ni dosegel pričakovanega</text:span></text:p>
      <text:p text:style-name="P1"><text:span text:style-name="T2">-italijanski imperializem revežev</text:span></text:p>
      <text:p text:style-name="P1"><text:span text:style-name="T2">-širjenje evropske kulture</text:span></text:p>
      <text:p text:style-name="P1"><text:span text:style-name="T2">-upori, osvobodilna gibanja</text:span></text:p>
      <text:p text:style-name="P5"/>
      <text:p text:style-name="P1"><text:span text:style-name="T2">Parlamentarizem</text:span></text:p>
      <text:p text:style-name="P1"><text:span text:style-name="T2">-volijo tudi predstavnike iz nižjih slojev</text:span></text:p>
      <text:p text:style-name="P1"><text:span text:style-name="T2">Volijo stranke</text:span></text:p>
      <text:p text:style-name="P1"><text:span text:style-name="T2">-največjo vlogo imajo konzervativne stranke</text:span></text:p>
      <text:p text:style-name="P1"><text:span text:style-name="T2">-tudi druge stranke Þ zahtevajo spremembe v ustavni ureditvi Þ širi se vol. pravica</text:span></text:p>
      <text:p text:style-name="P1"><text:span text:style-name="T2">Pomen: vključevanje množic v pol. življenje</text:span></text:p>
      <text:p text:style-name="P1"><text:span text:style-name="T2">-uveljavil se je v smeri ZÞV (ustavi se v RUS)</text:span></text:p>
      <text:p text:style-name="P1"><text:span text:style-name="T2">Parlamentarizem=oblika vladanja s parlamentom</text:span></text:p>
      <text:p text:style-name="P1"><text:span text:style-name="T2">-veljalo je večinsko načelo</text:span></text:p>
      <text:p text:style-name="P1"><text:span text:style-name="T2">Širiti se mora vol. pravica</text:span></text:p>
      <text:p text:style-name="P1"><text:span text:style-name="T2">-počasi, vse države šele do konca 19.st</text:span></text:p>
      <text:p text:style-name="P1"><text:span text:style-name="T2">-samo za moške = splošna</text:span></text:p>
      <text:p text:style-name="P1"><text:span text:style-name="T2">-meščani zavirajo</text:span></text:p>
      <text:p text:style-name="P1"><text:span text:style-name="T2">Ljudstvo dobi občutek vključenosti v pol. življ.</text:span></text:p>
      <text:p text:style-name="P1"><text:span text:style-name="T2">Nekje ohranjajo monarhije.</text:span></text:p>
      <text:p text:style-name="P5"/>
      <text:p text:style-name="P1"><text:span text:style-name="T2">Velika Britanija</text:span></text:p>
      <text:p text:style-name="P1"><text:span text:style-name="T2">-resnični parlamentarizem</text:span></text:p>
      <text:p text:style-name="P1"><text:span text:style-name="T2">Stranke:</text:span></text:p>
      <text:p text:style-name="P1"><text:span text:style-name="T2">-konzervativci</text:span></text:p>
      <text:p text:style-name="P1"><text:span text:style-name="T2">-laboristična</text:span></text:p>
      <text:p text:style-name="P1"><text:span text:style-name="T2">-liberalna (izvajajo reforme: socialne, nova davčna pol. Þ proti zg. dom konzervattivcev Þ vzamejo jim pravico veta</text:span></text:p>
      <text:p text:style-name="P1"><text:span text:style-name="T2">Irsko vprašanje (versko razhajanje: S-prot., J-kat-Þ samo S Irska ostane pod VB)</text:span></text:p>
      <text:p text:style-name="P1"><text:span text:style-name="T2">Delavski nemiri</text:span></text:p>
      <text:p text:style-name="P5"/>
      <text:p text:style-name="P1"><text:span text:style-name="T1">Francija</text:span></text:p>
      <text:p text:style-name="P1"><text:span text:style-name="T2">-v 3. Francoski republiki ni imela stabilne vlade, slabo organizirane stranke</text:span></text:p>
      <text:p text:style-name="P1"><text:span text:style-name="T2">-zmagajo republikanci nad monarhisti</text:span></text:p>
      <text:p text:style-name="P1"><text:span text:style-name="T2">-začnejo se krepiti </text:span><text:span text:style-name="T1">radikalni demokrati</text:span></text:p>
      <text:p text:style-name="P1"><text:span text:style-name="T2">-nasprotja se povečajo v obdobju </text:span><text:span text:style-name="T1">afere Dreyfus</text:span></text:p>
      <text:p text:style-name="P1"><text:span text:style-name="T2">-po volitvah </text:span><text:span text:style-name="T1">1902</text:span><text:span text:style-name="T2"> radikalci pridejo na oblast (G. Clemenceav) Þ prelevijo se v konzervativce</text:span></text:p>
      <text:p text:style-name="P1"><text:span text:style-name="T1">Reforme:</text:span></text:p>
      <text:p text:style-name="P1"><text:span text:style-name="T2">-</text:span><text:span text:style-name="T1">socialna</text:span><text:span text:style-name="T2"> ni uspela - celo z vojsko se obrnejo proti delavcem</text:span></text:p>
      <text:p text:style-name="P1"><text:span text:style-name="T2">-</text:span><text:span text:style-name="T1">progresivno obdavčenje</text:span></text:p>
      <text:p text:style-name="P1"><text:span text:style-name="T2">Sledilo je obdobje </text:span><text:span text:style-name="T1">nestabilnih vlad</text:span></text:p>
      <text:p text:style-name="P1"><text:span text:style-name="T2">-</text:span><text:span text:style-name="T1">nacionalizem</text:span><text:span text:style-name="T2">, želja po vojni</text:span></text:p>
      <text:p text:style-name="P1"><text:span text:style-name="T2">-povezovanje z VB Þ </text:span><text:span text:style-name="T1">antanta</text:span></text:p>
      <text:p text:style-name="P5"/>
      <text:p text:style-name="P1"><text:span text:style-name="T1">Nemčija</text:span></text:p>
      <text:p text:style-name="P1"><text:span text:style-name="T2">-1871 se združi in postane </text:span><text:span text:style-name="T1">ustavna monarhija</text:span></text:p>
      <text:p text:style-name="P1"><text:span text:style-name="T2">-cesar, kancler, stranke Þ ni klasičenga parlamentarizma</text:span></text:p>
      <text:p text:style-name="P1"><text:span text:style-name="T2">-desnica - </text:span><text:span text:style-name="T1">konzervativci</text:span><text:span text:style-name="T2">: za vodstvo Prusije</text:span></text:p>
      <text:p text:style-name="P1"><text:span text:style-name="T2">-sredina - </text:span><text:span text:style-name="T1">Narodni Liberalci</text:span><text:span text:style-name="T2">: centralizem, osvajanje, </text:span><text:span text:style-name="T1">Narodno Katoliška Stranka</text:span><text:span text:style-name="T2"> - Center: decentralizacija</text:span></text:p>
      <text:p text:style-name="P1"><text:span text:style-name="T2">-levica - </text:span><text:span text:style-name="T1">SDS</text:span></text:p>
      <text:p text:style-name="P1"><text:soft-page-break/><text:span text:style-name="T3">Bismarck</text:span><text:span text:style-name="T4"> - povezoval se je s strankami</text:span></text:p>
      <text:p text:style-name="P1"><text:span text:style-name="T4">-</text:span><text:span text:style-name="T3">kulturni boj s Cerkvijo</text:span><text:span text:style-name="T4"> Þ ostaneta le zakona o civ. poroki in drž. nadzoru nad šolami</text:span></text:p>
      <text:p text:style-name="P1"><text:span text:style-name="T4">-</text:span><text:span text:style-name="T3">socialno vrprašanje</text:span><text:span text:style-name="T4"> Þ socialistični zakon, ampak SDS ni prepovedal</text:span></text:p>
      <text:p text:style-name="P1"><text:span text:style-name="T4">-zavzemal se je za notranjo pol.</text:span></text:p>
      <text:p text:style-name="P1"><text:span text:style-name="T2">1899 je Bismarcka kralj Wilhelm 2. odstavil:</text:span></text:p>
      <text:p text:style-name="P1"><text:span text:style-name="T2">-novo obdavčenje</text:span></text:p>
      <text:p text:style-name="P1"><text:span text:style-name="T2">-</text:span><text:span text:style-name="T1">agresivni imperializem</text:span></text:p>
      <text:p text:style-name="P1"><text:span text:style-name="T2">-krepi se nacionalizem</text:span></text:p>
      <text:p text:style-name="P1"><text:span text:style-name="T2">Nemčija se poveže v </text:span><text:span text:style-name="T1">Centralne sile</text:span></text:p>
      <text:p text:style-name="P5"/>
      <text:p text:style-name="P1"><text:span text:style-name="T1">Avstro-Ogrska</text:span></text:p>
      <text:p text:style-name="P1"><text:span text:style-name="T2">Dualizem Þ neeonotna</text:span></text:p>
      <text:p text:style-name="P1"><text:span text:style-name="T1">Ogrski del</text:span></text:p>
      <text:p text:style-name="P1"><text:span text:style-name="T2">-omejena volilna pravica Þ madžarska večina</text:span></text:p>
      <text:p text:style-name="P1"><text:span text:style-name="T2">-</text:span><text:span text:style-name="T1">liberalna stranka</text:span></text:p>
      <text:p text:style-name="P1"><text:span text:style-name="T2">-</text:span><text:span text:style-name="T1">nacionalna stranka</text:span><text:span text:style-name="T2"> Þ zahteva po lastni vojski Þ cesar zagrozi s splošno in tajno vol. pravico</text:span></text:p>
      <text:p text:style-name="P1"><text:span text:style-name="T1">Avstrijski del</text:span></text:p>
      <text:p text:style-name="P1"><text:span text:style-name="T2">Ministrski predsednik </text:span><text:span text:style-name="T1">Taafe</text:span></text:p>
      <text:p text:style-name="P1"><text:span text:style-name="T2">-</text:span><text:span text:style-name="T1">absolutistična politika</text:span></text:p>
      <text:p text:style-name="P1"><text:span text:style-name="T2">-cenzura, močna vojska Þ upori, nacionalna gibanja</text:span></text:p>
      <text:p text:style-name="P1"><text:span text:style-name="T2">-</text:span><text:span text:style-name="T1">Čehi</text:span><text:span text:style-name="T2"> Þ dvojezične šole</text:span></text:p>
      <text:p text:style-name="P1"><text:span text:style-name="T2">-</text:span><text:span text:style-name="T1">Avstrijski Nemci</text:span></text:p>
      <text:p text:style-name="P1"><text:span text:style-name="T2">Naslanjal se je na konzervativce podrejenih narodov</text:span></text:p>
      <text:p text:style-name="P1"><text:span text:style-name="T2">-</text:span><text:span text:style-name="T1">drobtiničarska politika</text:span></text:p>
      <text:p text:style-name="P1"><text:span text:style-name="T2">-princip </text:span><text:span text:style-name="T1">polovične rešitve</text:span><text:span text:style-name="T2"> Þ vsi v enakem nezadovoljstvu</text:span></text:p>
      <text:p text:style-name="P1"><text:span text:style-name="T2">-krepijo se radikalno-demokratske stranke</text:span></text:p>
      <text:p text:style-name="P1"><text:span text:style-name="T2">-zaradi nerešenega nacionanega vprašanja ga cesar odstavi</text:span></text:p>
      <text:p text:style-name="P1"><text:span text:style-name="T1">Obdobje koalicijske vlade</text:span></text:p>
      <text:p text:style-name="P1"><text:span text:style-name="T2">-v strahu pred podrejenimi nar. se povežeta konz.. in lib. stranka</text:span></text:p>
      <text:p text:style-name="P1"><text:span text:style-name="T2">-poveže se v </text:span><text:span text:style-name="T1">Centralne sile</text:span></text:p>
      <text:p text:style-name="P5"/>
      <text:p text:style-name="P1"><text:span text:style-name="T1">Italija</text:span></text:p>
      <text:p text:style-name="P1"><text:span text:style-name="T2">Paralmetarizem se širi počasi</text:span></text:p>
      <text:p text:style-name="P1"><text:span text:style-name="T2">-</text:span><text:span text:style-name="T1">katoliška država, omejena vol. pra.</text:span></text:p>
      <text:p text:style-name="P1"><text:span text:style-name="T2">-1905 papež PIJ 10. </text:span><text:span text:style-name="T1">dovoli sodelovanje</text:span><text:span text:style-name="T2"> na volitvah</text:span></text:p>
      <text:p text:style-name="P1"><text:span text:style-name="T2">-1912 </text:span><text:span text:style-name="T1">splošna vol. pravica</text:span></text:p>
      <text:p text:style-name="P1"><text:span text:style-name="T2">2 stranki:</text:span></text:p>
      <text:p text:style-name="P1"><text:span text:style-name="T2">-</text:span><text:span text:style-name="T1">nacionalisti</text:span><text:span text:style-name="T2"> (radikalci)</text:span></text:p>
      <text:p text:style-name="P1"><text:span text:style-name="T2">-</text:span><text:span text:style-name="T1">socialisti</text:span></text:p>
      <text:p text:style-name="P1"><text:span text:style-name="T2">Prisoten </text:span><text:span text:style-name="T1">iredentizem</text:span></text:p>
      <text:p text:style-name="P1"><text:span text:style-name="T2">Vstopi v zvezo </text:span><text:span text:style-name="T1">Centralnih sil</text:span><text:span text:style-name="T2">.</text:span></text:p>
      <text:p text:style-name="P5"/>
      <text:p text:style-name="P1"><text:span text:style-name="T1">Rusija</text:span></text:p>
      <text:p text:style-name="P1"><text:span text:style-name="T2">Cesar Aleksander začne kršiti </text:span><text:span text:style-name="T1">reforme iz 1861</text:span></text:p>
      <text:p text:style-name="P1"><text:span text:style-name="T2">-stroga cenzura</text:span></text:p>
      <text:p text:style-name="P1"><text:span text:style-name="T2">-omejevanje vpisa v šole</text:span></text:p>
      <text:p text:style-name="P1"><text:span text:style-name="T2">-omejevanje pristojnosti zemstev</text:span></text:p>
      <text:p text:style-name="P1"><text:span text:style-name="T2">-omejevanje voline pravice</text:span></text:p>
      <text:p text:style-name="P1"><text:span text:style-name="T2">Pojavi se gibanje </text:span><text:span text:style-name="T1">Narodnjaki</text:span></text:p>
      <text:p text:style-name="P1"><text:span text:style-name="T2">-odvzem zemlje plemstvu</text:span></text:p>
      <text:p text:style-name="P1"><text:span text:style-name="T2">-odstop vladarja</text:span></text:p>
      <text:p text:style-name="P1"><text:span text:style-name="T2">-atentati</text:span></text:p>
      <text:p text:style-name="P1"><text:span text:style-name="T1">Socialisti marksistične smeri</text:span></text:p>
      <text:p text:style-name="P1"><text:soft-page-break/><text:span text:style-name="T2">-krajevna samouprava zemstev</text:span></text:p>
      <text:p text:style-name="P1"><text:span text:style-name="T1">Liberalna zemstva</text:span><text:span text:style-name="T2"> Þ ilegala</text:span></text:p>
      <text:p text:style-name="P1"><text:span text:style-name="T2">-liberalna ustava</text:span></text:p>
      <text:p text:style-name="P1"><text:span text:style-name="T2">-modernizacija države po zahodnem vzoru</text:span></text:p>
      <text:p text:style-name="P1"><text:span text:style-name="T2">-proti carski birokraciji</text:span></text:p>
      <text:p text:style-name="P1"><text:span text:style-name="T2">1905 je bila Rusija v </text:span><text:span text:style-name="T1">vojni</text:span><text:span text:style-name="T2"> z Japonsko Þ oslabljena (slabe letine)</text:span></text:p>
      <text:p text:style-name="P1"><text:span text:style-name="T2">-</text:span><text:span text:style-name="T1">22.1.1905</text:span><text:span text:style-name="T2"> so demonstranti poskušali predati peticijo o socilanih zahtevah v Petrogradu Þ kozaki Þ </text:span><text:span text:style-name="T1">Krvava nedelja</text:span><text:span text:style-name="T2"> Þ</text:span></text:p>
      <text:p text:style-name="P1"><text:span text:style-name="T1">Revolucija</text:span><text:span text:style-name="T2"> - generalna stavka</text:span></text:p>
      <text:p text:style-name="P1"><text:span text:style-name="T2">-upori kmetov</text:span></text:p>
      <text:p text:style-name="P1"><text:span text:style-name="T2">-sovjeti (ljudski predst.)</text:span></text:p>
      <text:p text:style-name="P1"><text:span text:style-name="T2">-liberalna zemstva</text:span></text:p>
      <text:p text:style-name="P1"><text:span text:style-name="T1">Nikolaj 2. popusca</text:span><text:span text:style-name="T2"> Þ obljubi ustavo, skupscino</text:span></text:p>
      <text:p text:style-name="P1"><text:span text:style-name="T2">-zem</text:span><text:span text:style-name="T5">stva zadovoljna, Sovjeti zahtevajo dir. demokracijo Þ nasprotja Þ oblast zatre rev.</text:span></text:p>
      <text:p text:style-name="P1"><text:span text:style-name="T5">-uveljavlja se navidezna ustavnost Þ </text:span><text:span text:style-name="T6">dume</text:span></text:p>
      <text:p text:style-name="P6"/>
      <text:p text:style-name="P1"><text:span text:style-name="T6">ZDA</text:span></text:p>
      <text:p text:style-name="P1"><text:span text:style-name="T5">Dvostrankarski parlamentarni sistem</text:span></text:p>
      <text:p text:style-name="P1"><text:span text:style-name="T5">-</text:span><text:span text:style-name="T6">republikanci</text:span><text:span text:style-name="T5"> - proti suzenjstvu (s)</text:span></text:p>
      <text:p text:style-name="P1"><text:span text:style-name="T5">-</text:span><text:span text:style-name="T6">demokrati</text:span><text:span text:style-name="T5"> - J, neevangelicanski Am.</text:span></text:p>
      <text:p text:style-name="P1"><text:span text:style-name="T5">-veliko vlogo ima verska in regionalna pripadnost</text:span></text:p>
      <text:p text:style-name="P1"><text:span text:style-name="T5">-z menjavo stranke se zamenja tudi administracija</text:span></text:p>
      <text:p text:style-name="P1"><text:span text:style-name="T5">Do konca 19.st mocan demokratska, nato volitve</text:span></text:p>
      <text:p text:style-name="P1"><text:span text:style-name="T5">-denar! Þ republ. - 30 let</text:span></text:p>
      <text:p text:style-name="P1"><text:span text:style-name="T5">-nato demokrati</text:span></text:p>
      <text:p text:style-name="P1"><text:span text:style-name="T6">Kriza konzervativno aristokratskih in mescansko liberalnih sil</text:span></text:p>
      <text:p text:style-name="P1"><text:span text:style-name="T2">-izoblikujeta se dokoncno proletariat in mescanstvo</text:span></text:p>
      <text:p text:style-name="P1"><text:span text:style-name="T2">-plemstvo ohranja oblast Þ kap. odnosi</text:span></text:p>
      <text:p text:style-name="P1"><text:span text:style-name="T2">-agrarna druzba Þ sodobna ind. dr.</text:span></text:p>
      <text:p text:style-name="P1"><text:span text:style-name="T2">-spreminja se struktura mescanstva</text:span></text:p>
      <text:list xml:id="list1057578953" text:style-name="WWNum1">
        <text:list-item>
          <text:p text:style-name="P2"><text:span text:style-name="T2">skupina - visji sloj</text:span></text:p>
        </text:list-item>
      </text:list>
      <text:p text:style-name="P1"><text:span text:style-name="T2">-konzervativci</text:span></text:p>
      <text:p text:style-name="P1"><text:span text:style-name="T2">-radikalni nacionalisti</text:span></text:p>
      <text:list xml:id="list592105411" text:style-name="WWNum2">
        <text:list-item>
          <text:p text:style-name="P3"><text:span text:style-name="T2">skupina - srednji sloj</text:span></text:p>
        </text:list-item>
      </text:list>
      <text:p text:style-name="P1"><text:span text:style-name="T2">-liberalci</text:span></text:p>
      <text:p text:style-name="P1"><text:span text:style-name="T2">-konzervativci</text:span></text:p>
      <text:p text:style-name="P1"><text:span text:style-name="T2">-radikalni nacionalisti</text:span></text:p>
      <text:list xml:id="list1826084017" text:style-name="WWNum3">
        <text:list-item>
          <text:p text:style-name="P4"><text:span text:style-name="T2">skupina - nizji sloj</text:span></text:p>
        </text:list-item>
      </text:list>
      <text:p text:style-name="P1"><text:span text:style-name="T2">-volijo glede na trenutni polozaj</text:span></text:p>
      <text:p text:style-name="P7"/>
      <text:p text:style-name="P1"><text:span text:style-name="T1">Položaj delavstva</text:span></text:p>
      <text:p text:style-name="P1"><text:span text:style-name="T2">-delavstvo se krepi, postane pomembna politčna sila</text:span></text:p>
      <text:p text:style-name="P1"><text:span text:style-name="T2">-buržoazija se tega boji</text:span></text:p>
      <text:p text:style-name="P1"><text:span text:style-name="T1">Delavci hočejo:</text:span></text:p>
      <text:p text:style-name="P1"><text:span text:style-name="T2">-višje mezde</text:span></text:p>
      <text:p text:style-name="P1"><text:span text:style-name="T2">-boljše delovne pogoje</text:span></text:p>
      <text:p text:style-name="P1"><text:span text:style-name="T2">-krajši delavnik</text:span></text:p>
      <text:p text:style-name="P1"><text:span text:style-name="T1">Nastajajo sindikati:</text:span></text:p>
      <text:p text:style-name="P1"><text:span text:style-name="T2">-ANG: Trade Unions</text:span></text:p>
      <text:p text:style-name="P1"><text:span text:style-name="T2">-FRA: razcepljeni</text:span></text:p>
      <text:p text:style-name="P1"><text:span text:style-name="T2">-AVS &amp; NEM: pod okriljem strank</text:span></text:p>
      <text:p text:style-name="P1"><text:span text:style-name="T2">-RUS: jih ni bilo (malo delavcev, brez pravic)</text:span></text:p>
      <text:p text:style-name="P1"><text:span text:style-name="T2">-Rumeni sindikati</text:span></text:p>
      <text:p text:style-name="P1"><text:span text:style-name="T2">Nova socialna politika: zavarovanja</text:span></text:p>
      <text:p text:style-name="P1"><text:soft-page-break/><text:span text:style-name="T2">Nastajanje delavskih strank</text:span></text:p>
      <text:p text:style-name="P1"><text:span text:style-name="T2">-neenotne: marksisti/anarhisti</text:span></text:p>
      <text:p text:style-name="P1"><text:span text:style-name="T1">SDS</text:span></text:p>
      <text:p text:style-name="P1"><text:span text:style-name="T2">-Erfurtski program (marksizem)</text:span></text:p>
      <text:p text:style-name="P1"><text:span text:style-name="T2">-za soc. revolucijo (če ni možno, so za reforme v tem sistemu)</text:span></text:p>
      <text:p text:style-name="P1"><text:span text:style-name="T2">Vzor drugim državam, razen v:</text:span></text:p>
      <text:p text:style-name="P1"><text:span text:style-name="T2">-ANG: Laburistična stranka (v okviru obstoj. dr. reda)</text:span></text:p>
      <text:p text:style-name="P1"><text:span text:style-name="T2">-FRA: anarhisti/socialisti</text:span></text:p>
      <text:p text:style-name="P5"/>
      <text:p text:style-name="P1"><text:span text:style-name="T1">2. INTERNACIONALA</text:span></text:p>
      <text:p text:style-name="P1"><text:span text:style-name="T2">-Pariz 1889, Engels (koordinator dela SDS), sedež v Bruslju</text:span></text:p>
      <text:p text:style-name="P1"><text:span text:style-name="T2">-zveza soc. strank</text:span></text:p>
      <text:p text:style-name="P1"><text:span text:style-name="T2">-socialistično-marksistični nauk</text:span></text:p>
      <text:p text:style-name="P1"><text:span text:style-name="T2">-za revolucijo</text:span></text:p>
      <text:p text:style-name="P1"><text:span text:style-name="T2">-kongresi</text:span></text:p>
      <text:p text:style-name="P1"><text:span text:style-name="T2">-številne stavke, nemiri</text:span></text:p>
      <text:p text:style-name="P1"><text:span text:style-name="T2">-anarhiste so izključili</text:span></text:p>
      <text:p text:style-name="P1"><text:span text:style-name="T2">-delavska vprašanja naj se rešujejo po narodnostih</text:span></text:p>
      <text:p text:style-name="P1"><text:span text:style-name="T2">-praznovanje 1. maja</text:span></text:p>
      <text:p text:style-name="P1"><text:span text:style-name="T2">-širi se vol. pravica (parlament!)</text:span></text:p>
      <text:p text:style-name="P1"><text:span text:style-name="T1">Nasprotja:</text:span></text:p>
      <text:p text:style-name="P1"><text:span text:style-name="T2">SREDINA - Nemška SDS:</text:span></text:p>
      <text:p text:style-name="P1"><text:span text:style-name="T2">-August Bebel (go with the flow) - popušča</text:span></text:p>
      <text:p text:style-name="P1"><text:span text:style-name="T2">DESNICA - opurtunisti, reformisti (go with the wind)</text:span></text:p>
      <text:p text:style-name="P1"><text:span text:style-name="T2">-teorija demokratičnih reform</text:span></text:p>
      <text:p text:style-name="P1"><text:span text:style-name="T2">-Bernstein - revizionist - za spremembo Marxovega programa</text:span></text:p>
      <text:p text:style-name="P1"><text:span text:style-name="T2">-po mirni poti, preko parlamenta</text:span></text:p>
      <text:p text:style-name="P1"><text:span text:style-name="T2">-prevladuje</text:span></text:p>
      <text:p text:style-name="P1"><text:span text:style-name="T2">LEVICA - revoluciarni marxisti</text:span></text:p>
      <text:p text:style-name="P1"><text:span text:style-name="T2">-za soc. revolucijo</text:span></text:p>
      <text:p text:style-name="P1"><text:span text:style-name="T2">-Rosa Luxemburg, Karl Liebkwcht, Lenin</text:span></text:p>
      <text:p text:style-name="P1"><text:span text:style-name="T2">LENIN - revolucija pod skupino pol</text:span></text:p>
      <text:p text:style-name="P1"><text:span text:style-name="T2">Þ razcep v Ruski socialistični stranki 1903:</text:span></text:p>
      <text:p text:style-name="P1"><text:span text:style-name="T2">-boljševiki: revolucija</text:span></text:p>
      <text:p text:style-name="P1"><text:span text:style-name="T2">-menjševiki: reforme v okviru sistema (Plehanov)</text:span></text:p>
      <text:p text:style-name="P1"><text:span text:style-name="T2">ROSA LUXEMBURG - zahteva generalno stavko, diktatura proletariata</text:span></text:p>
      <text:p text:style-name="P1"><text:span text:style-name="T2">-vodstvo popušča desnici</text:span></text:p>
      <text:p text:style-name="P1"><text:span text:style-name="T2">-desnica:-militarizem, kolonializem, imperializem</text:span></text:p>
      <text:p text:style-name="P1"><text:span text:style-name="T2">-levica: pravica narodov do smaoodločbe</text:span></text:p>
      <text:p text:style-name="P1"><text:span text:style-name="T2">-niso si bili edini v nacion. vprašanju</text:span></text:p>
      <text:p text:style-name="P1"><text:span text:style-name="T1">GIBANJE KRŠČANSKEGA SOCIALIZMA</text:span></text:p>
      <text:p text:style-name="P1"><text:span text:style-name="T2">-odgovor nastanku SDS (soc. rev.)</text:span></text:p>
      <text:p text:style-name="P1"><text:span text:style-name="T2">-Cerkev! se tega boji</text:span></text:p>
      <text:p text:style-name="P1"><text:span text:style-name="T2">-Krek (SLO)</text:span></text:p>
      <text:p text:style-name="P1"><text:span text:style-name="T2">-nastajajo stranke: krščansko-demokratske &amp; krščansko-socialistične</text:span></text:p>
      <text:p text:style-name="P1"><text:span text:style-name="T2">-Papež Leon 13. izda encikliko (pomirjevalno o proiz. odnosih, država!)</text:span></text:p>
      <text:p text:style-name="P1"><text:span text:style-name="T2">-videli so rešitev v povezavi države in Cerkvije</text:span></text:p>
      <text:p text:style-name="P5"/>
      <text:p text:style-name="P1"><text:span text:style-name="T1">Nove ideološke koncepcije</text:span></text:p>
      <text:p text:style-name="P1"><text:span text:style-name="T2">-nacionalizem</text:span></text:p>
      <text:p text:style-name="P1"><text:span text:style-name="T2">-socialni darwinizem (boj za preživetje)</text:span></text:p>
      <text:p text:style-name="P1"><text:span text:style-name="T2">-antisemitizem</text:span></text:p>
      <text:p text:style-name="P1"><text:span text:style-name="T2">-cionizem</text:span></text:p>
      <text:p text:style-name="P1"><text:soft-page-break/><text:span text:style-name="T2">-iracionalna filozofija (Nitzsche)</text:span></text:p>
      <text:p text:style-name="P1"><text:span text:style-name="T1">Tokovi v umetnosti:</text:span></text:p>
      <text:p text:style-name="P1"><text:span text:style-name="T2">-impresinozem</text:span></text:p>
      <text:p text:style-name="P1"><text:span text:style-name="T2">-expresionizem</text:span></text:p>
      <text:p text:style-name="P1"><text:span text:style-name="T2">-naturalizem, realizem</text:span></text:p>
      <text:p text:style-name="P1"><text:span text:style-name="T1">Boj žensk za enkopravnost:</text:span></text:p>
      <text:p text:style-name="P1"><text:span text:style-name="T2">-2/2 19.st</text:span></text:p>
      <text:p text:style-name="P1"><text:span text:style-name="T2">-gladovne stavke, terorizem</text:span></text:p>
      <text:p text:style-name="P1"><text:span text:style-name="T2">-volilna pravica žensk</text:span></text:p>
      <text:p text:style-name="P5"/>
      <text:p text:style-name="P1"><text:span text:style-name="T1">Južnoslovanski narodi na prehodu v 20. stoletje</text:span></text:p>
      <text:p text:style-name="P1"><text:span text:style-name="T1">Gospodarski razvoj</text:span></text:p>
      <text:p text:style-name="P1"><text:span text:style-name="T2">-odvisnost od tujega kapitala, politike, znanja, surovin in prometnih povezav</text:span></text:p>
      <text:p text:style-name="P1"><text:span text:style-name="T2">-nastajajo delniške družbe (KID, TPD)</text:span></text:p>
      <text:p text:style-name="P1"><text:span text:style-name="T2">-železarstvo (seljenje v večja mesta)</text:span></text:p>
      <text:p text:style-name="P1"><text:span text:style-name="T2">-tekstilna industrija (propadanje ali moderniziranje)</text:span></text:p>
      <text:p text:style-name="P1"><text:span text:style-name="T2">-papirnice (Radeče, Vevče)</text:span></text:p>
      <text:p text:style-name="P1"><text:span text:style-name="T2">-steklarne (Hrastnik)</text:span></text:p>
      <text:p text:style-name="P1"><text:span text:style-name="T2">-pivovarne (Union, trst, maribor)</text:span></text:p>
      <text:p text:style-name="P1"><text:span text:style-name="T2">-kemične tovarne</text:span></text:p>
      <text:p text:style-name="P1"><text:span text:style-name="T2">-usnjarstvi, tobačne tovarne, cementarne (Trbovlje)</text:span></text:p>
      <text:p text:style-name="P1"><text:span text:style-name="T2">-živilska ind., rudniki, opekarne</text:span></text:p>
      <text:p text:style-name="P1"><text:span text:style-name="T2">-glavna pogonska sila je para</text:span></text:p>
      <text:p text:style-name="P1"><text:span text:style-name="T2">-elektrizacija (Škofja Loka 1864 - razsvetljava, Završnica, Fala - HE)</text:span></text:p>
      <text:p text:style-name="P1"><text:span text:style-name="T2">-povezovanje z železnico (1700km)</text:span></text:p>
      <text:p text:style-name="P1"><text:span text:style-name="T2">-najpomembnejše središče je Trst</text:span></text:p>
      <text:p text:style-name="P1"><text:span text:style-name="T2">-nastajajo prve bančne ustanove - upor tujemu kapitalu, kršč.soc.</text:span></text:p>
      <text:p text:style-name="P1"><text:span text:style-name="T1">Prestrukturiranje prebivalstva</text:span></text:p>
      <text:p text:style-name="P1"><text:span text:style-name="T2">-proletarizacija kmetov (še 70%)</text:span></text:p>
      <text:p text:style-name="P1"><text:span text:style-name="T2">-seljenje v ZDA</text:span></text:p>
      <text:p text:style-name="P1"><text:span text:style-name="T2">-izboljšanje položaja delavcev Þ bratovske skladnice, sindikati, JSDS</text:span></text:p>
      <text:p text:style-name="P1"><text:span text:style-name="T2">-zaradi propada kmetij pride posest v tuje roke</text:span></text:p>
      <text:p text:style-name="P5"/>
      <text:p text:style-name="P1"><text:span text:style-name="T1">Politične stranke na SLO</text:span></text:p>
      <text:p text:style-name="P1"><text:span text:style-name="T2">-v 70-ih</text:span></text:p>
      <text:p text:style-name="P1"><text:span text:style-name="T2">-najprej le ozek krog politikov, nato vol. pravica Þ boj za volilce</text:span></text:p>
      <text:p text:style-name="P1"><text:span text:style-name="T2">-stranke se oblikujejo iz 3 taborov: konz., lib., demokr.</text:span></text:p>
      <text:p text:style-name="P1"><text:span text:style-name="T2">-doba slogaštva (Taffe)</text:span></text:p>
      <text:p text:style-name="P1"><text:span text:style-name="T2">-po 1890 Sloga razpade (vol. pravica)</text:span></text:p>
      <text:p text:style-name="P1"><text:span text:style-name="T2">-najmočnejši konzervativci (+Cerkev, napadajo lib.)</text:span></text:p>
      <text:p text:style-name="P1"><text:span text:style-name="T2">Oblikujejo se nove stranke:</text:span></text:p>
      <text:p text:style-name="P1"><text:span text:style-name="T1">Narodno napredna stranka (NNP)</text:span></text:p>
      <text:p text:style-name="P1"><text:span text:style-name="T2">-do 1894 dokončno</text:span></text:p>
      <text:p text:style-name="P1"><text:span text:style-name="T2">-liberalci (intiligenca, del meščanstva, bogati kmetje)</text:span></text:p>
      <text:p text:style-name="P1"><text:span text:style-name="T2">-neenotna Þ 2 struji (zmerni/radikalci - popolna samouprava - Hribar, Tavčar)</text:span></text:p>
      <text:p text:style-name="P1"><text:span text:style-name="T2">-zahtevajo narodno avtonomijo</text:span></text:p>
      <text:p text:style-name="P1"><text:span text:style-name="T2">-niso imeli uspehov (pozabili na kmete, delavce, kasnje z Nemci)</text:span></text:p>
      <text:p text:style-name="P1"><text:span text:style-name="T1">Konzervativna stranka</text:span></text:p>
      <text:p text:style-name="P1"><text:span text:style-name="T2">-odcepi se od Sloge, Mahnič</text:span></text:p>
      <text:p text:style-name="P1"><text:span text:style-name="T2">-po katoliških naukih</text:span></text:p>
      <text:p text:style-name="P1"><text:span text:style-name="T2">-proti Zedinjeni Sloveniji</text:span></text:p>
      <text:p text:style-name="P1"><text:span text:style-name="T2">-Slovenec</text:span></text:p>
      <text:p text:style-name="P1"><text:span text:style-name="T1">Slovenska ljudska stranka</text:span></text:p>
      <text:p text:style-name="P1"><text:soft-page-break/><text:span text:style-name="T2">-iz Katoliške narodne stranke 1892</text:span></text:p>
      <text:p text:style-name="P1"><text:span text:style-name="T2">-hoče spremembe</text:span></text:p>
      <text:p text:style-name="P1"><text:span text:style-name="T2">-socialni program (kmeti&amp;delavci) Þ močna</text:span></text:p>
      <text:p text:style-name="P1"><text:span text:style-name="T2">-narodni program (avtonomija)</text:span></text:p>
      <text:p text:style-name="P1"><text:span text:style-name="T2">-enakopravnost jezika</text:span></text:p>
      <text:p text:style-name="P1"><text:span text:style-name="T2">-demokratične svoboščine</text:span></text:p>
      <text:p text:style-name="P1"><text:span text:style-name="T2">-splošna vol. pravica</text:span></text:p>
      <text:p text:style-name="P1"><text:span text:style-name="T2">-proti Zed.SLO</text:span></text:p>
      <text:p text:style-name="P1"><text:span text:style-name="T2">-shodi (1908 v LJ - zahteve po kat. slo. šoli, zadruge, krščanski umetnosti, leposlovju)</text:span></text:p>
      <text:p text:style-name="P1"><text:span text:style-name="T2">-zvestoba Bogu, cesarju in državi</text:span></text:p>
      <text:p text:style-name="P1"><text:span text:style-name="T2">-povezujejo se s hrvaškimi Pravaši</text:span></text:p>
      <text:p text:style-name="P1"><text:span text:style-name="T2">-TRIALIZEM</text:span></text:p>
      <text:p text:style-name="P1"><text:span text:style-name="T2">-nasprotja (ni prišlo v javnost) Þ struje:</text:span></text:p>
      <text:p text:style-name="P1"><text:span text:style-name="T1">-Slovenski krščanski socialisti (Krek)</text:span></text:p>
      <text:p text:style-name="P1"><text:span text:style-name="T2">-socialni program je menda premalo poudarjen</text:span></text:p>
      <text:p text:style-name="P1"><text:span text:style-name="T2">-izboljšanje delavskih pravic</text:span></text:p>
      <text:p text:style-name="P1"><text:span text:style-name="T2">-Anton Korošec postane voditelj SLS</text:span></text:p>
      <text:p text:style-name="P5"/>
      <text:p text:style-name="P1"><text:span text:style-name="T2">Delavske stranke</text:span></text:p>
      <text:p text:style-name="P1"><text:span text:style-name="T2">-v 70ih se na SLO širijo socialistične ideje (počasi)</text:span></text:p>
      <text:p text:style-name="P1"><text:span text:style-name="T2">-nastajajo delavska izobraževalna ljudstva</text:span></text:p>
      <text:p text:style-name="P1"><text:span text:style-name="T4">SLOVENSKA LIPA</text:span></text:p>
      <text:p text:style-name="P1"><text:span text:style-name="T4">-1869 v LJ (Franc Železnikar, 10 let zapora)</text:span></text:p>
      <text:p text:style-name="P1"><text:span text:style-name="T4">-izobraževanje delavcev</text:span></text:p>
      <text:p text:style-name="P1"><text:span text:style-name="T4">-dosegli so skrajšanje delovnega časa Þ več časa za kulturo, šport (godba na pihala) Þ odvračanje ljudi od skrbi</text:span></text:p>
      <text:p text:style-name="P1"><text:span text:style-name="T2">-podobna društva so nastajala tudi drugje</text:span></text:p>
      <text:p text:style-name="P1"><text:span text:style-name="T2">-Tipografsko društvo (Zagreb)</text:span></text:p>
      <text:p text:style-name="P1"><text:span text:style-name="T4">SRBIJA</text:span></text:p>
      <text:p text:style-name="P1"><text:span text:style-name="T4">-Svetozar Markovič (socialist, utopični?)</text:span></text:p>
      <text:p text:style-name="P1"><text:span text:style-name="T4">-nerazvita</text:span></text:p>
      <text:p text:style-name="P1"><text:span text:style-name="T4">-direktno iz fevdalizma v socializem</text:span></text:p>
      <text:p text:style-name="P1"><text:span text:style-name="T4">-rešitev: socializem z občinsko samoupravo in zadrugami (ukinitev stare birokracije)</text:span></text:p>
      <text:p text:style-name="P1"><text:span text:style-name="T2">Delavska i. društva vplivajo na nastanek socialdemokratskih strank</text:span></text:p>
      <text:p text:style-name="P1"><text:span text:style-name="T2">-najprej pod vplivom nemške SDS</text:span></text:p>
      <text:p text:style-name="P1"><text:span text:style-name="T2">-nastane avstrijska SDS (z delavskimi strankami J Slovanov v AO)</text:span></text:p>
      <text:p text:style-name="P1"><text:span text:style-name="T2">-marksistični nauk Þ revolucija, izboljšanje položaja delavce</text:span></text:p>
      <text:p text:style-name="P1"><text:span text:style-name="T2">-nato postane reformistična Þ odcepljanje strank</text:span></text:p>
      <text:p text:style-name="P1"><text:span text:style-name="T2">-1894 SDS za HRV in SLA, 1896 JSDS (SLO), 1897 SDS v VOJV, 1903 Srbska SDS, 1909 SDS v BIH</text:span></text:p>
      <text:p text:style-name="P1"><text:span text:style-name="T2">-razen srbske so vse reformistične</text:span></text:p>
      <text:p text:style-name="P1"><text:span text:style-name="T1">Jugoslovanska SDS (slovenska)</text:span></text:p>
      <text:p text:style-name="P1"><text:span text:style-name="T4">-vsi JS narodi</text:span></text:p>
      <text:p text:style-name="P1"><text:span text:style-name="T4">-niso mogli povezati niti vseh SLO delavcev</text:span></text:p>
      <text:p text:style-name="P1"><text:span text:style-name="T4">-imela velik vpliv na Koroškem in Štajerskem</text:span></text:p>
      <text:p text:style-name="P1"><text:span text:style-name="T4">-Rdeči prapor, Delavec (Zarja)</text:span></text:p>
      <text:p text:style-name="P1"><text:span text:style-name="T4">-Etbin Kristan</text:span></text:p>
      <text:p text:style-name="P1"><text:span text:style-name="T4">-maksimalni program (odprava kap. in uvedba pravičnega reda?)</text:span></text:p>
      <text:p text:style-name="P1"><text:span text:style-name="T4">-minimalni program (več pravic delavcem: delavnik, ženske, otroci, vol. pravica, svoboda tiska, govora, združevanja) Þ prevlada</text:span></text:p>
      <text:p text:style-name="P1"><text:span text:style-name="T4">-ni se ukvarjala z nacionalnim vprašanjem, pa tudi s kmečkim ne!</text:span></text:p>
      <text:p text:style-name="P1"><text:span text:style-name="T1">Srbska SDS</text:span></text:p>
      <text:p text:style-name="P1"><text:span text:style-name="T4">-1903 je prišlo do državnega udara; Obrenoviči Þ Kara|or|eviči</text:span></text:p>
      <text:p text:style-name="P1"><text:span text:style-name="T4">-ustavna doba Þ nasatnek novih strank</text:span></text:p>
      <text:p text:style-name="P1"><text:span text:style-name="T4">Voditelj Dimitrije Tucovi} (marksist)</text:span></text:p>
      <text:p text:style-name="P1"><text:span text:style-name="T4">-zahteva ločitev SDS od meščanskih strank</text:span></text:p>
      <text:p text:style-name="P1"><text:soft-page-break/><text:span text:style-name="T4">Pravilno so rešili dvoje pom. vrpašanj</text:span></text:p>
      <text:p text:style-name="P1"><text:span text:style-name="T4">-kmečko (pov. z delavci)</text:span></text:p>
      <text:p text:style-name="P1"><text:span text:style-name="T4">-nacionalno (za pravico do samoodločbe, obsodili osvajalno politiko AO)</text:span></text:p>
      <text:p text:style-name="P5"/>
      <text:p text:style-name="P1"><text:span text:style-name="T1">Hrvaške politične stranke</text:span></text:p>
      <text:p text:style-name="P1"><text:span text:style-name="T2">-njimi se povezuje SLO</text:span></text:p>
      <text:p text:style-name="P1"><text:span text:style-name="T2">-razdeljena med A in O</text:span></text:p>
      <text:p text:style-name="P1"><text:span text:style-name="T2">-Hrvaško-ogrska nagodba (madž. večina)</text:span></text:p>
      <text:p text:style-name="P1"><text:span text:style-name="T1">Unionisti</text:span></text:p>
      <text:p text:style-name="P1"><text:span text:style-name="T2">-za podrejanje Ogrski</text:span></text:p>
      <text:p text:style-name="P1"><text:span text:style-name="T2">-Madžaroni</text:span></text:p>
      <text:p text:style-name="P1"><text:span text:style-name="T1">Narodna stranka</text:span></text:p>
      <text:p text:style-name="P1"><text:span text:style-name="T2">-ilirizem</text:span></text:p>
      <text:p text:style-name="P1"><text:span text:style-name="T2">-kasnje podprejo AO Þ izgubijo vpliv</text:span></text:p>
      <text:p text:style-name="P1"><text:span text:style-name="T1">Stranka prava</text:span></text:p>
      <text:p text:style-name="P1"><text:span text:style-name="T2">-nacionalistična</text:span></text:p>
      <text:p text:style-name="P1"><text:span text:style-name="T2">-zahtevajo obnovo hrv. prava iz 11. st. (Zvonimir) Þ povečanje ozemlja</text:span></text:p>
      <text:p text:style-name="P1"><text:span text:style-name="T2">Razcepi se na:</text:span></text:p>
      <text:p text:style-name="P1"><text:span text:style-name="T2">-Matica Stranke prava</text:span></text:p>
      <text:p text:style-name="P1"><text:span text:style-name="T2">-Cista stranka prava (=Frankova; Josip Frank, še bolj nacion.)</text:span></text:p>
      <text:p text:style-name="P1"><text:span text:style-name="T1">Kmečka ljudska stranka</text:span></text:p>
      <text:p text:style-name="P1"><text:span text:style-name="T2">-na kmetovi strani, ni bila klerikalna</text:span></text:p>
      <text:p text:style-name="P1"><text:span text:style-name="T1">Hrvaško-srbska koalicija</text:span></text:p>
      <text:p text:style-name="P1"><text:span text:style-name="T2">-združitev vseh hrvaških dežel in povezava s Srbijo</text:span></text:p>
      <text:p text:style-name="P1"><text:span text:style-name="T2">-močna predvsem v Dalmaciji</text:span></text:p>
      <text:p text:style-name="P1"><text:span text:style-name="T1">Avtonomaši</text:span></text:p>
      <text:p text:style-name="P1"><text:span text:style-name="T2">-za avtonomijo Italijanov v Dalm.</text:span></text:p>
      <text:p text:style-name="P5"/>
      <text:p text:style-name="P1"><text:span text:style-name="T1">Srbski parlamentarizem</text:span></text:p>
      <text:p text:style-name="P1"><text:span text:style-name="T2">-absolutizem Þ dolgo se ni uveljavil</text:span></text:p>
      <text:p text:style-name="P1"><text:span text:style-name="T2">1903 državni udar Þ Kara|or|evi}i</text:span></text:p>
      <text:p text:style-name="P1"><text:span text:style-name="T2">-uvedba demokratičnega parlametarizma (netrajen)</text:span></text:p>
      <text:p text:style-name="P1"><text:span text:style-name="T2">Nasprotja med strankami</text:span></text:p>
      <text:p text:style-name="P1"><text:span text:style-name="T1">Konzervativna</text:span></text:p>
      <text:p text:style-name="P1"><text:span text:style-name="T2">-nastajajoča burž.</text:span></text:p>
      <text:p text:style-name="P1"><text:span text:style-name="T2">-za centralizem, proti gibanjem</text:span></text:p>
      <text:p text:style-name="P1"><text:span text:style-name="T1">Liberalna</text:span></text:p>
      <text:p text:style-name="P1"><text:span text:style-name="T2">-bogati kmeti, del burž.</text:span></text:p>
      <text:p text:style-name="P1"><text:span text:style-name="T2">-za ustavne in demokr. svoboščine</text:span></text:p>
      <text:p text:style-name="P1"><text:span text:style-name="T1">Radikalna</text:span></text:p>
      <text:p text:style-name="P1"><text:span text:style-name="T2">-močna, srednji sloji</text:span></text:p>
      <text:p text:style-name="P1"><text:span text:style-name="T2">-za kmete</text:span></text:p>
      <text:p text:style-name="P1"><text:span text:style-name="T2">-vstopa meščanstvo</text:span></text:p>
      <text:p text:style-name="P1"><text:span text:style-name="T2">Razcepi se na:</text:span></text:p>
      <text:p text:style-name="P1"><text:span text:style-name="T2">-Mladi radikali</text:span></text:p>
      <text:p text:style-name="P1"><text:span text:style-name="T2">-Stari radikali (Nikola Pašič, prevzamejo oblast)</text:span></text:p>
      <text:p text:style-name="P5"/>
      <text:p text:style-name="P1"><text:span text:style-name="T1">Jugoslovansko vprašanje pred 1. sv. vojno</text:span></text:p>
      <text:p text:style-name="P1"><text:span text:style-name="T2">-zahteve po združitvi JS</text:span></text:p>
      <text:p text:style-name="P1"><text:span text:style-name="T2">-enakopravnost / prevlada enega naroda</text:span></text:p>
      <text:p text:style-name="P1"><text:span text:style-name="T2">-Velika srbska država, Velika Hrvaška, Karantanija (Slovenija; bolj tihe)</text:span></text:p>
      <text:p text:style-name="P1"><text:span text:style-name="T1">Slovenija</text:span></text:p>
      <text:p text:style-name="P1"><text:span text:style-name="T2">Trializem</text:span></text:p>
      <text:p text:style-name="P1"><text:soft-page-break/><text:span text:style-name="T2">-federacija, A proti</text:span></text:p>
      <text:p text:style-name="P1"><text:span text:style-name="T2">Preporodovci</text:span></text:p>
      <text:p text:style-name="P1"><text:span text:style-name="T2">-mladi liberalci; Preporod</text:span></text:p>
      <text:p text:style-name="P1"><text:span text:style-name="T2">-uničenje AO, naj razpade</text:span></text:p>
      <text:p text:style-name="P1"><text:span text:style-name="T2">-ilegalno, Glas Juga</text:span></text:p>
      <text:p text:style-name="P1"><text:span text:style-name="T2">JSDS</text:span></text:p>
      <text:p text:style-name="P1"><text:span text:style-name="T2">-avstro-marksizem Þ nar. zveza z narodnimi teritorialnimi enotami</text:span></text:p>
      <text:p text:style-name="P1"><text:span text:style-name="T2">-v Tivolski resoluciji Þ zahteva po preobrazbi A Þ ustavna gosp. enota, narodna samouprava Þ bolj za kulturno avtonomijo</text:span></text:p>
      <text:p text:style-name="P1"><text:span text:style-name="T2">Masarikovci</text:span></text:p>
      <text:p text:style-name="P1"><text:span text:style-name="T2">-ideja češkega politika</text:span></text:p>
      <text:p text:style-name="P1"><text:span text:style-name="T2">-meščanska, demokr. nar. ureditev brez revolucije</text:span></text:p>
      <text:p text:style-name="P1"><text:span text:style-name="T2">-športna društva</text:span></text:p>
      <text:p text:style-name="P1"><text:span text:style-name="T2">Ivan Cankar</text:span></text:p>
      <text:p text:style-name="P1"><text:span text:style-name="T2">-obsojal programe vseh strank</text:span></text:p>
      <text:p text:style-name="P1"><text:span text:style-name="T2">-narodno vpršanje ni kult.-jez., ampak politične narave</text:span></text:p>
      <text:p text:style-name="P1"><text:span text:style-name="T1">Srbi</text:span></text:p>
      <text:p text:style-name="P1"><text:span text:style-name="T2">-Grašanino načrtanje</text:span></text:p>
      <text:p text:style-name="P1"><text:span text:style-name="T2">-posrbili, podredili</text:span></text:p>
      <text:p text:style-name="P1"><text:span text:style-name="T2">-s tem se upirajo A in TUR</text:span></text:p>
      <text:p text:style-name="P1"><text:span text:style-name="T2">-Svetozar Markovi}</text:span></text:p>
      <text:p text:style-name="P1"><text:span text:style-name="T2">Narodna odbrana</text:span></text:p>
      <text:p text:style-name="P1"><text:span text:style-name="T2">-skupina oficirjev</text:span></text:p>
      <text:p text:style-name="P1"><text:span text:style-name="T2">-sprva se borijo proti AO, kasneje le za kult. avton.</text:span></text:p>
      <text:p text:style-name="P1"><text:span text:style-name="T2">Organizacija Zedinjenje ali smrt</text:span></text:p>
      <text:p text:style-name="P1"><text:span text:style-name="T2">-glasilo Piemont (VS)</text:span></text:p>
      <text:p text:style-name="P1"><text:span text:style-name="T1">Hrvati</text:span></text:p>
      <text:p text:style-name="P1"><text:span text:style-name="T2">-ilirsko gibanje (pravaši)</text:span></text:p>
      <text:p text:style-name="P1"><text:span text:style-name="T2">-samo Srbi in Hrvati</text:span></text:p>
      <text:p text:style-name="P1"><text:span text:style-name="T1">Bosanci</text:span></text:p>
      <text:p text:style-name="P1"><text:span text:style-name="T2">Org. Mlada Bosna</text:span></text:p>
      <text:p text:style-name="P1"><text:span text:style-name="T2">-sprva združ. vse mlade, ne glede na izvor</text:span></text:p>
      <text:p text:style-name="P1"><text:span text:style-name="T2">-proti AO</text:span></text:p>
      <text:p text:style-name="P1"><text:span text:style-name="T2">-borili z individualnim terorjem (Sarajevo)</text:span></text:p>
      <text:p text:style-name="P1"><text:span text:style-name="T2">-povezovali so se z Narodno odbrano (za VS)</text:span></text:p>
      <text:p text:style-name="P1"><text:span text:style-name="T1">Germanizacija in italijanski pritisk</text:span></text:p>
      <text:p text:style-name="P1"><text:span text:style-name="T2">-germ. poteka preko šol, industrije, kapitala (pogoj nem.j.)</text:span></text:p>
      <text:p text:style-name="P1"><text:span text:style-name="T2">SLO močni le na </text:span><text:span text:style-name="T1">Kranjskem</text:span><text:span text:style-name="T2"> (v času sloge podprli Taffeja, ki jim je zato dal dol. pravice)</text:span></text:p>
      <text:p text:style-name="P1"><text:span text:style-name="T2">-tukaj je tudi največ šol</text:span></text:p>
      <text:p text:style-name="P1"><text:span text:style-name="T2">Na </text:span><text:span text:style-name="T1">Štajerskem</text:span><text:span text:style-name="T2"> in </text:span><text:span text:style-name="T1">Koroškem</text:span><text:span text:style-name="T2"> imajo večji vpliv Nemci, na Goriškem pa Italijani</text:span></text:p>
      <text:p text:style-name="P1"><text:span text:style-name="T2">Pomembno vlogo ima </text:span><text:span text:style-name="T1">popis prebivalstva</text:span></text:p>
      <text:p text:style-name="P1"><text:span text:style-name="T2">-občevalni jezik!</text:span></text:p>
      <text:p text:style-name="P1"><text:span text:style-name="T2">-nemškutarji</text:span></text:p>
      <text:p text:style-name="P1"><text:span text:style-name="T1">Italija</text:span></text:p>
      <text:p text:style-name="P1"><text:span text:style-name="T2">-stranke, ita. srednje šole v Trstu</text:span></text:p>
      <text:p text:style-name="P5"/>
      <text:p text:style-name="P1"><text:span text:style-name="T1">Nastanek Imperialističnih zvez in zaostrovanje mednarodnih odnosov</text:span></text:p>
      <text:p text:style-name="P1"><text:span text:style-name="T2">-stare velesile (kolonije)</text:span></text:p>
      <text:p text:style-name="P1"><text:span text:style-name="T2">-nove velesile (brez, jih hočejo)</text:span></text:p>
      <text:p text:style-name="P1"><text:span text:style-name="T2">-zahteva po novi delitvi sveta</text:span></text:p>
      <text:p text:style-name="P1"><text:span text:style-name="T2">Pred 1.sv.v. so nastajale voj.-pol. zveze med državami Þ </text:span><text:span text:style-name="T1">bloki velesil</text:span></text:p>
      <text:p text:style-name="P1"><text:span text:style-name="T2">-</text:span><text:span text:style-name="T1">Antanta</text:span><text:span text:style-name="T2"> (FRA, ANG, RUS)</text:span></text:p>
      <text:p text:style-name="P1"><text:span text:style-name="T2">-</text:span><text:span text:style-name="T1">Center</text:span><text:span text:style-name="T2"> (AO, NEM, ITA)</text:span></text:p>
      <text:p text:style-name="P1"><text:span text:style-name="T1">1. &amp; 2. maroska kriza</text:span></text:p>
      <text:p text:style-name="P1"><text:soft-page-break/><text:span text:style-name="T2">Þ nezadovoljstvo v maticnih drzavah</text:span></text:p>
      <text:p text:style-name="P1"><text:span text:style-name="T2">-zacasno popuscanje na obeh straneh</text:span></text:p>
      <text:p text:style-name="P1"><text:span text:style-name="T2">Þ </text:span><text:span text:style-name="T1">hladna vojna</text:span></text:p>
      <text:p text:style-name="P1"><text:span text:style-name="T2">-NEM hoce pridobiti VB</text:span></text:p>
      <text:p text:style-name="P1"><text:span text:style-name="T2">Þ dogovor o razmerju flot in gradnji bagdadske zeleznice</text:span></text:p>
      <text:p text:style-name="P1"><text:span text:style-name="T2">ITA zacne z </text:span><text:span text:style-name="T1">vojno v TUR</text:span><text:span text:style-name="T2"> (Dodekanez)</text:span></text:p>
      <text:p text:style-name="P5"/>
      <text:p text:style-name="P1"><text:span text:style-name="T1">Balkanske vojne</text:span></text:p>
      <text:p text:style-name="P1"><text:span text:style-name="T2">-interesi carske Rusije na Balkanu</text:span></text:p>
      <text:p text:style-name="P1"><text:span text:style-name="T2">Þ </text:span><text:span text:style-name="T1">Krimska vojna</text:span></text:p>
      <text:p text:style-name="P1"><text:span text:style-name="T2">-RUS ponovno 1875 napade TUR Þ </text:span><text:span text:style-name="T1">berlinski kongres</text:span></text:p>
      <text:p text:style-name="P1"><text:span text:style-name="T1">Mladoturska revolucija</text:span><text:span text:style-name="T2"> Þ slabitev Þ AO prikljuci BIH</text:span></text:p>
      <text:p text:style-name="P1"><text:span text:style-name="T2">SRB + BOL + GRC + CG = 1912 </text:span><text:span text:style-name="T1">Balkanska zveza</text:span><text:span text:style-name="T2"> Þ porazi turske vojske</text:span></text:p>
      <text:p text:style-name="P1"><text:span text:style-name="T2">-BOL kasneje napade SRB Þ porazena</text:span></text:p>
      <text:p text:style-name="P1"><text:span text:style-name="T1">Atentat v Sarajevu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0" meta:paragraph-count="470" meta:word-count="2215" meta:character-count="15768" meta:non-whitespace-character-count="14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