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.75in"/>
          <style:tab-stop style:position="1in"/>
          <style:tab-stop style:position="3in"/>
        </style:tab-stops>
      </style:paragraph-properties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-1.75in"/>
          <style:tab-stop style:position="1in"/>
          <style:tab-stop style:position="3in"/>
        </style:tab-stops>
      </style:paragraph-properties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-1.75in"/>
          <style:tab-stop style:position="1in"/>
          <style:tab-stop style:position="3.6252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-1.75in"/>
          <style:tab-stop style:position="1in"/>
          <style:tab-stop style:position="4.5in"/>
        </style:tab-stops>
      </style:paragraph-properties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75in"/>
          <style:tab-stop style:position="1in"/>
          <style:tab-stop style:position="4.5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0.25in" style:auto-text-indent="false">
        <style:tab-stops>
          <style:tab-stop style:position="-1.75in"/>
          <style:tab-stop style:position="1in"/>
          <style:tab-stop style:position="3.6252in"/>
        </style:tab-stops>
      </style:paragraph-properties>
    </style:style>
    <style:style style:name="P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-1.75in"/>
          <style:tab-stop style:position="1in"/>
          <style:tab-stop style:position="3in"/>
        </style:tab-stops>
      </style:paragraph-properties>
    </style:style>
    <style:style style:name="T1" style:family="text">
      <style:text-properties style:font-name="Arial Narrow" fo:font-size="10pt" style:font-size-asian="10pt"/>
    </style:style>
    <style:style style:name="T2" style:family="text">
      <style:text-properties style:font-name="Arial Narrow" fo:font-size="10pt" fo:font-weight="bold" style:font-size-asian="1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OBDOBJE IMPERIALIZMA V SLOVENIJI</text:span></text:p>
      <text:p text:style-name="P1"><text:span text:style-name="T1">A)</text:span></text:p>
      <text:list xml:id="list3543722536" text:style-name="WWNum1">
        <text:list-item>
          <text:p text:style-name="P2"><text:span text:style-name="T1">do 1890 čas sloge (doba </text:span><text:span text:style-name="T2">drobtinčarstva</text:span><text:span text:style-name="T1">)</text:span></text:p>
        </text:list-item>
        <text:list-item>
          <text:p text:style-name="P2"><text:span text:style-name="T1">Slovenci smo bili zadovoljni z vsako malenkostjo, ki jo je dovolil Dunaj, sodelovali smo z nemškimi konzervativci in se prilagajali Dunaju (imeli smo poslance v parlamentu)</text:span></text:p>
        </text:list-item>
        <text:list-item>
          <text:p text:style-name="P2"><text:span text:style-name="T1">slovenski poslanci v dunajskem državnem zboru so podpirali gorfa </text:span><text:span text:style-name="T2">Taaffeja</text:span><text:span text:style-name="T1"> (avstrijski ministrski predsednik ), »umetnost vladanja je, da vse narode držiš v stalnem polovičnem nezadovoljjstvu« (ta način vladanja je prevzel po Rimljanih), Čehom je recimo poupščal, nam pa ne</text:span></text:p>
        </text:list-item>
        <text:list-item>
          <text:p text:style-name="P2"><text:span text:style-name="T1">mlado in staroslovenci so se začeli razslojevati</text:span></text:p>
        </text:list-item>
        <text:list-item>
          <text:p text:style-name="P2"><text:span text:style-name="T1">staroslovenci dobijo </text:span><text:span text:style-name="T2">klerikalno smer</text:span><text:span text:style-name="T1"> – </text:span><text:span text:style-name="T2">Anton Mahnič</text:span><text:span text:style-name="T1"> (profesor bogoslovja), izrablja vero v politične namene, ljudje so podrejeni cesarju, bogu in državi</text:span></text:p>
        </text:list-item>
        <text:list-item>
          <text:p text:style-name="P2"><text:span text:style-name="T1">mladoslovenci dobijo dve smeri: </text:span><text:span text:style-name="T2">radikalnješi liberalci </text:span><text:span text:style-name="T1">(</text:span><text:span text:style-name="T2">Ivan Tavčar</text:span><text:span text:style-name="T1">, </text:span><text:span text:style-name="T2">Ivan Hribar</text:span><text:span text:style-name="T1">, za uresničitev zedinjene Slovenije), </text:span><text:span text:style-name="T2">zmerna smer</text:span></text:p>
        </text:list-item>
        <text:list-item>
          <text:p text:style-name="P2"><text:span text:style-name="T1">pride do vsevečjih nesoglasij in trenj, Mahnič napada preko časopisov in sloga razpade</text:span></text:p>
        </text:list-item>
      </text:list>
      <text:p text:style-name="P1"><text:span text:style-name="T1">B)nastanek političnih strank</text:span></text:p>
      <text:list xml:id="list103315021220022" text:continue-numbering="true" text:style-name="WWNum1">
        <text:list-item>
          <text:p text:style-name="P2"><text:span text:style-name="T2">katoliška narodna stranka (KNS)</text:span><text:span text:style-name="T1"> 1892 – po letu 1905 SLS, slovenska duhovščina, svetna inteligenca, za slovensko avtonomijo znotraj AO; stranka ima tudi strujo krščanskih socialistov - </text:span><text:span text:style-name="T2">Janez Evangelist Krek: </text:span><text:span text:style-name="T1">poskrbi za kmete (vedno več kmetij, ker se razdeljujejo med otroke; Krek je določil na koliko delov se lahko razdeli, ostale otroke pa naj bi izplačali), </text:span><text:span text:style-name="T2">nemškutarji</text:span><text:span text:style-name="T1"> (slovenski fantje, ki so bili za Švabe) so ovajali te kmetije, da jih je lahko kupila agencija </text:span><text:span text:style-name="T2">Südmark</text:span><text:span text:style-name="T1"> (</text:span><text:span text:style-name="T2">germanizacija</text:span><text:span text:style-name="T1">); Krek je ustanovil Krekovo banko, ki je pomagala zadolženim kmetom; Krek je rekel, da vse temelji na kapitalu, preprečeval je tudi velike kmetije in kopičenje denarja; Kreka v KNS sicer niso marali, čeprav jimmje prinesel največ glasov na volitvah</text:span></text:p>
        </text:list-item>
        <text:list-item>
          <text:p text:style-name="P2"><text:span text:style-name="T2">narodna napredna stranka (NNS) </text:span><text:span text:style-name="T1">1894 – slovenska laična inteligenca, učitelji; v programu imajo narodno avtonomijo, opirali so se na društvo Sokol (preko njega so širili svoje ideje); stranka je na volitvah doživele številne poraze; Cankar: »Liberalna stranka je nevarna svobodi bolj kot armada kaplanov-agitatorjev. Živijo od zlaganih fraz.«; na slovenskem ni svobodomiselne stranke, ki bi slonela na resničnih potrebah naroda</text:span></text:p>
        </text:list-item>
        <text:list-item>
          <text:p text:style-name="P3"><text:span text:style-name="T2">jugoslovanska socialdemokratska stranka (JSDS) </text:span><text:span text:style-name="T1">1896 – delavci, je zelo napredna; 1869 izobraževalno društvo </text:span><text:span text:style-name="T2">Slovenska lipa</text:span><text:span text:style-name="T1"> (delavci so se srečevali in odkrivali, kako živijo drugi delavci, prebirajo spise, petje, izleti...); njihov program temelji na branjenju in spoštovanju pravic delavstva, po zgledu avstrijske SDS, JSDS zajema Slovenijo in Istro; srbski socialisti (izobraževali so se v Rusiji, </text:span><text:span text:style-name="T2">Svetozar Marković</text:span><text:span text:style-name="T1">, </text:span><text:span text:style-name="T2">Dimitrije Tucović</text:span><text:span text:style-name="T1">); </text:span><text:span text:style-name="T2">minimalni program</text:span><text:span text:style-name="T1">:<text:tab/>-zahteva v vseh pogledih izboljšanje gmotnega <text:tab/><text:tab/><text:tab/><text:tab/><text:tab/>položaja delavcev </text:span></text:p>
        </text:list-item>
      </text:list>
      <text:p text:style-name="P5"><text:span text:style-name="T1"><text:tab/><text:tab/>- popolno svobodo združevanja </text:span></text:p>
      <text:p text:style-name="P4"><text:span text:style-name="T1"><text:tab/><text:tab/>- 8-urni delavnik </text:span></text:p>
      <text:p text:style-name="P5"><text:span text:style-name="T1"><text:tab/><text:tab/>- prepoved nočnega dela </text:span></text:p>
      <text:p text:style-name="P5"><text:span text:style-name="T1"><text:tab/><text:tab/>- nedeljski počitek</text:span></text:p>
      <text:p text:style-name="P5"><text:span text:style-name="T1"><text:tab/><text:tab/>- prepoved del mlajšim od 14 let </text:span></text:p>
      <text:p text:style-name="P5"><text:span text:style-name="T1"><text:tab/><text:tab/>- izključitev žensk v obratih, ki škodujejo ženskemu <text:tab/><text:tab/>ustroju</text:span></text:p>
      <text:p text:style-name="P6"><text:span text:style-name="T2">maksimalni program: </text:span><text:span text:style-name="T1">zahteva po brezrazredni družb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420" meta:character-count="2911" meta:non-whitespace-character-count="2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