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indent="0in" style:auto-text-indent="false"/>
      <style:text-properties style:font-name="Monotype Corsiva" fo:font-size="14pt" fo:font-style="italic" fo:font-weight="bold" style:font-size-asian="14pt" style:font-style-asian="italic" style:font-weight-asian="bold" style:font-style-complex="italic" style:font-weight-complex="bold"/>
    </style:style>
    <style:style style:name="P3" style:family="paragraph" style:parent-style-name="Standard">
      <style:paragraph-properties fo:margin-left="0.25in" fo:margin-right="0in" fo:text-indent="0in" style:auto-text-indent="false"/>
      <style:text-properties style:font-name="Monotype Corsiva" fo:font-size="14pt" fo:font-style="italic" style:font-size-asian="14pt" style:font-style-asian="italic" style:font-style-complex="italic"/>
    </style:style>
    <style:style style:name="P4" style:family="paragraph" style:parent-style-name="Heading_20_4" style:list-style-name="WWNum2" style:master-page-name="Standard">
      <style:paragraph-properties fo:margin-left="0.25in" fo:margin-right="0in" fo:text-indent="0in" style:auto-text-indent="false" style:page-number="auto">
        <style:tab-stops>
          <style:tab-stop style:position="0.25in"/>
        </style:tab-stops>
      </style:paragraph-properties>
    </style:style>
    <style:style style:name="T1" style:family="text">
      <style:text-properties style:font-name="Monotype Corsiva" fo:font-size="14pt" fo:font-style="italic" fo:font-weight="bold" style:font-size-asian="14pt" style:font-style-asian="italic" style:font-weight-asian="bold" style:font-style-complex="italic" style:font-weight-complex="bold"/>
    </style:style>
    <style:style style:name="T2" style:family="text">
      <style:text-properties style:font-name="Monotype Corsiva" fo:font-size="14pt" fo:font-style="italic" style:font-size-asian="14pt" style:font-style-asian="italic" style:font-style-complex="italic"/>
    </style:style>
    <style:style style:name="T3" style:family="text">
      <style:text-properties style:font-name="Monotype Corsiva" fo:font-size="14pt" fo:font-style="italic" style:text-underline-style="solid" style:text-underline-width="auto" style:text-underline-color="font-color" style:font-size-asian="14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39154992" text:style-name="WWNum2">
        <text:list-item>
          <text:list>
            <text:list-item>
              <text:list>
                <text:list-item>
                  <text:list>
                    <text:list-item>
                      <text:h text:style-name="P4" text:outline-level="4"><text:bookmark text:name="_GoBack"/><text:s text:c="38"/>Indija</text:h>
                    </text:list-item>
                  </text:list>
                </text:list-item>
              </text:list>
            </text:list-item>
          </text:list>
        </text:list-item>
      </text:list>
      <text:p text:style-name="P2"/>
      <text:p text:style-name="P1"><text:span text:style-name="T1">☺</text:span><text:span text:style-name="T2">Indska civilizacija :</text:span></text:p>
      <text:p text:style-name="P1"><text:span text:style-name="T2">Razvila se je iz starejših neolitskih kultur, najdbe pa pričajo o vplivu sumerske civilizacije, <text:s/>s katero so obstajali trgovski stiki. Glavna mesta indske civilizacije <text:s/>so bila : </text:span><text:span text:style-name="T3"><text:s/>MOHENDŽO DARO, <text:s/>HARAPPA <text:s/>in <text:s/>KOT <text:s/>DIDŽI.</text:span><text:span text:style-name="T2"> Ljudstvo , ki je ustvarilo to civilizacijo se je imenovalo <text:s/></text:span><text:span text:style-name="T3">DRAVIDI</text:span><text:span text:style-name="T2">.</text:span></text:p>
      <text:p text:style-name="P1"><text:span text:style-name="T2">☺Vedska Indija :</text:span></text:p>
      <text:p text:style-name="P1"><text:span text:style-name="T2">Okoli leta 1400 p.n.š. so se v Indijo priselili </text:span><text:span text:style-name="T3"><text:s/>INDOEVROPEJSKI <text:s/>ARIJCI</text:span><text:span text:style-name="T2"> in uničili indka mesteca. Med Indom in Gangesom so osnovali več državic. Glavni zgodovinski vir so <text:s/></text:span><text:span text:style-name="T3">VEDE</text:span><text:span text:style-name="T2"> = to je zbirka 4 knjig, najstarejši del </text:span><text:span text:style-name="T3">RIGVEDA</text:span><text:span text:style-name="T2">. Zato Indijo od okli leta 1400 do 550 p.n.š. imenujemo </text:span><text:span text:style-name="T3"><text:s/>VEDSKA <text:s/>INDIJA</text:span><text:span text:style-name="T2">. Z nastankom države sta se spremenili religija in sestava družbe ter gospodarstva. Iz </text:span><text:span text:style-name="T3">POLNOMADSTVA</text:span><text:span text:style-name="T2"> je prešla v </text:span><text:span text:style-name="T3">POLJEDELSTVO</text:span><text:span text:style-name="T2">.</text:span></text:p>
      <text:p text:style-name="P1"><text:span text:style-name="T2">☺ Družba :</text:span></text:p>
      <text:p text:style-name="P1"><text:span text:style-name="T2">Zaradi stalnih bojev med arijci samimi in pokorjenimi dravidskimi domačini se je družba razslojila v </text:span><text:span text:style-name="T3"><text:s/>4 KASTE</text:span><text:span text:style-name="T2">. </text:span><text:span text:style-name="T3">KASTA</text:span><text:span text:style-name="T2"> je vase zaprta, dedna družbena plast, ki se od drugih loči po družbenem izvoru, poklicu in veri. Te kaste so :</text:span></text:p>
      <text:p text:style-name="P1"><text:span text:style-name="T1">BRAHMANI </text:span><text:span text:style-name="T2">(duhovniki)</text:span></text:p>
      <text:p text:style-name="P1"><text:span text:style-name="T1">KŠATRIJE</text:span><text:span text:style-name="T2"> (vojaki)</text:span></text:p>
      <text:p text:style-name="P1"><text:span text:style-name="T1">VAIŠIJE</text:span><text:span text:style-name="T2"> (rokodelci in kmetje)</text:span></text:p>
      <text:p text:style-name="P1"><text:span text:style-name="T1">ŠUDRE</text:span><text:span text:style-name="T2"> ( zasužnjeni staroselci, ki so številčno najmočnejši)</text:span></text:p>
      <text:p text:style-name="Standard"><text:span text:style-name="T2"><text:s text:c="6"/>Duhovniki so si zagotovili višji položaj od kraljev zaradi opravljanja verskih obredov in daritev. Kaste so pojmovali kot božjo ustanovo, ločitev ljudi na kaste pa izraža željo priseljenih arijcev po ohranitvi čistosti.. Da bi ohranili čistost so se poročali le znotraj svoje kaste, pripadnikov drugih kast se niso smeli niti dotakniti niti jesti z njimi. Šudre so umivali trupla.</text:span></text:p>
      <text:p text:style-name="Standard"><text:span text:style-name="T2"><text:s text:c="7"/>☺ Vera :</text:span></text:p>
      <text:p text:style-name="Standard"><text:span text:style-name="T2"><text:s text:c="8"/>V vero so v tem času vnesli nauk o preseljevanju duš in ponovno utelesitev = </text:span><text:span text:style-name="T3">REINKARNACIJA</text:span><text:span text:style-name="T2">. Ta nauk je povezan z novo družbeno ureditvijo in naukom o dobrem, kajti kdor izpolnjuje kaste ravna prav. S ponovnim rojstvom pa se poplačajo slaba dejanja iz prejšnjega življenja. Ta vera se imenuje = </text:span><text:span text:style-name="T3">BRAHMANIZEM</text:span><text:span text:style-name="T2">, ki nastane kot spoj vedske vere s sestavinami indijskih verskih predstav.</text:span></text:p>
      <text:p text:style-name="Standard"><text:span text:style-name="T2">V 1. stoletju brahmanizem preide v </text:span><text:span text:style-name="T3">HINDUIZEM</text:span><text:span text:style-name="T2">, ki je v veljavi še danes.</text:span></text:p>
      <text:p text:style-name="Standard"><text:span text:style-name="T3">BUDIZEM</text:span><text:span text:style-name="T2"> = V 6. stoletju p.n.š. se je politično težišče preneslo z zahoda na vzhod Indije. Za oblast so se bojevali knezi številnih indijskih držav. Z nastankom mest se je okrepil sloj meščanstva. </text:span><text:soft-page-break/><text:span text:style-name="T2">Premoženske razlike so zahtevale novo vero za pomiritev odnosov v družbi. Na prehodu iz 6. v 5. stoletje p.n.š. </text:span><text:span text:style-name="T3">BUDA</text:span><text:span text:style-name="T2"> utemelji <text:s/></text:span><text:span text:style-name="T3">BUDIZEM</text:span><text:span text:style-name="T2">. Budizem uči o enakosti vseh ljudi, o nenasilju, dobroti do vseh živih bitij, tere zahteva odpravo kast. V času kralja <text:s/></text:span><text:span text:style-name="T3">AŠOKE</text:span><text:span text:style-name="T2"> (272 – 237 p.n.š.) postane budizem vodilna religija v Indiji. Gradili so </text:span><text:span text:style-name="T3"><text:s/>PAGODE</text:span><text:span text:style-name="T2"> = to so bili budistični templji.</text:span></text:p>
      <text:p text:style-name="Standard"><text:span text:style-name="T2"><text:s text:c="9"/>☺ Pisava :</text:span></text:p>
      <text:p text:style-name="Standard"><text:span text:style-name="T2">Imeli so pisavo imenovano </text:span><text:span text:style-name="T3">BRAHMI</text:span><text:span text:style-name="T2">. Iz te se je razvila pisava </text:span><text:span text:style-name="T3">DEVANGARI</text:span><text:span text:style-name="T2">, v kateri so zapisana besedila v starodavnem jeziku <text:s/></text:span><text:span text:style-name="T3">SANSKRT</text:span><text:span text:style-name="T2">. Pisavi sta alfabetni. <text:s text:c="31"/></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fo:keep-with-next="always"/>
      <style:text-properties style:font-name="Monotype Corsiva" fo:font-family="'Monotype Corsiva'" style:font-family-generic="roman" style:font-pitch="variable" fo:font-size="20pt" fo:font-style="italic" fo:font-weight="bold" style:font-size-asian="20pt"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18" meta:word-count="434" meta:character-count="2788" meta:non-whitespace-character-count="2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