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>
        <style:tab-stops>
          <style:tab-stop style:position="0.25in"/>
        </style:tab-stops>
      </style:paragraph-properties>
    </style:style>
    <style:style style:name="P2" style:family="paragraph" style:parent-style-name="Heading_20_1" style:list-style-name="WWNum3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3" style:family="paragraph" style:parent-style-name="Heading_20_2" style:list-style-name="WWNum3">
      <style:paragraph-properties>
        <style:tab-stops>
          <style:tab-stop style:position="0in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94890033" text:style-name="WWNum3">
        <text:list-item>
          <text:h text:style-name="P2" text:outline-level="1"><text:bookmark text:name="_GoBack"/>INDIJA</text:h>
        </text:list-item>
      </text:list>
      <text:p text:style-name="Standard"/>
      <text:list xml:id="list95609168608933" text:continue-numbering="true" text:style-name="WWNum3">
        <text:list-item>
          <text:list>
            <text:list-item>
              <text:h text:style-name="P3" text:outline-level="2">Indska civilizacija:</text:h>
            </text:list-item>
          </text:list>
        </text:list-item>
      </text:list>
      <text:list xml:id="list990055791" text:style-name="WWNum2">
        <text:list-item>
          <text:p text:style-name="P1">iz starejših neolitskih kultur</text:p>
        </text:list-item>
        <text:list-item>
          <text:p text:style-name="P1">vpliv sumerske civilizacije – trgovski stiki</text:p>
        </text:list-item>
        <text:list-item>
          <text:p text:style-name="P1">glavna mesta – Mohendžo Daro, Harappa in Kot Didži</text:p>
        </text:list-item>
      </text:list>
      <text:p text:style-name="Standard"/>
      <text:list xml:id="list95608527879082" text:continue-list="list95609168608933" text:style-name="WWNum3">
        <text:list-item>
          <text:list>
            <text:list-item>
              <text:h text:style-name="P3" text:outline-level="2">Vedska Indija</text:h>
            </text:list-item>
          </text:list>
        </text:list-item>
      </text:list>
      <text:list xml:id="list95609028207088" text:continue-list="list990055791" text:style-name="WWNum2">
        <text:list-item>
          <text:p text:style-name="P1">okoli 1400 pr.Kr. so se v Indijo priselili indoevropski Arijci in uničili indska mesteca, osnovali so več državic</text:p>
        </text:list-item>
        <text:list-item>
          <text:p text:style-name="P1">glavni zg. vir – Vede – zbirka štirih knjig</text:p>
        </text:list-item>
        <text:list-item>
          <text:p text:style-name="P1">z nastankom države sta se spremenili religija in sestava družbe</text:p>
        </text:list-item>
        <text:list-item>
          <text:p text:style-name="P1">zaradi stalnih bojev med arijci samimi in pokorjenimi dravidskimi domačini se je družba razslojila v štiri kaste – brahmani (duhovniki), kšatrije (vojaki), vaišije (rokodelci in kmetje) in šudre (staroselci sužnji)</text:p>
        </text:list-item>
        <text:list-item>
          <text:p text:style-name="P1">v vero so vnesli nauk o preseljevanju duš in ponovno utelesitev – reinkaracija</text:p>
        </text:list-item>
        <text:list-item>
          <text:p text:style-name="P1">nova družbena ureditev, nauk o dobrem, kdor izpolnjuje dolžnosti kaste, ravna prav, s ponovnim rojstvom se poplačajo slaba dejanja – brahmanizem<text:alphabetical-index-mark text:string-value=" " text:key1="brahmanizem"/></text:p>
        </text:list-item>
        <text:list-item>
          <text:p text:style-name="P1">brahmanizem preide v hinduizem<text:alphabetical-index-mark text:string-value=" " text:key1="hinduizem"/></text:p>
        </text:list-item>
      </text:list>
      <text:p text:style-name="Standard"/>
      <text:list xml:id="list95608854296356" text:continue-list="list95608527879082" text:style-name="WWNum3">
        <text:list-item>
          <text:list>
            <text:list-item>
              <text:h text:style-name="P3" text:outline-level="2">Budizem:</text:h>
            </text:list-item>
          </text:list>
        </text:list-item>
      </text:list>
      <text:list xml:id="list95607890476168" text:continue-list="list95609028207088" text:style-name="WWNum2">
        <text:list-item>
          <text:p text:style-name="P1">za oblast so se bojevali knezi, krepil se je sloj meščanstva</text:p>
        </text:list-item>
        <text:list-item>
          <text:p text:style-name="P1">premoženjsko razslojevanje je zahtevalo novo vero za pomiritev – na prehodu 5.in 6.stoletje – Buda in budizem<text:alphabetical-index-mark text:string-value=" " text:key1="budizem"/> – enakost vseh ljudi, nenasilje, dobrohotnost do vseh bitij, odprava kas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171" meta:character-count="1111" meta:non-whitespace-character-count="9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