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Sans Serif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style:font-name-complex="Lucida Sans Unicode"/>
    </style:style>
    <style:style style:name="P2" style:family="paragraph" style:parent-style-name="Standard" style:list-style-name="WWNum2"/>
    <style:style style:name="P3" style:family="paragraph" style:parent-style-name="Standard" style:list-style-name="WWNum6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entury Gothic" fo:font-size="16pt" style:font-size-asian="16pt" style:font-name-complex="Lucida Sans Unicode" style:font-size-complex="16pt"/>
    </style:style>
    <style:style style:name="T2" style:family="text">
      <style:text-properties fo:color="#ff0000" style:font-name="Century Gothic" fo:font-size="14pt" style:font-size-asian="14pt" style:font-name-complex="Lucida Sans Unicode" style:font-size-complex="14pt"/>
    </style:style>
    <style:style style:name="T3" style:family="text">
      <style:text-properties fo:color="#ff0000" style:font-name="Century Gothic" fo:font-size="13pt" style:font-size-asian="13pt" style:font-name-complex="Lucida Sans Unicode" style:font-size-complex="13pt"/>
    </style:style>
    <style:style style:name="T4" style:family="text">
      <style:text-properties fo:color="#ff0000" style:font-name="Century Gothic" style:font-name-complex="Lucida Sans Unicode"/>
    </style:style>
    <style:style style:name="T5" style:family="text">
      <style:text-properties fo:color="#ff0000" style:font-name="Century Gothic" fo:font-size="11pt" style:font-size-asian="11pt" style:font-name-complex="Lucida Sans Unicode" style:font-size-complex="11pt"/>
    </style:style>
    <style:style style:name="T6" style:family="text">
      <style:text-properties style:font-name="Century Gothic" fo:font-size="16pt" style:font-size-asian="16pt" style:font-name-complex="Lucida Sans Unicode" style:font-size-complex="16pt"/>
    </style:style>
    <style:style style:name="T7" style:family="text">
      <style:text-properties style:font-name="Century Gothic" fo:font-size="14pt" style:font-size-asian="14pt" style:font-name-complex="Lucida Sans Unicode" style:font-size-complex="14pt"/>
    </style:style>
    <style:style style:name="T8" style:family="text">
      <style:text-properties style:font-name="Century Gothic" fo:font-size="13pt" style:font-size-asian="13pt" style:font-name-complex="Lucida Sans Unicode" style:font-size-complex="13pt"/>
    </style:style>
    <style:style style:name="T9" style:family="text">
      <style:text-properties style:font-name="Century Gothic" style:font-name-complex="Lucida Sans Unicode"/>
    </style:style>
    <style:style style:name="T10" style:family="text">
      <style:text-properties style:font-name="Century Gothic" fo:font-size="11pt" style:font-size-asian="11pt" style:font-name-complex="Lucida Sans Unicode" style:font-size-complex="11pt"/>
    </style:style>
    <style:style style:name="T11" style:family="text">
      <style:text-properties style:font-name="Century Gothic" fo:font-size="11pt" fo:font-weight="bold" style:font-size-asian="11pt" style:font-weight-asian="bold" style:font-name-complex="Lucida Sans Unicode" style:font-size-complex="11pt"/>
    </style:style>
    <style:style style:name="T12" style:family="text">
      <style:text-properties style:font-name="Century Gothic" fo:font-size="10pt" style:font-size-asian="10pt" style:font-name-complex="Lucida Sans Unicode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NDIJA</text:span><text:span text:style-name="T6"> =&gt; INDIJSKA / INDSKA CIVILIZACIJA</text:span></text:p>
      <text:p text:style-name="P1"/>
      <text:list xml:id="list3036813075" text:style-name="WWNum2">
        <text:list-item>
          <text:p text:style-name="P2"><text:span text:style-name="T7">ob reki Ind ob peterorečju =&gt; Pandžap</text:span></text:p>
        </text:list-item>
        <text:list-item>
          <text:p text:style-name="P2"><text:span text:style-name="T2">3. tisočletje pr. Kr.</text:span></text:p>
          <text:list>
            <text:list-item>
              <text:p text:style-name="P2"><text:span text:style-name="T8">močan vpliv Sumercev</text:span></text:p>
            </text:list-item>
            <text:list-item>
              <text:p text:style-name="P2"><text:span text:style-name="T8">razvila se je iz neolitskih kultur</text:span></text:p>
            </text:list-item>
          </text:list>
        </text:list-item>
        <text:list-item>
          <text:p text:style-name="P2"><text:span text:style-name="T2">1400 pr. Kr.</text:span></text:p>
          <text:list>
            <text:list-item>
              <text:p text:style-name="P2"><text:span text:style-name="T8">v Indijo so se preselili </text:span><text:span text:style-name="T3">indoevropski arijci</text:span></text:p>
              <text:list>
                <text:list-item>
                  <text:p text:style-name="P2"><text:span text:style-name="T9">po dolgotrajnih bojih so uničili indska mesteca</text:span></text:p>
                </text:list-item>
                <text:list-item>
                  <text:p text:style-name="P2"><text:span text:style-name="T9">med Indom in Gangesom so osnovali več državic</text:span></text:p>
                </text:list-item>
                <text:list-item>
                  <text:p text:style-name="P2"><text:span text:style-name="T9">glavni zgodovinski vir za to obdobje so </text:span><text:span text:style-name="T4">Vede </text:span><text:span text:style-name="T9">- zbirka 4 knjig</text:span></text:p>
                </text:list-item>
                <text:list-item>
                  <text:p text:style-name="P2"><text:span text:style-name="T9">Indijo od leta 1400 do 550 pr. Kr. imenujemo </text:span><text:span text:style-name="T4">vedska Indija</text:span></text:p>
                </text:list-item>
                <text:list-item>
                  <text:p text:style-name="P2"><text:span text:style-name="T9">z nastankom države je sta se spremenili religija in sestava družbe ter gospodarstva</text:span></text:p>
                </text:list-item>
              </text:list>
            </text:list-item>
          </text:list>
        </text:list-item>
      </text:list>
      <text:list xml:id="list3622645253" text:style-name="WWNum6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0">polnomadstvo =&gt; poljedelstvo</text:span></text:p>
                    </text:list-item>
                    <text:list-item>
                      <text:p text:style-name="P3"><text:span text:style-name="T10">družba se je raslojila v 4 </text:span><text:span text:style-name="T5">kaste</text:span></text:p>
                    </text:list-item>
                    <text:list-item>
                      <text:p text:style-name="P3"><text:span text:style-name="T10">kasta = vase zaprta, dedna družbena plast, ki se od drugih loči po položaju:</text:span></text:p>
                      <text:list>
                        <text:list-item>
                          <text:p text:style-name="P3"><text:span text:style-name="T12">brahmani = duhovniki, svečeniki</text:span></text:p>
                        </text:list-item>
                        <text:list-item>
                          <text:p text:style-name="P3"><text:span text:style-name="T12">kšatrije = vojaki</text:span></text:p>
                        </text:list-item>
                        <text:list-item>
                          <text:p text:style-name="P3"><text:span text:style-name="T12">vaišije = rokodelci, kmetje, obrtniki, trgovci</text:span></text:p>
                        </text:list-item>
                        <text:list-item>
                          <text:p text:style-name="P3"><text:span text:style-name="T12">šudre = zasužnjeni Dravidi/prvotno prebivalstvo</text:span></text:p>
                        </text:list-item>
                        <text:list-item>
                          <text:p text:style-name="P3"><text:span text:style-name="T12">zaradi čistosti so se poročali le znotraj kast, niso se smeli dotikati in jesti s pripadniki drugih kast,…</text:span></text:p>
                        </text:list-item>
                      </text:list>
                    </text:list-item>
                    <text:list-item>
                      <text:p text:style-name="P3"><text:span text:style-name="T10">v vero so vnesli nauk o preseljevanju duš in ponovno utelesitev (reinkarnacija) =&gt; </text:span><text:span text:style-name="T5">brahmanizem</text:span><text:span text:style-name="T11"> </text:span><text:span text:style-name="T10">(kdor izpolnjuje dolžnosti kaste, ravna prav ~ s ponovnim rojstvom se poplačajo slaba dela iz prejšnjega življenja) || vrhovni bog je Brahma, stvarnik življenja</text:span></text:p>
                    </text:list-item>
                    <text:list-item>
                      <text:p text:style-name="P3"><text:span text:style-name="T10">v 1. stoletju po Kr.</text:span><text:span text:style-name="T11"> </text:span><text:span text:style-name="T10">brahmanizem preide v </text:span><text:span text:style-name="T5">hinduizem</text:span><text:span text:style-name="T10">,</text:span><text:span text:style-name="T11"> </text:span><text:span text:style-name="T10">ki</text:span><text:span text:style-name="T11"> </text:span><text:span text:style-name="T10">je v</text:span><text:span text:style-name="T11"> </text:span><text:span text:style-name="T10">veljavi</text:span><text:span text:style-name="T11"> </text:span><text:span text:style-name="T10">še</text:span><text:span text:style-name="T11"> </text:span><text:span text:style-name="T10">danes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7">v </text:span><text:span text:style-name="T2">6. stoletju pr. Kr. </text:span><text:span text:style-name="T7">je konec vedske indije</text:span></text:p>
          <text:list>
            <text:list-item>
              <text:p text:style-name="P3"><text:span text:style-name="T8">politično težišče se prenese z zahoda na vzhod Indije</text:span></text:p>
            </text:list-item>
            <text:list-item>
              <text:p text:style-name="P3"><text:span text:style-name="T8">vaišije se razmnožijo</text:span></text:p>
            </text:list-item>
            <text:list-item>
              <text:p text:style-name="P3"><text:span text:style-name="T8">nastajajo spori med oblastmi</text:span></text:p>
            </text:list-item>
            <text:list-item>
              <text:p text:style-name="P3"><text:span text:style-name="T8">premoženjsko razslojevanje</text:span></text:p>
            </text:list-item>
          </text:list>
        </text:list-item>
        <text:list-item>
          <text:p text:style-name="P3"><text:span text:style-name="T7">iz </text:span><text:span text:style-name="T2">6. v 5. stoletje pr. Kr.</text:span><text:span text:style-name="T7"> nastane nova religija - </text:span><text:span text:style-name="T2">budizem</text:span></text:p>
          <text:list>
            <text:list-item>
              <text:p text:style-name="P3"><text:span text:style-name="T8">utemeljitelj je </text:span><text:span text:style-name="T3">Buda</text:span><text:span text:style-name="T8"> (razsvetljeni)</text:span></text:p>
            </text:list-item>
            <text:list-item>
              <text:p text:style-name="P3"><text:span text:style-name="T8">uči o enakosti vseh ljudi, o nenasilju, o dobrohotnosti do vseh živih bitij in zahteva odpravo kast</text:span></text:p>
            </text:list-item>
            <text:list-item>
              <text:p text:style-name="P3"><text:span text:style-name="T8">v času kralja Ašoke (3. stoletje pr. Kr.) postane budizem vodilna religija v Indiji</text:span></text:p>
            </text:list-item>
            <text:list-item>
              <text:p text:style-name="P3"><text:span text:style-name="T8">budistični templji = </text:span><text:span text:style-name="T3">pagod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Sans Serif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color="#3366ff" style:font-name="Bradley Hand ITC" fo:font-family="'Bradley Hand ITC'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Century Gothic" fo:font-family="'Century Gothic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fo:font-size="13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entury Gothic" fo:font-family="'Century Gothic'" style:font-family-generic="roman" style:font-pitch="variable" style:font-name-complex="Microsoft Sans Serif" style:font-family-complex="'Microsoft Sans Serif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entury Gothic" fo:font-family="'Century Gothic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Century Gothic" fo:font-family="'Century Gothic'" style:font-family-generic="roman" style:font-pitch="variable" fo:font-size="13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Label_20_25" style:display-name="ListLabel 25" style:family="text"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size-complex="11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309" meta:character-count="1723" meta:non-whitespace-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