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>
      <style:text-properties style:font-name="Verdana" fo:font-size="9pt" style:font-size-asian="9pt" style:font-size-complex="9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9pt" fo:font-weight="bold" style:font-size-asian="9pt" style:font-weight-asian="bold" style:font-size-complex="9pt"/>
    </style:style>
    <style:style style:name="T2" style:family="text">
      <style:text-properties style:font-name="Verdana" fo:font-size="9pt" fo:font-weight="bold" style:font-size-asian="9pt" style:font-weight-asian="bold" style:font-size-complex="9pt" fo:background-color="#ffff00"/>
    </style:style>
    <style:style style:name="T3" style:family="text">
      <style:text-properties style:font-name="Verdana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2">INDIJA, DRAGULJ BRITANSKE KRONE</text:span></text:p>
      <text:list xml:id="list3017677540" text:style-name="WWNum1">
        <text:list-item>
          <text:p text:style-name="P1"><text:span text:style-name="T3">Angleška vzhodnoindijska družba hitro širi svojo posest v Indiji</text:span></text:p>
        </text:list-item>
        <text:list-item>
          <text:p text:style-name="P1"><text:span text:style-name="T3">1819 je nadzirala 900.000km2 ozemlja 600 indijskih kneževin, Kašmir, Nepal…do Himalaje, Sind, Pandžab, spodnja Burma in Rangun</text:span></text:p>
        </text:list-item>
      </text:list>
      <text:p text:style-name="P7"/>
      <text:p text:style-name="Standard"><text:span text:style-name="T1">UPOR SEPOJEV</text:span></text:p>
      <text:list xml:id="list2424659903" text:style-name="WWNum2">
        <text:list-item>
          <text:p text:style-name="P2"><text:span text:style-name="T3">ekspanzionizem ne upošteva, verskih običajev, vsiljuje institucije, ki ogrožajo kastni sistem</text:span></text:p>
        </text:list-item>
        <text:list-item>
          <text:p text:style-name="P2"><text:span text:style-name="T3">politika lapse(doktrina zapadlosti)Angleži so neposredno priključevali kneževine, ki po njihovi smrti niso imele zakonitih dedičev(tako prisvojene: Satara, Nagpur in Džansi)</text:span></text:p>
        </text:list-item>
        <text:list-item>
          <text:p text:style-name="P2"><text:span text:style-name="T3">zamindarji(zeml.gospodje)=bojijo se britanskih reform in so protibritansko razpoloženi</text:span></text:p>
        </text:list-item>
        <text:list-item>
          <text:p text:style-name="P2"><text:span text:style-name="T3">nezadovoljstvo tudi pri 300.00 glavi vojski sepojev(indijski vojaki)</text:span></text:p>
        </text:list-item>
        <text:list-item>
          <text:p text:style-name="P2"><text:span text:style-name="T3">1856 govorice da bodo del vojakov poslali v Burmo</text:span></text:p>
        </text:list-item>
        <text:list-item>
          <text:p text:style-name="P2"><text:span text:style-name="T3">napoved uvedbe nabojev, ki jih bi bilo potrebno mazati z živalsko mastjo(hindujci-strah da bi izgubili kasto;muslimani-prekršek zoper vero)</text:span></text:p>
        </text:list-item>
        <text:list-item>
          <text:p text:style-name="P2"><text:span text:style-name="T3">maj 1857 upor sepojev</text:span></text:p>
        </text:list-item>
        <text:list-item>
          <text:p text:style-name="P2"><text:span text:style-name="T3">začetni uspehi upora v Delhiju; Bahadurja II. razglasijo za cesarja</text:span></text:p>
        </text:list-item>
        <text:list-item>
          <text:p text:style-name="P2"><text:span text:style-name="T3">središče upora: s+ sr Indija</text:span></text:p>
        </text:list-item>
        <text:list-item>
          <text:p text:style-name="P2"><text:span text:style-name="T3">angleška Vzhodnoindijska družba prosi za pomoč britansko vlado</text:span></text:p>
        </text:list-item>
        <text:list-item>
          <text:p text:style-name="P2"><text:span text:style-name="T3">ob pomoči siktov upor zatrejo</text:span></text:p>
        </text:list-item>
        <text:list-item>
          <text:p text:style-name="P2"><text:span text:style-name="T3">1858 oblast prevzame angleška krona(Guverner lord Canning prvi indijski kralj odgovoren le kraljici Viktoriji, od leta 1876 cesarici Indije)</text:span></text:p>
        </text:list-item>
      </text:list>
      <text:p text:style-name="P7"/>
      <text:p text:style-name="Standard"><text:span text:style-name="T1">BRITANSKA INDIJA</text:span></text:p>
      <text:list xml:id="list3490261726" text:style-name="WWNum3">
        <text:list-item>
          <text:p text:style-name="P3"><text:span text:style-name="T3">opuščajo doktrino lapse, spoštujejo avtonomijo knezov in se ne vmešavajo v kastni sistem</text:span></text:p>
        </text:list-item>
        <text:list-item>
          <text:p text:style-name="P3"><text:span text:style-name="T3">upočasnijo spremembe v agrarnem sektorju in sistemu obdavčevanja</text:span></text:p>
        </text:list-item>
        <text:list-item>
          <text:p text:style-name="P3"><text:span text:style-name="T3">težave pri vpeljavi zemljiškega davka(niso poznali pravega lastništva nad zemljo)</text:span></text:p>
        </text:list-item>
        <text:list-item>
          <text:p text:style-name="P3"><text:span text:style-name="T3">gradijo ceste, namakalne naprave, gradnja železnica, po zah.evrop. vzoru organizirajo šolstvo</text:span></text:p>
        </text:list-item>
        <text:list-item>
          <text:p text:style-name="P3"><text:span text:style-name="T3">1869 odprtje sueškega prekopa gospodarski pomen naraste</text:span></text:p>
        </text:list-item>
        <text:list-item>
          <text:p text:style-name="P3"><text:span text:style-name="T3">tržišče za britanske industrijske izdelke+izvoznica surovin za potrebe Britanije</text:span></text:p>
        </text:list-item>
        <text:list-item>
          <text:p text:style-name="P3"><text:span text:style-name="T3">financiranje plantaž čaja, kavčuka, kave in indiga</text:span></text:p>
        </text:list-item>
        <text:list-item>
          <text:p text:style-name="P3"><text:span text:style-name="T3">nadzor nad pomorstvom, bančništvom, zavarovalnicami+notranjo trgovino</text:span></text:p>
        </text:list-item>
        <text:list-item>
          <text:p text:style-name="P3"><text:span text:style-name="T3">dobički odtekajo, Indija vse siromašnejša,izbruhi lakot in bolezni</text:span></text:p>
        </text:list-item>
        <text:list-item>
          <text:p text:style-name="P3"><text:span text:style-name="T3">1858 oblast nad Indijo v rokah britanskega parlamenta, ki preko državnega sekretarja usmerja in vodi indijsko vlado</text:span></text:p>
        </text:list-item>
        <text:list-item>
          <text:p text:style-name="P3"><text:span text:style-name="T3">državni sekretar za Indijo odloča o vsem, tudi imenovanju višjih uradnikov</text:span></text:p>
        </text:list-item>
        <text:list-item>
          <text:p text:style-name="P3"><text:span text:style-name="T3">položaj podkralja visoka čast, vendar malo pristojnostipodrejen državnemu sekretarju</text:span></text:p>
        </text:list-item>
        <text:list-item>
          <text:p text:style-name="P3"><text:span text:style-name="T3">večina višjih mest v rokah Britancev, na nižjih že lahko Indijci</text:span></text:p>
        </text:list-item>
        <text:list-item>
          <text:p text:style-name="P3"><text:span text:style-name="T3">pokrajinske uprave prav tako odvisne od središča</text:span></text:p>
        </text:list-item>
        <text:list-item>
          <text:p text:style-name="P3"><text:span text:style-name="T3">rasizem </text:span></text:p>
        </text:list-item>
      </text:list>
      <text:p text:style-name="P7"/>
      <text:p text:style-name="Standard"><text:span text:style-name="T1">INDIJA KOT IZHODIŠČE IMPERIALNE POLITIKE</text:span></text:p>
      <text:list xml:id="list3190825416" text:style-name="WWNum4">
        <text:list-item>
          <text:p text:style-name="P4"><text:span text:style-name="T3">iz Indije imajo glavno besedo v skoraj vsej Azijo( s pomočjo močne vojske)</text:span></text:p>
        </text:list-item>
        <text:list-item>
          <text:p text:style-name="P4"><text:span text:style-name="T3">1877 zasedejo Beludžistan da bi se zaščitili pred ruskim prodiranjem</text:span></text:p>
        </text:list-item>
        <text:list-item>
          <text:p text:style-name="P4"><text:span text:style-name="T3">dobi odločilen vpliv v Afganistanu, anektira Burmo+okrepi vpliv na arabskih obalah+Perzijskem zalivu</text:span></text:p>
        </text:list-item>
        <text:list-item>
          <text:p text:style-name="P4"><text:span text:style-name="T3">višek: vojaški poseg <text:s/>v Tibetu(1902) priznanje kitajske suverenosti nad njimi</text:span></text:p>
        </text:list-item>
        <text:list-item>
          <text:p text:style-name="P4"><text:span text:style-name="T3">indija imperialna velesila+središče pol.sistema v južni Aziji</text:span></text:p>
        </text:list-item>
      </text:list>
      <text:p text:style-name="P7"/>
      <text:p text:style-name="Standard"><text:span text:style-name="T1">NACIONALNI KONGRES</text:span></text:p>
      <text:list xml:id="list2897351237" text:style-name="WWNum5">
        <text:list-item>
          <text:p text:style-name="P5"><text:span text:style-name="T3">80 leta 19 stol-moderno nacionalno gibanje(izobraženci)</text:span></text:p>
        </text:list-item>
        <text:list-item>
          <text:p text:style-name="P5"><text:span text:style-name="T3">krepitev gibanja zaradi rasizma+izkoriščanja</text:span></text:p>
        </text:list-item>
        <text:list-item>
          <text:p text:style-name="P5"><text:span text:style-name="T3">1885 Indijski nacionalni kongres, ki je priznaval britansko oblast, a poudarjal tradicionalne vrednote+krepil nacionalno zavest</text:span></text:p>
        </text:list-item>
        <text:list-item>
          <text:p text:style-name="P5"><text:span text:style-name="T3">radikalnejši del( Bal Gangadhar Tilak), utemelji politiko do britanskih gospodarjev</text:span></text:p>
        </text:list-item>
        <text:list-item>
          <text:p text:style-name="P5"><text:span text:style-name="T3">bojkot brit. izdelkov;nacionalna izobrazba;samouprava;samozaupanje</text:span></text:p>
        </text:list-item>
        <text:list-item>
          <text:p text:style-name="P5"><text:span text:style-name="T3">gibanje omejeno zaradi nasprotji med hindujci + muslimani</text:span></text:p>
        </text:list-item>
        <text:list-item>
          <text:p text:style-name="P5"><text:span text:style-name="T3">Tilaka po smrti nasledi Gandhi8bojevito stališče do islama)</text:span></text:p>
        </text:list-item>
      </text:list>
      <text:p text:style-name="P7"/>
      <text:p text:style-name="Standard"><text:span text:style-name="T1">MUSLIMANSKO-HINDUJSKA TRENJA</text:span></text:p>
      <text:list xml:id="list212148216" text:style-name="WWNum6">
        <text:list-item>
          <text:p text:style-name="P6"><text:span text:style-name="T3">Said Ahmad Kan-voditelj muslimanov, zahteva razdelitev Bengalije v hindujsko+muslimansko provinco</text:span></text:p>
        </text:list-item>
        <text:list-item>
          <text:p text:style-name="P6"><text:span text:style-name="T3">1905 nemiri in teroristični napadi</text:span></text:p>
        </text:list-item>
        <text:list-item>
          <text:p text:style-name="P6"><text:span text:style-name="T3">uvedba posebnega volilnega sistema, temelječa na pripadnosti naroda+poselitvijo prestolnice iz Kalkute v Delhije, država ustreže muslimanom</text:span></text:p>
        </text:list-item>
        <text:list-item>
          <text:p text:style-name="P6"><text:span text:style-name="T3">trenja se nadaljujejo, privedejo do ustanovitve Pakistana 1947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22z0" style:family="text">
      <style:text-properties style:font-name="Symbol" fo:font-family="Symbol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3z0" style:family="text">
      <style:text-properties style:font-name="Symbol" fo:font-family="Symbol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48z0" style:family="text">
      <style:text-properties style:font-name="Symbol" fo:font-family="Symbol" style:font-family-generic="roman" style:font-pitch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5909in" fo:margin-left="0.2957in" fo:margin-right="1.7701in" style:writing-mode="lr-tb" style:layout-grid-color="#c0c0c0" style:layout-grid-lines="27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1" meta:word-count="499" meta:character-count="3580" meta:non-whitespace-character-count="3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