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4.8752in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993366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8080"/>
    </style:style>
    <style:style style:name="P7" style:family="paragraph" style:parent-style-name="Standard">
      <style:paragraph-properties fo:text-align="justify" style:justify-single-word="false"/>
      <style:text-properties fo:color="#008080" fo:font-size="11pt" style:font-size-asian="11pt" style:font-size-complex="11pt"/>
    </style:style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10" style:family="paragraph" style:parent-style-name="Standard" style:list-style-name="WWNum2">
      <style:paragraph-properties fo:margin-left="0.5in" fo:margin-right="0in" fo:text-align="justify" style:justify-single-word="false" fo:text-indent="-0.5in" style:auto-text-indent="false">
        <style:tab-stops>
          <style:tab-stop style:position="0.25in"/>
        </style:tab-stops>
      </style:paragraph-properties>
    </style:style>
    <style:style style:name="P11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75in" fo:margin-right="0in" fo:text-align="justify" style:justify-single-word="false" fo:text-indent="-0.5in" style:auto-text-indent="false"/>
    </style:style>
    <style:style style:name="P13" style:family="paragraph" style:parent-style-name="Standard">
      <style:paragraph-properties fo:margin-left="1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1in" fo:margin-right="0in" fo:text-align="justify" style:justify-single-word="false" fo:text-indent="-0.75in" style:auto-text-indent="false"/>
    </style:style>
    <style:style style:name="P15" style:family="paragraph" style:parent-style-name="Standard">
      <style:paragraph-properties fo:margin-left="1.1252in" fo:margin-right="0in" fo:text-align="justify" style:justify-single-word="false" fo:text-indent="-0.3752in" style:auto-text-indent="false"/>
    </style:style>
    <style:style style:name="P16" style:family="paragraph" style:parent-style-name="Standard">
      <style:paragraph-properties fo:margin-left="0.25in" fo:margin-right="0in" fo:text-align="justify" style:justify-single-word="false" fo:text-indent="0.6252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0.8752in" style:auto-text-indent="false"/>
    </style:style>
    <style:style style:name="P18" style:family="paragraph" style:parent-style-name="Standard">
      <style:paragraph-properties fo:margin-left="0.8752in" fo:margin-right="0in" fo:text-align="justify" style:justify-single-word="false" fo:text-indent="-0.6252in" style:auto-text-indent="false"/>
    </style:style>
    <style:style style:name="P19" style:family="paragraph" style:parent-style-name="Standard">
      <style:paragraph-properties fo:margin-left="1.3752in" fo:margin-right="0in" fo:text-align="justify" style:justify-single-word="false" fo:text-indent="-1.1252in" style:auto-text-indent="false"/>
    </style:style>
    <style:style style:name="P20" style:family="paragraph" style:parent-style-name="Standard">
      <style:paragraph-properties fo:margin-left="3.3752in" fo:margin-right="0in" fo:text-align="justify" style:justify-single-word="false" fo:text-indent="-3.1252in" style:auto-text-indent="false"/>
    </style:style>
    <style:style style:name="P21" style:family="paragraph" style:parent-style-name="Standard">
      <style:paragraph-properties fo:margin-left="3.3752in" fo:margin-right="0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/>
    </style:style>
    <style:style style:name="P23" style:family="paragraph" style:parent-style-name="Standard" style:list-style-name="WWNum1">
      <style:paragraph-properties fo:margin-left="0in" fo:margin-right="0in" fo:text-align="justify" style:justify-single-word="false" fo:text-indent="0.5in" style:auto-text-indent="false">
        <style:tab-stops>
          <style:tab-stop style:position="1.25in"/>
        </style:tab-stops>
      </style:paragraph-properties>
    </style:style>
    <style:style style:name="P24" style:family="paragraph" style:parent-style-name="Standard" style:master-page-name="Standard">
      <style:paragraph-properties fo:text-align="justify" style:justify-single-word="false" style:page-number="auto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ff" fo:font-size="14pt" fo:font-weight="bold" style:font-size-asian="14pt" style:font-weight-asian="bold" style:font-size-complex="14pt"/>
    </style:style>
    <style:style style:name="T2" style:family="text">
      <style:text-properties fo:color="#008080"/>
    </style:style>
    <style:style style:name="T3" style:family="text">
      <style:text-properties fo:color="#008080" fo:font-size="11pt" style:font-size-asian="11pt" style:font-size-complex="11pt"/>
    </style:style>
    <style:style style:name="T4" style:family="text">
      <style:text-properties fo:color="#993366" fo:font-size="11pt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Wingdings" fo:font-size="11pt" style:font-name-asian="Wingdings2" style:font-size-asian="11pt" style:font-name-complex="Wingdings2" style:font-size-complex="11pt"/>
    </style:style>
    <style:style style:name="T8" style:family="text">
      <style:text-properties fo:color="#800080" fo:font-size="11pt" style:font-size-asian="11pt" style:font-size-complex="11pt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T1"><text:s text:c="22"/>INDUSTRIALIZACIJA V 19. ST.</text:span></text:p>
      <text:p text:style-name="P1"/>
      <text:p text:style-name="P1"><text:span text:style-name="T2">INDUSTRIJSKA REVOLUCIJA</text:span></text:p>
      <text:p text:style-name="P4"/>
      <text:list xml:id="list3987482264" text:style-name="WWNum1">
        <text:list-item>
          <text:p text:style-name="P2"><text:span text:style-name="T4">INDUSTRIJSKA REVOLUCIJA</text:span><text:span text:style-name="T5">= korenite spremembe v delu, in na področju gospodarstva (delo v tovarni in ne več doma, tehnični razvoj, prehod iz ročnega na strojno delo)</text:span></text:p>
        </text:list-item>
        <text:list-item>
          <text:p text:style-name="P2"><text:span text:style-name="T5">od 2/2 18. st. se prične uveljavljati stroj – začetek dobe mehanizacije</text:span></text:p>
        </text:list-item>
        <text:list-item>
          <text:p text:style-name="P2"><text:span text:style-name="T5">gospodarstvo se prične naglo spreminjati</text:span></text:p>
        </text:list-item>
        <text:list-item>
          <text:p text:style-name="P2"><text:span text:style-name="T5">pride do industrijske revolucije, ki je prinesla številne gospodarske in socialne spremembe</text:span></text:p>
        </text:list-item>
        <text:list-item>
          <text:p text:style-name="P2"><text:span text:style-name="T5">ljudje od nje veliko pričakujejo, vendar z nekim strahom in skrbmi</text:span></text:p>
        </text:list-item>
        <text:list-item>
          <text:p text:style-name="P2"><text:span text:style-name="T5">za industrializirano deželo so značilni : organizacija dela</text:span></text:p>
        </text:list-item>
      </text:list>
      <text:p text:style-name="P8"><text:span text:style-name="T5"><text:s text:c="70"/>masovna proizvodnja</text:span></text:p>
      <text:p text:style-name="P8"><text:span text:style-name="T5"><text:s text:c="70"/>delitev dela</text:span></text:p>
      <text:p text:style-name="P8"><text:span text:style-name="T5"><text:s text:c="70"/>uporaba stroja namesto človeka</text:span></text:p>
      <text:list xml:id="list102344459948401" text:continue-numbering="true" text:style-name="WWNum1">
        <text:list-item>
          <text:p text:style-name="P2"><text:span text:style-name="T5">nastanek tovarn povsod povzroči spremembo </text:span><text:span text:style-name="T7"></text:span><text:span text:style-name="T5"> izdelki se pocenijo (lahko jih kupujejo tudi revnejši ljudje)</text:span></text:p>
        </text:list-item>
      </text:list>
      <text:p text:style-name="P8"><text:span text:style-name="T5"><text:s text:c="85"/>velika količina izdelkov</text:span></text:p>
      <text:list xml:id="list102344922610974" text:continue-numbering="true" text:style-name="WWNum1">
        <text:list-item>
          <text:p text:style-name="P2"><text:span text:style-name="T5">na prelomu v 19. st. je VELIKA BRITANIJA prva država, katere družbo in gospodarstvo je zajela industrializacija</text:span></text:p>
        </text:list-item>
      </text:list>
      <text:p text:style-name="P8"><text:span text:style-name="T5"><text:s text:c="6"/>ZAKAJ? Prou tuki? Zaradi kolonij </text:span><text:span text:style-name="T7"></text:span><text:span text:style-name="T5"> lahka pridobitev surovin</text:span></text:p>
      <text:p text:style-name="P8"><text:span text:style-name="T5"><text:s text:c="39"/>Politični razlogi </text:span><text:span text:style-name="T7"></text:span><text:span text:style-name="T5"> ni absolutistična država</text:span></text:p>
      <text:p text:style-name="P8"><text:span text:style-name="T5"><text:s text:c="39"/>Socialni razlog </text:span><text:span text:style-name="T7"></text:span><text:span text:style-name="T5"> naraščanje prebivalstva</text:span></text:p>
      <text:p text:style-name="P9"/>
      <text:list xml:id="list102344048708573" text:continue-numbering="true" text:style-name="WWNum1">
        <text:list-item>
          <text:p text:style-name="P2"><text:span text:style-name="T4">POGOJI ZA RAZVOJ V VB: </text:span></text:p>
        </text:list-item>
      </text:list>
      <text:p text:style-name="P8"><text:span text:style-name="T5"><text:s text:c="13"/>Najbolj razvita v evropi</text:span></text:p>
      <text:p text:style-name="P8"><text:span text:style-name="T5"><text:s text:c="13"/>Ustrezna geografska lega</text:span></text:p>
      <text:p text:style-name="P8"><text:span text:style-name="T5"><text:s text:c="13"/>Rudno bogastvo – železova ruda +premog</text:span></text:p>
      <text:p text:style-name="P8"><text:span text:style-name="T5"><text:s text:c="13"/>Ladjevje</text:span></text:p>
      <text:p text:style-name="P8"><text:span text:style-name="T5"><text:s text:c="13"/>Gospodarska dejavnost </text:span></text:p>
      <text:p text:style-name="P4"/>
      <text:p text:style-name="P1"><text:span text:style-name="T5">Katere okoliščine so omogočile angleško industrializacijo: </text:span></text:p>
      <text:list xml:id="list2153036905" text:style-name="WWNum2">
        <text:list-item>
          <text:p text:style-name="P10"><text:span text:style-name="T4">GOSPODARSTVO</text:span></text:p>
        </text:list-item>
      </text:list>
      <text:list xml:id="list102345456372451" text:continue-list="list102344048708573" text:style-name="WWNum1">
        <text:list-item>
          <text:p text:style-name="P2"><text:span text:style-name="T5">kolonije </text:span><text:span text:style-name="T7"></text:span><text:span text:style-name="T5"> lahko dobijo surovine</text:span></text:p>
        </text:list-item>
        <text:list-item>
          <text:p text:style-name="P2"><text:span text:style-name="T5">čezmorska trgovina prinaša dobiček </text:span><text:span text:style-name="T7"></text:span><text:span text:style-name="T5"> kapital v rokah posameznikov (trgovanje s S. ameriko + indijo)</text:span></text:p>
        </text:list-item>
        <text:list-item>
          <text:p text:style-name="P2"><text:span text:style-name="T5">trgovina s sužnji (iz afrike v ameriko)</text:span></text:p>
        </text:list-item>
        <text:list-item>
          <text:p text:style-name="P2"><text:span text:style-name="T5">VB je bogata surovinami = železo, premog <text:s/>in energetskimi viri = voda</text:span></text:p>
        </text:list-item>
        <text:list-item>
          <text:p text:style-name="P2"><text:span text:style-name="T5">Ugodne prometne povezave (železnica)</text:span></text:p>
        </text:list-item>
        <text:list-item>
          <text:p text:style-name="P2"><text:span text:style-name="T5">GOSPODARSKI LIBERALIZEM= proizvodnja česarkoli (svoboden pretok med državami) ; ponudba – povpraševanje </text:span></text:p>
        </text:list-item>
        <text:list-item>
          <text:p text:style-name="P2"><text:span text:style-name="T5">Ni cehov</text:span></text:p>
        </text:list-item>
      </text:list>
      <text:p text:style-name="P8"><text:span text:style-name="T5">ZAKAJ? Zavirajo napredek, ne dopuščajo konkurence</text:span></text:p>
      <text:p text:style-name="P4"/>
      <text:list xml:id="list102344778478558" text:continue-list="list2153036905" text:style-name="WWNum2">
        <text:list-item>
          <text:p text:style-name="P10"><text:span text:style-name="T4">POLITIKA</text:span></text:p>
        </text:list-item>
      </text:list>
      <text:list xml:id="list102344183740074" text:continue-list="list102345456372451" text:style-name="WWNum1">
        <text:list-item>
          <text:p text:style-name="P2"><text:span text:style-name="T5">meščanski parlamentarni sistem (1215 listina svoboščin) </text:span><text:span text:style-name="T7"></text:span><text:span text:style-name="T5"> omejena moč vladarja</text:span></text:p>
        </text:list-item>
        <text:list-item>
          <text:p text:style-name="P2"><text:span text:style-name="T5">1688 bill of rights – kralj se želi odkupiti ljudstvu zato vlaga v gospodarstvo – industrijo</text:span></text:p>
        </text:list-item>
        <text:list-item>
          <text:p text:style-name="P2"><text:span text:style-name="T5">Meščani zahtevajo ustavo – parlament z volilnim cenzusom ( popolna gospodarska svoboda)</text:span></text:p>
        </text:list-item>
        <text:list-item>
          <text:p text:style-name="P2"><text:span text:style-name="T5">Razvoj znanosti : matematika, fizika, zdravila, ...</text:span></text:p>
        </text:list-item>
        <text:list-item>
          <text:p text:style-name="P2"><text:span text:style-name="T5">Prebivalstvo narašča</text:span><text:span text:style-name="T7"></text:span><text:span text:style-name="T5"> delovna sila</text:span></text:p>
        </text:list-item>
      </text:list>
      <text:p text:style-name="P9"/>
      <text:list xml:id="list102345428441953" text:continue-list="list102344778478558" text:style-name="WWNum2">
        <text:list-item>
          <text:p text:style-name="P10"><text:span text:style-name="T4">DRUŽBA</text:span></text:p>
        </text:list-item>
      </text:list>
      <text:p text:style-name="P4"/>
      <text:p text:style-name="P4"/>
      <text:p text:style-name="P1"><text:span text:style-name="T4">KMETIJSTVO: </text:span></text:p>
      <text:list xml:id="list102345497696171" text:continue-list="list102344183740074" text:style-name="WWNum1">
        <text:list-item>
          <text:p text:style-name="P2"><text:span text:style-name="T5">intenzivno obdelovanje zemlje</text:span></text:p>
        </text:list-item>
        <text:list-item>
          <text:p text:style-name="P2"><text:span text:style-name="T5">izsuševanje močvirij</text:span></text:p>
        </text:list-item>
        <text:list-item>
          <text:p text:style-name="P2"><text:span text:style-name="T5">namakalno poljedelstvo</text:span></text:p>
        </text:list-item>
        <text:list-item>
          <text:p text:style-name="P2"><text:span text:style-name="T5">nova orodja _ plug s kovinskim rezilom, sejalnik s konjsko vprego,...</text:span></text:p>
        </text:list-item>
        <text:list-item>
          <text:p text:style-name="P2"><text:span text:style-name="T5">uvajajo gnojenje</text:span></text:p>
        </text:list-item>
        <text:list-item>
          <text:p text:style-name="P2"><text:span text:style-name="T5">kmetijski stroji – mehanizacija</text:span></text:p>
        </text:list-item>
        <text:list-item>
          <text:p text:style-name="P2"><text:span text:style-name="T5">industrializacija uživa ugled </text:span><text:span text:style-name="T7"></text:span><text:span text:style-name="T5"> brez dela ni hrane</text:span></text:p>
        </text:list-item>
        <text:list-item>
          <text:p text:style-name="P2"><text:span text:style-name="T5">ZAKAJ narašča prebivalstvo v mestu ? kmetje vzrejajo ovce, zato rabijo pašnike, zato vzakupne kmete podijo iz zemlje </text:span><text:span text:style-name="T7"></text:span><text:span text:style-name="T5"> gredo s trebuhom za kruhom v mesto</text:span></text:p>
        </text:list-item>
      </text:list>
      <text:p text:style-name="P1"><text:soft-page-break/><text:span text:style-name="T2">OSNOVNE ZNAČILNOSTI TEHNIČNE REVOLUCIJE</text:span></text:p>
      <text:p text:style-name="P4"/>
      <text:list xml:id="list102345203472146" text:continue-numbering="true" text:style-name="WWNum1">
        <text:list-item>
          <text:p text:style-name="P2"><text:span text:style-name="T5">gre za korenite tehnične spremembe</text:span></text:p>
        </text:list-item>
        <text:list-item>
          <text:p text:style-name="P2"><text:span text:style-name="T5">največji pomen ima za TEKSTILNO INDUSTRIJO <text:s/></text:span></text:p>
        </text:list-item>
      </text:list>
      <text:p text:style-name="P11"><text:span text:style-name="T7"></text:span><text:span text:style-name="T5"> najprej se pojavi v tkalstvu: lastniki bombažnih predilnic, množično proizvajajo blago</text:span></text:p>
      <text:p text:style-name="P8"><text:span text:style-name="T5"><text:s text:c="20"/></text:span><text:span text:style-name="T7"></text:span><text:span text:style-name="T5"> začnejo nastajati tovarne, ki izdelujejo stroje za ta namen – še večje proizvodnje (v bombažni ind.)</text:span></text:p>
      <text:p text:style-name="P8"><text:span text:style-name="T5"><text:s text:c="27"/>1. LETEČI ČOLNIČEK – Keyev</text:span></text:p>
      <text:p text:style-name="P8"><text:span text:style-name="T5"><text:s text:c="27"/>2. SPININIG JENNY – Hargreaves</text:span></text:p>
      <text:p text:style-name="P8"><text:span text:style-name="T5"><text:s text:c="27"/>3. STATVE NA VODNI POGON – Arkwright</text:span></text:p>
      <text:p text:style-name="P12"><text:span text:style-name="T5"><text:s text:c="5"/>= <text:s/>industrializacija v tekstilu prinese propad starih, tradicionalnih obrti ter zmanjšuje število zaposlenih in bogatenje posameznikov</text:span></text:p>
      <text:list xml:id="list102344317776644" text:continue-numbering="true" text:style-name="WWNum1">
        <text:list-item>
          <text:p text:style-name="P2"><text:span text:style-name="T5">najpomembnejši izum industrijske revolucije je PARNI STROJ L. 1782 – J. Watt <text:s/>(ne izumi ga on, vendar ga izpopolni do mere uporabnosti) </text:span></text:p>
        </text:list-item>
      </text:list>
      <text:p text:style-name="P13"><text:span text:style-name="T5"><text:s text:c="3"/>= <text:s/>nadomesti : vleka živine, voda ali voda nista konstanta</text:span></text:p>
      <text:p text:style-name="P14"><text:span text:style-name="T5"><text:s text:c="5"/></text:span><text:span text:style-name="T7"></text:span><text:span text:style-name="T5"> uporabljajo ga v tekstilni industriji prvo, kasneje rudarski, prometu in v kmetijstvu, pa tudi za pogon drugih strojev : LOKOMOTIVA 1825 – Stephenson</text:span></text:p>
      <text:p text:style-name="P8"><text:span text:style-name="T5"><text:s text:c="33"/>PARNIK 1807 – Clearmont</text:span></text:p>
      <text:p text:style-name="P8"><text:span text:style-name="T5"><text:s text:c="33"/>JADRNICA <text:s/>Savannah 1819 prepluje atlantik</text:span></text:p>
      <text:p text:style-name="P8"><text:span text:style-name="T5"><text:s/></text:span></text:p>
      <text:list xml:id="list102345558601987" text:continue-numbering="true" text:style-name="WWNum1">
        <text:list-item>
          <text:p text:style-name="P2"><text:span text:style-name="T5">na začetku so tovarniški delavci KMETJE in REVEŽI, ki so bili vajeni trdega dela</text:span></text:p>
        </text:list-item>
        <text:list-item>
          <text:p text:style-name="P2"><text:span text:style-name="T5">naslednja veja industrije, kjer se je začel uporabljati parni stroj je bila RUDARSTVO in PREMOGOVNIŠTVO <text:s/></text:span></text:p>
        </text:list-item>
      </text:list>
      <text:p text:style-name="P15"><text:span text:style-name="T5"><text:s text:c="4"/></text:span><text:span text:style-name="T7"></text:span><text:span text:style-name="T5"> rudo surovega železa so na star način topili z ogljem, nato s črnim premogom </text:span><text:span text:style-name="T7"></text:span><text:span text:style-name="T5"> zdaj ga pričnejo topiti s koksom</text:span></text:p>
      <text:p text:style-name="P16"><text:span text:style-name="T5"><text:s/></text:span><text:span text:style-name="T7"></text:span><text:span text:style-name="T5">PUDLANJE = nov postopek pridobivanja kovnega železa</text:span></text:p>
      <text:p text:style-name="P16"><text:span text:style-name="T5"><text:s/></text:span><text:span text:style-name="T7"></text:span><text:span text:style-name="T5"> rudarstvo se razvije zaradi povečane potrebe po rudi v industriji</text:span></text:p>
      <text:p text:style-name="P17"><text:span text:style-name="T5"><text:s/></text:span><text:span text:style-name="T7"></text:span><text:span text:style-name="T5">Krupp = postavi tovarno za jeklo in jeklene izdelke ; njegov sin pa izdeluje topove – znani</text:span></text:p>
      <text:list xml:id="list102343998788850" text:continue-numbering="true" text:style-name="WWNum1">
        <text:list-item>
          <text:p text:style-name="P2"><text:span text:style-name="T5">z rastjo industrije postaja transport vse pomembnejši : </text:span></text:p>
        </text:list-item>
      </text:list>
      <text:p text:style-name="P8"><text:span text:style-name="T5"><text:s text:c="6"/></text:span><text:span text:style-name="T7"></text:span><text:span text:style-name="T5"> oceni pripeljati surovino do tržišča</text:span></text:p>
      <text:p text:style-name="P8"><text:span text:style-name="T5"><text:s text:c="6"/></text:span><text:span text:style-name="T7"></text:span><text:span text:style-name="T5"> gradnja prekopov, cest, železnic, mostov,... (mcadam – makadam)</text:span></text:p>
      <text:p text:style-name="P12"><text:span text:style-name="T5"><text:s text:c="6"/></text:span><text:span text:style-name="T7"></text:span><text:span text:style-name="T5">vozove in kočije zamenja VLAK </text:span><text:span text:style-name="T7"></text:span><text:span text:style-name="T5"> razvoj železnic = omogoči gradnjo industrijskih središč proč od mestnih naselij </text:span><text:span text:style-name="T7"></text:span><text:span text:style-name="T5"> V NOTRANJOSTI </text:span><text:span text:style-name="T7"></text:span><text:span text:style-name="T5"> onesnaževanje</text:span></text:p>
      <text:p text:style-name="P4"><draw:line text:anchor-type="char" draw:z-index="0" draw:style-name="gr1" draw:text-style-name="P25" svg:x1="3in" svg:y1="0.0929in" svg:x2="4.6252in" svg:y2="0.7181in"><text:p/></draw:line></text:p>
      <text:p text:style-name="P1"><text:span text:style-name="T4">POMEN ŽELEZNIC: </text:span></text:p>
      <text:list xml:id="list102345836930479" text:continue-numbering="true" text:style-name="WWNum1">
        <text:list-item>
          <text:p text:style-name="P2"><text:span text:style-name="T5">odnos je na začetku pozitiven</text:span></text:p>
        </text:list-item>
        <text:list-item>
          <text:p text:style-name="P2"><text:span text:style-name="T5">hitrejši prevoz, več prepeljanega, cenejši</text:span></text:p>
        </text:list-item>
        <text:list-item>
          <text:p text:style-name="P2"><text:span text:style-name="T5">industrijska središča bližje surovinam = INDUSTRIJSKI BAZENI</text:span></text:p>
        </text:list-item>
      </text:list>
      <text:p text:style-name="P4"/>
      <text:p text:style-name="P1"><text:span text:style-name="T4">NEGATIVNA STRAN</text:span><text:span text:style-name="T5">: </text:span></text:p>
      <text:list xml:id="list102343965970263" text:continue-numbering="true" text:style-name="WWNum1">
        <text:list-item>
          <text:p text:style-name="P2"><text:span text:style-name="T5">propad starih kmečkih obrti – kmetje se je bojijo, plaši in pobija jim živino</text:span></text:p>
        </text:list-item>
        <text:list-item>
          <text:p text:style-name="P2"><text:span text:style-name="T5">onesnaževanje v notranjosti</text:span></text:p>
        </text:list-item>
      </text:list>
      <text:p text:style-name="P4"/>
      <text:p text:style-name="P4"/>
      <text:p text:style-name="P4"/>
      <text:p text:style-name="P1"><text:span text:style-name="T2">VPLIV INDUSTRIALIZACIJE NA GOSPODARSKE IN DRUŽBENE RAZMERE NA EVROPSKI CELINI</text:span></text:p>
      <text:p text:style-name="P4"/>
      <text:p text:style-name="P1"><text:span text:style-name="T4">KONCENTRACIJA IN CENTRALIZACIJA INDUSTRIJSKE PROIZVODNJE</text:span></text:p>
      <text:p text:style-name="P4"/>
      <text:list xml:id="list102344968642629" text:continue-numbering="true" text:style-name="WWNum1">
        <text:list-item>
          <text:p text:style-name="P2"><text:span text:style-name="T5">iz VB se gospodarski liberalizem in industrializacija širita na kontinentalno evropo</text:span></text:p>
        </text:list-item>
        <text:list-item>
          <text:p text:style-name="P2"><text:span text:style-name="T5">v evropi še prevladujejo absolutistični režimi s stanovsko družbo, ki omejujeta industrializacijo</text:span></text:p>
        </text:list-item>
        <text:list-item>
          <text:p text:style-name="P2"><text:span text:style-name="T5">kapital je majhen, razdrobljen – zaradi državnih omejitev</text:span></text:p>
        </text:list-item>
        <text:list-item>
          <text:p text:style-name="P2"><text:span text:style-name="T5">evropa v razvoju zaostaja – VB je tovarna sveta: doživela je obdobje izrednega razvoja. S svojimi izdelki preskrbuje cel svet</text:span></text:p>
        </text:list-item>
        <text:list-item>
          <text:p text:style-name="P2"><text:span text:style-name="T5">tlačanstvo na podeželju ne zagotavlja dovolj delovne sile</text:span></text:p>
        </text:list-item>
        <text:list-item>
          <text:p text:style-name="P2"><text:span text:style-name="T5">meščanstvo nima dovolj politične svobode</text:span></text:p>
        </text:list-item>
        <text:list-item>
          <text:p text:style-name="P2"><text:span text:style-name="T5">evropo od VB loči tudi celinska zapora = prepoved trgovanja z VB</text:span></text:p>
        </text:list-item>
        <text:list-item>
          <text:p text:style-name="P2"><text:span text:style-name="T5">iz Vb se najprej pričnejo izvažati parni stroji</text:span></text:p>
        </text:list-item>
      </text:list>
      <text:p text:style-name="P9"/>
      <text:p text:style-name="P9"/>
      <text:list xml:id="list102345329553187" text:continue-numbering="true" text:style-name="WWNum1">
        <text:list-item>
          <text:p text:style-name="P2"><text:soft-page-break/><text:span text:style-name="T5">industrializacija povsod poteka podobno, vendar nekatere pokrajine izstopajo : zaradi razvoja tehnike taljenja za pridobivanje jekla so središča industrializacije lahko nastala le v pokrajinah z nahajališči premoga in železa ( porurje, ob reki loari, seni, s. francije, gornja šlezija)</text:span></text:p>
        </text:list-item>
      </text:list>
      <text:p text:style-name="P8"><text:span text:style-name="T5"><text:s text:c="11"/></text:span><text:span text:style-name="T7"></text:span><text:span text:style-name="T5"> drugod kjer teh surovin ni so industrijska središča nastajala v glavnih mestih : pariz, berlin </text:span></text:p>
      <text:p text:style-name="P8"><text:span text:style-name="T5"><text:s text:c="105"/>Ali na križiščih poti : koln, lyon</text:span></text:p>
      <text:p text:style-name="P8"><text:span text:style-name="T5"><text:s text:c="105"/>Ali v pristaniščih : marseille, hamburg, roterdam</text:span></text:p>
      <text:list xml:id="list102345684058433" text:continue-numbering="true" text:style-name="WWNum1">
        <text:list-item>
          <text:p text:style-name="P2"><text:span text:style-name="T5">industrializacija se prične v ZAHODNI EVROPI: nizozemska, belgija, francija, nemčija <text:s/></text:span><text:span text:style-name="T7"></text:span><text:span text:style-name="T5"> te s ekmalu izenačijo z VB</text:span></text:p>
        </text:list-item>
        <text:list-item>
          <text:p text:style-name="P2"><text:span text:style-name="T5">španija in portugalska, rusija ostaneta kmetijski državi</text:span></text:p>
        </text:list-item>
        <text:list-item>
          <text:p text:style-name="P2"><text:span text:style-name="T5"><text:s/>v R-NC ne pride do industrializacije zaradi močnega absolutizma in slabo razvitih gospodasrkih panog (šele v 19. st.)</text:span></text:p>
        </text:list-item>
      </text:list>
      <text:p text:style-name="P4"/>
      <text:p text:style-name="P1"><text:span text:style-name="T4">SPREMEMBE V KMETIJSTVU</text:span></text:p>
      <text:list xml:id="list102344317638038" text:continue-numbering="true" text:style-name="WWNum1">
        <text:list-item>
          <text:p text:style-name="P3"><text:span text:style-name="T5">evropsko kmetijstvo se je v 18., 19. st. hitro razvijalo zaradi opuščanja starega tripoljnega sistema in novih metod kolobarjenja, obdelovanja vse večjih površin, izmenjave posevkov</text:span></text:p>
        </text:list-item>
        <text:list-item>
          <text:p text:style-name="P3"><text:span text:style-name="T5">zaradi menjave zaporedja poljščin, novih rastlin, uporabe boljših semen so bile letine bolj donosne</text:span></text:p>
        </text:list-item>
        <text:list-item>
          <text:p text:style-name="P3"><text:span text:style-name="T5">v uporabo postopoma prihajajo tudi novi kmetijski stroji – več pridelanega</text:span></text:p>
        </text:list-item>
        <text:list-item>
          <text:p text:style-name="P3"><text:span text:style-name="T5">vzgojili so nove pasme živine, bolj odporne</text:span></text:p>
        </text:list-item>
        <text:list-item>
          <text:p text:style-name="P3"><text:span text:style-name="T5">spremenili so način gnojenja – hlevska živinoreja</text:span></text:p>
        </text:list-item>
        <text:list-item>
          <text:p text:style-name="P3"><text:span text:style-name="T5">kmetijski priročniki so seznanjali z novimi postopki,...</text:span></text:p>
        </text:list-item>
        <text:list-item>
          <text:p text:style-name="P3"><text:span text:style-name="T5">zaradi rasti prebivalstva v mestih je naraščala tudi potreba po živilih </text:span><text:span text:style-name="T7"></text:span><text:span text:style-name="T5"> vzpodbudi kmete k intenzivnejšem obdelovanju in širitvi polj</text:span></text:p>
        </text:list-item>
        <text:list-item>
          <text:p text:style-name="P3"><text:span text:style-name="T5">izboljšave in novosti so omogočile povečanje proizvodnje zato so uporabili izraz kmetijska revolucija, čeprav bi bil izraz kmetijska evolucija bolj primeren</text:span></text:p>
        </text:list-item>
        <text:list-item>
          <text:p text:style-name="P3"><text:span text:style-name="T5">spremembe so dolgoročne</text:span></text:p>
        </text:list-item>
        <text:list-item>
          <text:p text:style-name="P3"><text:span text:style-name="T5">sredi 19. st. je delež zaposlenih v kmetijstvu v VB bistveno manjši kot v drugih deželah</text:span></text:p>
        </text:list-item>
        <text:list-item>
          <text:p text:style-name="P3"><text:span text:style-name="T5">na evropski celini je večina kmetov imela omejene pravice, zaradi prekomerne razkosanosti </text:span><text:span text:style-name="T7"></text:span><text:span text:style-name="T5"> kmetje odhajajo v VB, da se seznanijo z novimi tehnikami, stroji,... <text:s/></text:span><text:span text:style-name="T7"></text:span><text:span text:style-name="T5"> tako se tehnika razširi tudi po evropi</text:span></text:p>
        </text:list-item>
        <text:list-item>
          <text:p text:style-name="P3"><text:span text:style-name="T5">okoli l. 1850 je zemljiško gospodstvo, ki je kmeta privezalo na svojo zemljo in ga sililo k obdelovanju izginilo, po zemljiški odvezi tudi v hbsb monarhiji</text:span></text:p>
        </text:list-item>
        <text:list-item>
          <text:p text:style-name="P3"><text:span text:style-name="T5">odslej so bili kmeti enaki pred zakonom, niso pa dobili pravice do zemlje</text:span></text:p>
        </text:list-item>
        <text:list-item>
          <text:p text:style-name="P3"><text:span text:style-name="T5">podeželski proletariat in tako industrijski proletariat je še vedno rasel</text:span></text:p>
        </text:list-item>
        <text:list-item>
          <text:p text:style-name="P3"><text:span text:style-name="T5">ker se je industrijska revolucija omejila le na mesta, je ostalo ostalo kmečko</text:span></text:p>
        </text:list-item>
        <text:list-item>
          <text:p text:style-name="P3"><text:span text:style-name="T5">spremembe v kmetijstvu so povezane z industrializacijo </text:span><text:span text:style-name="T7"></text:span><text:span text:style-name="T5"> pridelani presežki so tvorili kapital, ki so ga investirali v transport in industrijska podjetja, ki so prispevala k nadaljnji razširitvi novih tehnik</text:span></text:p>
        </text:list-item>
      </text:list>
      <text:p text:style-name="P5"/>
      <text:p text:style-name="P1"><text:span text:style-name="T4">NARAŠČANJE</text:span><text:span text:style-name="T5"> </text:span><text:span text:style-name="T4">PREBIVALSTVA</text:span></text:p>
      <text:list xml:id="list102344099667605" text:continue-numbering="true" text:style-name="WWNum1">
        <text:list-item>
          <text:p text:style-name="P2"><text:span text:style-name="T5">naraščanje prebivalstva je največja posledica industrializacije</text:span></text:p>
        </text:list-item>
        <text:list-item>
          <text:p text:style-name="P2"><text:span text:style-name="T5">povečan je pretok kmečkega prebivalstva v mesta</text:span></text:p>
        </text:list-item>
      </text:list>
      <text:p text:style-name="P8"><text:span text:style-name="T5"><text:s text:c="6"/>ZAKAJ? Izguba zemlje in pojav železnice (uvoz cenejših izdelkov, propad starih obrti – izguba denarja)</text:span></text:p>
      <text:list xml:id="list102345700082824" text:continue-numbering="true" text:style-name="WWNum1">
        <text:list-item>
          <text:p text:style-name="P2"><text:span text:style-name="T5">rast prebivalstva je v deželah raznolika in nastopa v različnih časovnih intervalih</text:span></text:p>
        </text:list-item>
        <text:list-item>
          <text:p text:style-name="P2"><text:span text:style-name="T5">rasti pričnejo mesta: berlin, pariz, dunaj, london <text:s/></text:span></text:p>
        </text:list-item>
      </text:list>
      <text:p text:style-name="P8"><text:span text:style-name="T5"><text:s text:c="9"/>= urbanizacija</text:span></text:p>
      <text:list xml:id="list102345833981233" text:continue-numbering="true" text:style-name="WWNum1">
        <text:list-item>
          <text:p text:style-name="P2"><text:span text:style-name="T5">težnja k rasti mest, naraščanje proizvodnje v kmetijstvu, napredek v industriji, bančništvu so prinesle zadovoljitev življenjskih potreb, tudi izboljšanje splošnih življenjskih razmer</text:span></text:p>
        </text:list-item>
      </text:list>
      <text:p text:style-name="P9"/>
      <text:list xml:id="list102344059893634" text:continue-numbering="true" text:style-name="WWNum1">
        <text:list-item>
          <text:p text:style-name="P2"><text:span text:style-name="T5">k rasti prebivalstva prispevajo različne okoliščine: </text:span></text:p>
        </text:list-item>
      </text:list>
      <text:p text:style-name="P8"><text:span text:style-name="T5"><text:s text:c="8"/>upadla stopnja umrljivosti – napredek medicine, higiene</text:span></text:p>
      <text:p text:style-name="P8"><text:span text:style-name="T5"><text:s text:c="8"/>migracije</text:span></text:p>
      <text:p text:style-name="P8"><draw:line text:anchor-type="char" draw:z-index="1" draw:style-name="gr1" draw:text-style-name="P25" svg:x1="1.25in" svg:y1="-0.0736in" svg:x2="1.8752in" svg:y2="0.0516in"><text:p/></draw:line><text:span text:style-name="T5"><text:s text:c="42"/>NAJPOMEMBNEJŠI RAZLOGI ZA MIGRACIJE: </text:span></text:p>
      <text:p text:style-name="P8"><text:span text:style-name="T5"><text:s text:c="24"/>- preveliko število otrok</text:span></text:p>
      <text:p text:style-name="P8"><text:span text:style-name="T5"><text:s text:c="24"/>- propadanje tradicionalnih obrti</text:span></text:p>
      <text:p text:style-name="P8"><text:span text:style-name="T5"><text:s text:c="24"/>- železnica</text:span></text:p>
      <text:p text:style-name="P8"><text:span text:style-name="T5"><text:s text:c="24"/>- vasi ne morejo prehraniti rastočega prebivalstva - vasi obubožajo – kmetje gredo v mesto s trebuhom <text:s/>za kruhom</text:span></text:p>
      <text:p text:style-name="P8"><text:span text:style-name="T5"><text:s text:c="24"/>- industrija obljublja hiter zaslužek</text:span></text:p>
      <text:p text:style-name="P8"><draw:line text:anchor-type="char" draw:z-index="2" draw:style-name="gr1" draw:text-style-name="P25" svg:x1="0.8752in" svg:y1="0.0508in" svg:x2="1.1252in" svg:y2="0.176in"><text:p/></draw:line><text:span text:style-name="T5"><text:s text:c="34"/></text:span></text:p>
      <text:p text:style-name="P1"><text:span text:style-name="T5">Sproži se proces PRAZNJENJA VASI = prebivalci podeželja so se preselili v mesta ali industrijska središča, kjer so si poiskali delo in zaslužili več <text:s/>(dotok iz vasi v mesta se okrepi predvsem v 2/2 19. st.)</text:span></text:p>
      <text:p text:style-name="P1"><text:span text:style-name="T5"><text:s/></text:span><text:span text:style-name="T7"></text:span><text:span text:style-name="T5"> kmečko prebivalstvo se zmanjša iz 2/3 na 1/3</text:span></text:p>
      <text:p text:style-name="P4"/>
      <text:list xml:id="list102345206102245" text:continue-numbering="true" text:style-name="WWNum1">
        <text:list-item>
          <text:p text:style-name="P2"><text:span text:style-name="T5">ljudje množično iščejo delo v ameriki, avstraliji</text:span></text:p>
        </text:list-item>
        <text:list-item>
          <text:p text:style-name="P2"><draw:line text:anchor-type="char" draw:z-index="3" draw:style-name="gr1" draw:text-style-name="P25" svg:x1="0.25in" svg:y1="0.3138in" svg:x2="0.3752in" svg:y2="0.5638in"><text:p/></draw:line><text:soft-page-break/><text:span text:style-name="T5">najbolj množično je izseljevanje iz dežel, kjer se industrija razvija počasi, da bi delo našli vsi ki ga iščejo (španija, rusija, portugalska); zaradi socialnih stisk; nočejo v vojsko</text:span></text:p>
        </text:list-item>
      </text:list>
      <text:p text:style-name="P1"><text:span text:style-name="T5"><text:s text:c="9"/></text:span></text:p>
      <text:p text:style-name="P1"><text:span text:style-name="T5"><text:s text:c="12"/>POSLEDICA: brezposelnost, pomanjkanje hrane, oblek,... prostorske stiske, higienske razmere so slabe</text:span></text:p>
      <text:p text:style-name="P1"><text:span text:style-name="T5">- meščanstvo </text:span></text:p>
      <text:p text:style-name="P4"/>
      <text:p text:style-name="P1"><text:span text:style-name="T4">MEŠČANSTVO</text:span></text:p>
      <text:list xml:id="list102345765333273" text:continue-numbering="true" text:style-name="WWNum1">
        <text:list-item>
          <text:p text:style-name="P2"><text:span text:style-name="T5">Z rastjo industrije, bančništva, trgovine raste vpliv meščanstva</text:span></text:p>
        </text:list-item>
        <text:list-item>
          <text:p text:style-name="P2"><text:span text:style-name="T5">meščanstvo je nosilec industrializacije </text:span><text:span text:style-name="T7"></text:span><text:span text:style-name="T5"> propad stare stanovske ureditve, manufaktur, založništva, cehov,...</text:span></text:p>
        </text:list-item>
        <text:list-item>
          <text:p text:style-name="P2"><text:span text:style-name="T5">meščanstvo postaja vse bolj pomembno. <text:s text:c="93"/></text:span></text:p>
        </text:list-item>
        <text:list-item>
          <text:p text:style-name="P2"><text:span text:style-name="T5">merilo uspeha je položaj v družbi</text:span></text:p>
        </text:list-item>
        <text:list-item>
          <text:p text:style-name="P2"><text:span text:style-name="T5">cilji meščanske vzgoje so pridnost, delavnost. <text:s/></text:span><text:span text:style-name="T7"></text:span><text:span text:style-name="T5"> pomembne so tudi zahteve po individualni in gospodarski svobodi, pozivanje k pravni in ustavni državi</text:span></text:p>
        </text:list-item>
        <text:list-item>
          <text:p text:style-name="P2"><text:span text:style-name="T5">meščanstvo se je strogo ločevalo od delavstva, s katerimi ni hotelo imeti nič skupnega</text:span></text:p>
        </text:list-item>
        <text:list-item>
          <text:p text:style-name="P2"><text:span text:style-name="T5">številčno skromno meščanstvo se je razlikovalo glede na izvor, dohodke in izobrazbo : </text:span></text:p>
        </text:list-item>
      </text:list>
      <text:p text:style-name="P8"><text:span text:style-name="T5"><text:s text:c="10"/>1. med meščane po premoženju štejemo : tovarnarje, bankirje, veletrgovce, posestnike kapitala</text:span></text:p>
      <text:p text:style-name="P8"><text:span text:style-name="T5"><text:s text:c="10"/>2. meščane po izobrazbi : zdravnike, odvetnike, učitelje (predstavniki svobodnih poklicev)</text:span></text:p>
      <text:p text:style-name="P18"><text:span text:style-name="T5"><text:s text:c="10"/>3. k meščanstvu štejemo še pripadnike malomeščanstva : majhne samostojne trgovce, obrtnike in nižje uradnike</text:span></text:p>
      <text:p text:style-name="P5"/>
      <text:p text:style-name="P1"><text:span text:style-name="T4">DELAVCI</text:span></text:p>
      <text:list xml:id="list102343887146716" text:continue-numbering="true" text:style-name="WWNum1">
        <text:list-item>
          <text:p text:style-name="P2"><text:span text:style-name="T5">v industrializaciji nastaja nov sloj: INDUSTRIJSKI DELAVCI</text:span></text:p>
        </text:list-item>
        <text:list-item>
          <text:p text:style-name="P2"><text:span text:style-name="T5">gospodarstveniki so v 19. st. industrijsko delavstvo poimenovali kot blago, katerega cena je odvisna od ponudbe in povpraševanja</text:span></text:p>
        </text:list-item>
        <text:list-item>
          <text:p text:style-name="P2"><text:span text:style-name="T5">industrijski delavci so najštevilčnejši sloj</text:span></text:p>
        </text:list-item>
        <text:list-item>
          <text:p text:style-name="P2"><text:span text:style-name="T5">gospodarstvenik izbere tiste delavce, ki so pripravljeni delati največ za najnižjo plačo </text:span></text:p>
        </text:list-item>
      </text:list>
      <text:p text:style-name="P9"/>
      <text:p text:style-name="P8"><text:span text:style-name="T5">ZNAČILNOSTI TEGA SLOJA: </text:span></text:p>
      <text:list xml:id="list102345797375600" text:continue-numbering="true" text:style-name="WWNum1">
        <text:list-item>
          <text:p text:style-name="P2"><text:span text:style-name="T5">slaba plača – če ima tovarnar na razpolago več delavcev jim tako zniža plačo, da komaj preživijo</text:span></text:p>
        </text:list-item>
        <text:list-item>
          <text:p text:style-name="P2"><text:span text:style-name="T5">slabi pogoji za delo – ni higiene, ni varnostnih ukrepov, nesreče, ni nedeljskega počitka, vlaga, prah </text:span></text:p>
        </text:list-item>
        <text:list-item>
          <text:p text:style-name="P2"><text:span text:style-name="T5">dela cela družina</text:span></text:p>
        </text:list-item>
        <text:list-item>
          <text:p text:style-name="P2"><text:span text:style-name="T5">stroga delovna disciplina – če kdo zamudi na delo mu odtrgajo od plače, če je proizvod slab plača delavec,...</text:span></text:p>
        </text:list-item>
        <text:list-item>
          <text:p text:style-name="P2"><text:span text:style-name="T5">živijo v barakarskih naseljih</text:span></text:p>
        </text:list-item>
        <text:list-item>
          <text:p text:style-name="P2"><text:span text:style-name="T5">pokojninskega in zdravstvenega zavarovanja ni</text:span></text:p>
        </text:list-item>
        <text:list-item>
          <text:p text:style-name="P2"><text:span text:style-name="T5">nimajo nobene zaščite nad samovoljnimi podjetniki</text:span></text:p>
        </text:list-item>
        <text:list-item>
          <text:p text:style-name="P2"><text:span text:style-name="T5">delajo tudi po 16 h na dan</text:span></text:p>
        </text:list-item>
      </text:list>
      <text:p text:style-name="P4"/>
      <text:p text:style-name="P1"><text:span text:style-name="T5">DELOVNI POGOJI: </text:span></text:p>
      <text:p text:style-name="P1"><text:span text:style-name="T5">V nekateri industriji delo temelji na delu otrok in žensk </text:span><text:span text:style-name="T7"></text:span><text:span text:style-name="T5"> zaradi njihovih majhnih ročic, spretnosti</text:span></text:p>
      <text:p text:style-name="P1"><text:span text:style-name="T5">Delajo tudi 12h. delo zdravju škodljivo zaradi vlage in prahu. Nekvalificirana delovna sila – zato mogoče zbijanje cene (najmanj so plačane ženske in otroci)</text:span></text:p>
      <text:p text:style-name="P4"/>
      <text:p text:style-name="P4"/>
      <text:p text:style-name="P1"><text:span text:style-name="T5">SANOVANJSKE RAZMERE: </text:span></text:p>
      <text:p text:style-name="P1"><text:span text:style-name="T5">Slaba, cenena, na pol porušena stanovanja </text:span><text:span text:style-name="T7"></text:span><text:span text:style-name="T5"> brez kanalizacije in vode <text:s/></text:span><text:span text:style-name="T7"></text:span><text:span text:style-name="T5">širjenje bolezni – velika umrljivost otrok</text:span></text:p>
      <text:p text:style-name="P4"/>
      <text:list xml:id="list102344019929887" text:continue-numbering="true" text:style-name="WWNum1">
        <text:list-item>
          <text:p text:style-name="P2"><text:span text:style-name="T5">delavci so se zaradi nemogočih razmer začeli upirati – razloge za revščino in nesreče valijo na stroje, zato jih razbijajo = LUDIZEM</text:span></text:p>
        </text:list-item>
      </text:list>
      <text:p text:style-name="P8"><text:span text:style-name="T5"><text:s text:c="17"/></text:span><text:span text:style-name="T7"></text:span><text:span text:style-name="T5"> upori so zadušeni, veliko je mrtvih, ranjenih</text:span></text:p>
      <text:list xml:id="list102344302831330" text:continue-numbering="true" text:style-name="WWNum1">
        <text:list-item>
          <text:p text:style-name="P2"><text:span text:style-name="T5">kasneje delavci spoznajo, da so za vse krivi podjetniki, ki obdržijo večino zaslužka</text:span></text:p>
        </text:list-item>
      </text:list>
      <text:p text:style-name="P9"/>
      <text:list xml:id="list102344881558613" text:continue-numbering="true" text:style-name="WWNum1">
        <text:list-item>
          <text:p text:style-name="P2"><text:span text:style-name="T5">ženske opravljajo tudi slabo plačano delo na domu</text:span></text:p>
        </text:list-item>
        <text:list-item>
          <text:p text:style-name="P2"><text:span text:style-name="T5">delavke v tovarnah so slabše plačane kot moški</text:span></text:p>
        </text:list-item>
      </text:list>
      <text:p text:style-name="P9"/>
      <text:list xml:id="list102345441066536" text:continue-numbering="true" text:style-name="WWNum1">
        <text:list-item>
          <text:p text:style-name="P2"><text:span text:style-name="T5">v industriji morajo delati tudi otroci <text:s/></text:span><text:span text:style-name="T7"></text:span><text:span text:style-name="T5"> največkrat delajo v rudnikih premoga in železove rude</text:span></text:p>
        </text:list-item>
      </text:list>
      <text:p text:style-name="P4"/>
      <text:p text:style-name="P1"/>
      <text:p text:style-name="P1"/>
      <text:p text:style-name="P6"/>
      <text:p text:style-name="P6"/>
      <text:p text:style-name="P6"/>
      <text:p text:style-name="P1"><text:soft-page-break/><text:span text:style-name="T2">DRUGA INDUSTRIJSKA REVOLUCIJA</text:span></text:p>
      <text:p text:style-name="P7"/>
      <text:list xml:id="list102344164905135" text:continue-numbering="true" text:style-name="WWNum1">
        <text:list-item>
          <text:p text:style-name="P2"><text:span text:style-name="T5">za drugo industrijsko revolucijo je značilna uporaba ELEKTRIČNE ENERGIJE, ki je odločilna za vzpon strojne industrije</text:span></text:p>
        </text:list-item>
        <text:list-item>
          <text:p text:style-name="P2"><text:span text:style-name="T5">ELEKTRIKA in MOTOR Z NOTRANJIM IZGOREVANJEM počasi prekosita parni stroj</text:span></text:p>
        </text:list-item>
        <text:list-item>
          <text:p text:style-name="P2"><text:span text:style-name="T5">Pomembna postane NAFTA in PLIN</text:span></text:p>
        </text:list-item>
        <text:list-item>
          <text:p text:style-name="P2"><text:span text:style-name="T5">Pričnejo uporabljati znanost v tehničnem napredku (zato = ZNANSTVENO – TEHNIČNA REVOLUCIJA)</text:span></text:p>
        </text:list-item>
        <text:list-item>
          <text:p text:style-name="P2"><text:span text:style-name="T5">UVELJAVLJA SE TIMSKO DELO (laboratorijsko, eksperiment,...)</text:span></text:p>
        </text:list-item>
        <text:list-item>
          <text:p text:style-name="P2"><text:span text:style-name="T5">Značilna je bolj pospešena uporaba gospodarskih sprememb </text:span><text:span text:style-name="T7"></text:span><text:span text:style-name="T5"> zlata doba industrije</text:span></text:p>
        </text:list-item>
      </text:list>
      <text:p text:style-name="P9"/>
      <text:list xml:id="list102344608100585" text:continue-numbering="true" text:style-name="WWNum1">
        <text:list-item>
          <text:p text:style-name="P2"><text:span text:style-name="T5">Industrijska revolucija je že v ½ 19. st. dosegla ZDA </text:span><text:span text:style-name="T7"></text:span><text:span text:style-name="T5"> doživi močno povečanje prometa, širitev industrije, prebivalstva, premoženja,...</text:span></text:p>
        </text:list-item>
        <text:list-item>
          <text:p text:style-name="P2"><text:span text:style-name="T5">Močno se razvije tudi moderno kmetijstvo</text:span></text:p>
        </text:list-item>
        <text:list-item>
          <text:p text:style-name="P2"><text:span text:style-name="T5">Notranji trg v ZDA se poveže z železnico</text:span></text:p>
        </text:list-item>
        <text:list-item>
          <text:p text:style-name="P2"><text:span text:style-name="T5">Hiter industrijski razvoj je pospeševal koncentracijo kapitala</text:span></text:p>
        </text:list-item>
        <text:list-item>
          <text:p text:style-name="P2"><text:span text:style-name="T5">Jug je zaostajal za razvitejšim severom</text:span></text:p>
        </text:list-item>
      </text:list>
      <text:p text:style-name="P8"><text:span text:style-name="T5"><text:s text:c="13"/>= okoli l. 1900 pa ZDA prevzamejo vodstvo v svetovnem gospodarstvu</text:span></text:p>
      <text:list xml:id="list102343888357135" text:continue-numbering="true" text:style-name="WWNum1">
        <text:list-item>
          <text:p text:style-name="P2"><text:span text:style-name="T5">Na daljnem vzhodu napreduje japonska</text:span></text:p>
        </text:list-item>
        <text:list-item>
          <text:p text:style-name="P2"><text:span text:style-name="T5">V evropi pa nemško cesarstvo</text:span></text:p>
        </text:list-item>
      </text:list>
      <text:p text:style-name="P9"/>
      <text:list xml:id="list102345034889642" text:continue-numbering="true" text:style-name="WWNum1">
        <text:list-item>
          <text:p text:style-name="P2"><text:span text:style-name="T5">Izraz naraščajoče prepletenosti svetovnega gospodarstva in zrcalo napredka industrije so bile svetovne razstave </text:span></text:p>
        </text:list-item>
        <text:list-item>
          <text:p text:style-name="P2"><text:span text:style-name="T5">Z drugo industrijsko revolucijo je značilen tudi model organiziranega kapitalizma </text:span></text:p>
        </text:list-item>
      </text:list>
      <text:p text:style-name="P8"><text:span text:style-name="T5"><text:s text:c="9"/></text:span><text:span text:style-name="T7"></text:span><text:span text:style-name="T5"> prihaja do centralizacije in koncentracije v trgovini, zavarovalništvu, industriji, bančništvu</text:span></text:p>
      <text:p text:style-name="P9"/>
      <text:list xml:id="list102345331332340" text:continue-numbering="true" text:style-name="WWNum1">
        <text:list-item>
          <text:p text:style-name="P2"><text:span text:style-name="T5">pomembna je kemija = nadomeščanje naravnih surovin z umetnimi (plastične mase, umetna gnojila, zdravila, umetne tkanine,...)</text:span></text:p>
        </text:list-item>
      </text:list>
      <text:p text:style-name="P8"><text:span text:style-name="T5">LOUIS PASTEUR – spozna, da so mikrobi povzročitelji bolezni. Prva cepiva in postopek pasterizacije</text:span></text:p>
      <text:p text:style-name="P8"><text:span text:style-name="T5">ROBERT KOCH – utemelji bakteriologijo, odkril povzročitelje vraničnega prisada, tuberkoloze, kolere</text:span></text:p>
      <text:p text:style-name="P8"><text:span text:style-name="T5">CONRAD RONTGEN – rentgenski žarki</text:span></text:p>
      <text:p text:style-name="P8"><text:span text:style-name="T5">ALFRED NOBEL – dinamit = od njega nobelova nagrada na področju znanosti</text:span></text:p>
      <text:p text:style-name="P8"><text:span text:style-name="T5">MARIE CURIE –radioaktivni elementi RADIJ</text:span></text:p>
      <text:list xml:id="list102344339093943" text:continue-numbering="true" text:style-name="WWNum1">
        <text:list-item>
          <text:p text:style-name="P2"><text:span text:style-name="T5">biologija</text:span></text:p>
        </text:list-item>
      </text:list>
      <text:p text:style-name="P8"><text:span text:style-name="T5">CHARLES DARWIN – razvije evolucijsko teorijo</text:span></text:p>
      <text:p text:style-name="P8"><text:span text:style-name="T5">DIMITRIJ MENDELEJEV – periodni sistem</text:span></text:p>
      <text:p text:style-name="P8"><text:span text:style-name="T5">GREGOR MENDEL – zakoni genetike</text:span></text:p>
      <text:p text:style-name="P8"><text:span text:style-name="T5">JONS BERZELIUS - <text:s/>vpelje simbole za elemente</text:span></text:p>
      <text:p text:style-name="P9"/>
      <text:list xml:id="list102343946327669" text:continue-numbering="true" text:style-name="WWNum1">
        <text:list-item>
          <text:p text:style-name="P2"><text:span text:style-name="T5">fizika = napreduje elektrotehnika</text:span></text:p>
        </text:list-item>
      </text:list>
      <text:p text:style-name="P8"><text:span text:style-name="T5">ALEKSANDER VOLT – baterija</text:span></text:p>
      <text:p text:style-name="P8"><text:span text:style-name="T5">MICHAEL FARADEY – elektrika in magnetizem</text:span></text:p>
      <text:p text:style-name="P9"/>
      <text:p text:style-name="P8"><text:span text:style-name="T5">SIEMENS – dinamo</text:span></text:p>
      <text:p text:style-name="P8"><text:span text:style-name="T5">G. BELL – telefon</text:span></text:p>
      <text:p text:style-name="P8"><text:span text:style-name="T5">EDISON – električna žarnica</text:span></text:p>
      <text:p text:style-name="P8"><text:span text:style-name="T5">DAIMLER – bencinski motor</text:span></text:p>
      <text:p text:style-name="P8"><text:span text:style-name="T5">TESLA – izmenični tok</text:span></text:p>
      <text:p text:style-name="P8"><text:span text:style-name="T5">WRIGHT – letalo</text:span></text:p>
      <text:p text:style-name="P8"><text:span text:style-name="T5">ALBERT EINSTEIN – relativnostna teorija</text:span></text:p>
      <text:p text:style-name="P8"><text:span text:style-name="T5">ZEPPELIN - ceppelin</text:span></text:p>
      <text:p text:style-name="P8"><text:span text:style-name="T5">THOMAS – GLICHORSTON – postopek pridobivanja jekla (iz slabše železove rude)</text:span></text:p>
      <text:p text:style-name="P8"><text:span text:style-name="T5">HENRY FORD – tekoči trak</text:span></text:p>
      <text:p text:style-name="P8"><text:span text:style-name="T5">KAREL BENZ – motor z notranjim izgorevanjem na bencin</text:span></text:p>
      <text:p text:style-name="P8"><text:span text:style-name="T5">SIEMENS – MARTINOV / BESSEMERJEV – postopka za pridobivanje jekla </text:span><text:span text:style-name="T7"></text:span><text:span text:style-name="T5"> cenejša in hitrejša</text:span></text:p>
      <text:p text:style-name="P4"/>
      <text:p text:style-name="P4"/>
      <text:p text:style-name="P4"/>
      <text:p text:style-name="P4"/>
      <text:p text:style-name="P6"/>
      <text:p text:style-name="P6"/>
      <text:p text:style-name="P1"><text:soft-page-break/><text:span text:style-name="T2">UKINJANJE CARINSKIH ZVEZ, NASTAJANJE DELNIŠKIH DRUŽB, BANK IN POVEZOVANJE KAPITALA</text:span></text:p>
      <text:p text:style-name="P4"/>
      <text:list xml:id="list102345521175673" text:continue-numbering="true" text:style-name="WWNum1">
        <text:list-item>
          <text:p text:style-name="P2"><text:span text:style-name="T5">industrijska revolucija zajame tudi evropo, kmalu nastanejo industrijska središča</text:span></text:p>
        </text:list-item>
        <text:list-item>
          <text:p text:style-name="P2"><text:span text:style-name="T5">proces organizacije kapitala se prične zaradi dragih tehnoloških postopkov, ki dražijo proizvodnjo in zaradi gospodarskih kriz</text:span></text:p>
        </text:list-item>
        <text:list-item>
          <text:p text:style-name="P2"><text:span text:style-name="T5">majhna in tehnološka manj razvita industrijska podjetja nimajo možnosti za obstoj</text:span></text:p>
        </text:list-item>
        <text:list-item>
          <text:p text:style-name="P2"><text:span text:style-name="T5">nihanje kapitala</text:span></text:p>
        </text:list-item>
        <text:list-item>
          <text:p text:style-name="P2"><text:span text:style-name="T5">ponudba kmalu prerase povpraševanje </text:span><text:span text:style-name="T7"></text:span><text:span text:style-name="T5"> prodaja se ustavi </text:span><text:span text:style-name="T7"></text:span><text:span text:style-name="T5"> brezposelnost – veliko podjetij propade </text:span><text:span text:style-name="T7"></text:span><text:span text:style-name="T5"> iskanje novih tržišč</text:span></text:p>
        </text:list-item>
        <text:list-item>
          <text:p text:style-name="P2"><text:span text:style-name="T5">podjetja se pričnejo povezovat : HORIZONTALNO ali VERTIKALNO</text:span></text:p>
        </text:list-item>
      </text:list>
      <text:p text:style-name="P8"><draw:line text:anchor-type="char" draw:z-index="4" draw:style-name="gr1" draw:text-style-name="P25" svg:x1="2.1252in" svg:y1="0.0283in" svg:x2="2.6252in" svg:y2="0.2783in"><text:p/></draw:line><text:span text:style-name="T5"><text:s text:c="3"/>podjetja se združujejo v </text:span></text:p>
      <text:p text:style-name="P8"><draw:line text:anchor-type="char" draw:z-index="5" draw:style-name="gr1" draw:text-style-name="P25" svg:x1="4.5in" svg:y1="-0.1484in" svg:x2="4.75in" svg:y2="-0.0232in"><text:p/></draw:line><text:span text:style-name="T5"><text:s text:c="16"/>KARTELE = lastniki samostojnih podjetij so <text:s text:c="32"/>KONCERNI = združenja več </text:span></text:p>
      <text:p text:style-name="P8"><text:span text:style-name="T5"><text:s text:c="16"/>obdržali svobodo proizvodnje in notranjo <text:s text:c="39"/>trustov različnih panog (proizvodnja,</text:span></text:p>
      <text:p text:style-name="P8"><text:span text:style-name="T5"><text:s text:c="16"/>organizacijo. <text:s text:c="109"/>Transport,...)</text:span></text:p>
      <text:p text:style-name="P8"><text:span text:style-name="T5"><text:s text:c="11"/></text:span><text:span text:style-name="T7"></text:span><text:span text:style-name="T5"> delničarji se dogovarjajo o ceni blaga na trgu, </text:span></text:p>
      <text:p text:style-name="P8"><text:span text:style-name="T5"><text:s text:c="17"/>Enotnem nastopu na tržišču, razdelitvi</text:span></text:p>
      <text:p text:style-name="P8"><text:span text:style-name="T5"><text:s text:c="17"/>Tržišča (r-nc)</text:span></text:p>
      <text:p text:style-name="P8"><text:span text:style-name="T5"><text:s text:c="15"/>TRUSTE = oblike združevanj notranje </text:span></text:p>
      <text:p text:style-name="P8"><text:span text:style-name="T5"><text:s text:c="16"/>svobodnih združenj podjetij iste stroke </text:span></text:p>
      <text:p text:style-name="P8"><text:span text:style-name="T5"><text:s text:c="16"/>(konkurenčna podjetja)</text:span></text:p>
      <text:p text:style-name="P8"><text:span text:style-name="T5"><text:s text:c="9"/></text:span><text:span text:style-name="T7"></text:span><text:span text:style-name="T5"> skupna uprava (rockefeller)</text:span></text:p>
      <text:p text:style-name="P4"/>
      <text:p text:style-name="P4"/>
      <text:p text:style-name="P1"><text:span text:style-name="T7"></text:span><text:span text:style-name="T5"> pride do velike koncentracije kapitala s ciljem doseči prevlado na trgu = MONOPOL </text:span></text:p>
      <text:list xml:id="list102343934875928" text:continue-numbering="true" text:style-name="WWNum1">
        <text:list-item>
          <text:p text:style-name="P2"><text:span text:style-name="T5">podjetja se začnejo vpletati v državo – država se zavaruje z novimi carinami</text:span></text:p>
        </text:list-item>
        <text:list-item>
          <text:p text:style-name="P2"><text:span text:style-name="T5"><text:s/>svoboda v mednarodni trgovini izginja</text:span></text:p>
        </text:list-item>
        <text:list-item>
          <text:p text:style-name="P2"><text:span text:style-name="T5">Začetek ustvarjanja svetovnega trga <text:s/></text:span><text:span text:style-name="T7"></text:span><text:span text:style-name="T5"> poenoti se ko močnejše države sprejmejo zlato za podlago denarnih sistemov</text:span></text:p>
        </text:list-item>
      </text:list>
      <text:p text:style-name="P4"/>
      <text:p text:style-name="P4"/>
      <text:p text:style-name="P4"/>
      <text:p text:style-name="P1"><text:span text:style-name="T2">DELAVSKO GIBANJE IN SOCIALNO VPRAŠANJE</text:span></text:p>
      <text:p text:style-name="P4"/>
      <text:list xml:id="list102344125665425" text:continue-numbering="true" text:style-name="WWNum1">
        <text:list-item>
          <text:p text:style-name="P2"><text:span text:style-name="T5">delavsko gibanje želi odpraviti razredno razklanost družbe (eni s silo, drugi v parlamentu)</text:span></text:p>
        </text:list-item>
        <text:list-item>
          <text:p text:style-name="P2"><text:span text:style-name="T5">ob političnem boju pa se oblikujejo sindikati</text:span></text:p>
        </text:list-item>
      </text:list>
      <text:p text:style-name="P1"><text:span text:style-name="T8">ZNAČILNOSTI ORGANIZIRANEGA DELAVSKEGA GIBANJA: </text:span></text:p>
      <text:list xml:id="list102345828229077" text:continue-numbering="true" text:style-name="WWNum1">
        <text:list-item>
          <text:p text:style-name="P2"><text:span text:style-name="T5">delavski sindikati</text:span></text:p>
        </text:list-item>
        <text:list-item>
          <text:p text:style-name="P2"><text:span text:style-name="T5">delavska samopomoč</text:span></text:p>
        </text:list-item>
        <text:list-item>
          <text:p text:style-name="P2"><text:span text:style-name="T5">potrošniške in socialne zadruge</text:span></text:p>
        </text:list-item>
      </text:list>
      <text:p text:style-name="P4"/>
      <text:list xml:id="list102344631792896" text:continue-numbering="true" text:style-name="WWNum1">
        <text:list-item>
          <text:p text:style-name="P2"><text:span text:style-name="T5">industrijski proletariat je zaradi slabih razmer prisiljen k uporu <text:s/></text:span><text:span text:style-name="T7"></text:span><text:span text:style-name="T5"> nastanek socialističnega delavskega gibanja <text:s/>(socialno – revolucionarni izbruhi)</text:span></text:p>
        </text:list-item>
        <text:list-item>
          <text:p text:style-name="P2"><text:span text:style-name="T5">socialistično delavsko gibanje želi ustvariti BREZRAZREDNO DRUŽBO</text:span></text:p>
        </text:list-item>
        <text:list-item>
          <text:p text:style-name="P2"><text:span text:style-name="T5">nezadovoljstvo s slabimi bivalnimi razmerami, higieno in delovnim časom se prvo kaže v ludizmu</text:span></text:p>
        </text:list-item>
        <text:list-item>
          <text:p text:style-name="P2"><text:span text:style-name="T5">prva organizirana akcija delavstva je ČARTISTIČNO GIBANJE (1. politična organizacija)- prej ekonomske</text:span></text:p>
        </text:list-item>
      </text:list>
      <text:p text:style-name="P8"><text:span text:style-name="T5"><text:s text:c="10"/>ZAHTEVI: splošna in enaka volilna pravica</text:span></text:p>
      <text:p text:style-name="P8"><text:span text:style-name="T5"><text:s text:c="30"/>Preureditev VB v demokratično državo</text:span></text:p>
      <text:p text:style-name="P8"><text:span text:style-name="T5"><text:s text:c="10"/>DOSEŽKA: izboljša se položaj delavstva – zakon o 10h delu</text:span></text:p>
      <text:p text:style-name="P8"><text:span text:style-name="T5"><text:s text:c="31"/>Omejitev dela otrok</text:span></text:p>
      <text:list xml:id="list102344799429400" text:continue-numbering="true" text:style-name="WWNum1">
        <text:list-item>
          <text:p text:style-name="P2"><text:span text:style-name="T5">nekateri meščanski izobraženci menijo, da je boljše življenjske razmere doseči z reformo družbe- UTOPIČNI SOCIALISTI (kritično gledajo na izkoriščanje v družbi)</text:span></text:p>
        </text:list-item>
      </text:list>
      <text:p text:style-name="P19"><text:span text:style-name="T5"><text:s text:c="7"/></text:span><text:span text:style-name="T6">CHARLES FOURIER</text:span><text:span text:style-name="T5">= ve, da je glavni motiv kapitalizma dobiček. zavzema se za ustanavljanja FALANG-samozadostnih zadrug, ki naj bi rešile delavstvo.</text:span></text:p>
      <text:p text:style-name="P19"><text:span text:style-name="T5"><text:s text:c="6"/></text:span><text:span text:style-name="T6">SAINT SIMON</text:span><text:span text:style-name="T5">= zavzema se za socialni prevrat </text:span><text:span text:style-name="T7"></text:span><text:span text:style-name="T5"> družbo upravlja PRODUKTIVNI RAZRED, verjame v razum in moralo – nastalo na pobudo bogatih</text:span></text:p>
      <text:p text:style-name="P20"><text:span text:style-name="T5"><text:s text:c="11"/>Sovražnik: fevdalizem – aristokrati <text:s text:c="3"/>IZHOD: povezava med kapitalisti in delavci. Delitev družbe na : produktivne : kmetje, delavci, obrtniki</text:span></text:p>
      <text:p text:style-name="P21"><text:span text:style-name="T5">Neproduktivni : vojaki, uradniki</text:span></text:p>
      <text:p text:style-name="P19"><text:span text:style-name="T5"><text:s text:c="6"/></text:span><text:span text:style-name="T6">ROBERT OWEN</text:span><text:span text:style-name="T5">= delavci naj sami ustanavljajo proizvodne zadruge in naj tako kapitalistom odvzemajo delovno silo. Želi reformo meščanske družbe, zasebne lastnine.</text:span></text:p>
      <text:p text:style-name="P1"><text:span text:style-name="T5">ZAKAJ? So utopični? Samo razmišljajo, sami pa sploh niso delavci</text:span></text:p>
      <text:p text:style-name="P4"><text:soft-page-break/></text:p>
      <text:list xml:id="list102345666795324" text:continue-numbering="true" text:style-name="WWNum1">
        <text:list-item>
          <text:p text:style-name="P2"><text:span text:style-name="T5">začetnika MARKSIZMA : Karl Marx in Frederich Engels <text:s/>(izdata KOMUNISTIČNI MANIFEST)</text:span></text:p>
        </text:list-item>
      </text:list>
      <text:p text:style-name="P8"><text:span text:style-name="T5"><text:s text:c="6"/></text:span><text:span text:style-name="T7"></text:span><text:span text:style-name="T5"> po njuni teoriji se družba deli na <text:s/>BURŽOAZIJO in PROLETARIAT</text:span></text:p>
      <text:list xml:id="list102345719672465" text:continue-numbering="true" text:style-name="WWNum1">
        <text:list-item>
          <text:p text:style-name="P2"><text:span text:style-name="T5">cilj izkoriščanega proletariata je – to želijo doseči z : </text:span></text:p>
        </text:list-item>
      </text:list>
      <text:p text:style-name="P22"><text:span text:style-name="T5"><text:s text:c="6"/>cilj je razlastit peščico kapitalistov in nastanek brezrazredne družbe. Cilj bi dosegli s svetovno revolucijo, ki bi nastala na podlagi upada števila podjetij in velik nastanek proletariata</text:span></text:p>
      <text:p text:style-name="P9"/>
      <text:list xml:id="list102344160407114" text:continue-numbering="true" text:style-name="WWNum1">
        <text:list-item>
          <text:p text:style-name="P2"><text:span text:style-name="T5">ZVEZA KOMUNISTOV: <text:s/>proti oblasti velikih podjetnikov</text:span></text:p>
        </text:list-item>
      </text:list>
      <text:p text:style-name="P8"><text:span text:style-name="T5"><text:s text:c="50"/>Ustvariti brezrazredno družbo</text:span></text:p>
      <text:p text:style-name="P9"/>
      <text:list xml:id="list102345600111330" text:continue-numbering="true" text:style-name="WWNum1">
        <text:list-item>
          <text:p text:style-name="P2"><text:span text:style-name="T5">Postopoma zaživijo tudi ideje o ustanovitvi mednarodnega povezovanja delavcev (1864 – 1876) PRVA INTERNACIONALA (nastane na pobudo angleških delavcev)</text:span></text:p>
        </text:list-item>
      </text:list>
      <text:p text:style-name="P9"/>
      <text:list xml:id="list102344254353518" text:continue-numbering="true" text:style-name="WWNum1">
        <text:list-item>
          <text:p text:style-name="P2"><text:span text:style-name="T5">V ½ 19. st. se je delavsko gibanje močno razmahnilo v Evropi </text:span><text:span text:style-name="T7"></text:span><text:span text:style-name="T5"> prve nacionalne delavske stranke – najpogosteje so SOCIALISTIČNE ali SOCIALDEMOKRATSKE <text:s/>(zavzemajo se za pravice delavcev, enakopravnost, demokracijo,...)</text:span></text:p>
        </text:list-item>
      </text:list>
      <text:p text:style-name="P8"><text:span text:style-name="T5"><text:s/>KOMUNISTI : <text:s/>nasilni ; s svetovno revolucijo prevzem oblasti</text:span></text:p>
      <text:p text:style-name="P8"><text:span text:style-name="T5">SOCIALDEMOKRATI: mirno ; že obstoječi družbeni red želijo spremeniti po zakoniti poti – socialno enakopravnost = demokracija</text:span></text:p>
      <text:list xml:id="list102344569697215" text:continue-numbering="true" text:style-name="WWNum1">
        <text:list-item>
          <text:p text:style-name="P2"><text:span text:style-name="T5">Kljub nasprotovanju podjetnikov sindikatom uspe postati zakoniti zastopnik delavcev</text:span></text:p>
        </text:list-item>
        <text:list-item>
          <text:p text:style-name="P2"><text:span text:style-name="T5">Sindikati si prizadevajo za prepoved nočnega dela za moške</text:span></text:p>
        </text:list-item>
        <text:list-item>
          <text:p text:style-name="P2"><text:span text:style-name="T5">V evropskih državah uvedejo ureditev odnosa med delodajalci in delojemalci : </text:span></text:p>
        </text:list-item>
      </text:list>
      <text:p text:style-name="P11"><text:span text:style-name="T5">Uvedeni industrijski inšpektorji</text:span></text:p>
      <text:p text:style-name="P11"><text:span text:style-name="T5">Zakoni o zaščiti delavcev</text:span></text:p>
      <text:p text:style-name="P11"><text:span text:style-name="T5">Omejen delovni čas</text:span></text:p>
      <text:p text:style-name="P11"><text:span text:style-name="T5">Prepovedano otroško delo</text:span></text:p>
      <text:p text:style-name="P11"><text:span text:style-name="T5">Plača v denarju</text:span></text:p>
      <text:p text:style-name="P11"><text:span text:style-name="T5">Zavarovanje</text:span></text:p>
      <text:p text:style-name="P4"/>
      <text:p text:style-name="P9"/>
      <text:list xml:id="list102344259554311" text:continue-numbering="true" text:style-name="WWNum1">
        <text:list-item>
          <text:p text:style-name="P2"><text:span text:style-name="T5">papež Leon XIII. L. 1891 obsodi kapitalistično izkoriščanje = RERUM NOVARUM (v tem daje smernice, ni pa to program) : spoštovanje krščanskih zakonov <text:s text:c="18"/></text:span></text:p>
        </text:list-item>
      </text:list>
      <text:p text:style-name="P8"><text:span text:style-name="T5"><text:s text:c="34"/>ročno delo ni ponižujoče <text:s text:c="41"/>cerkveni misleci polagajo upe na državo</text:span></text:p>
      <text:p text:style-name="P8"><text:span text:style-name="T5"><text:s text:c="34"/>Nečastno je izkoriščanje zaradi dobička <text:s text:c="10"/></text:span><text:span text:style-name="T7"></text:span><text:span text:style-name="T5"> <text:s text:c="9"/>(le na papirju)</text:span></text:p>
      <text:p text:style-name="P8"><text:span text:style-name="T5"><text:s text:c="34"/>Delavci niso sužnji </text:span></text:p>
      <text:p text:style-name="P8"><text:span text:style-name="T5">papeževa okrožnica je dajala le nravne smernice, ne pa dobrega programa za obnovo družbe</text:span></text:p>
      <text:p text:style-name="P8"><text:span text:style-name="T5">okrožnica je na katoliški osnovi nasprotovala razrednemu boju, reševala pa naj bi le položaj kmetov</text:span></text:p>
      <text:p text:style-name="P9"/>
      <text:list xml:id="list102345157355140" text:continue-numbering="true" text:style-name="WWNum1">
        <text:list-item>
          <text:p text:style-name="P2"><text:span text:style-name="T5">v manj razvitih državah se zavzemajo za odstranitev državnega reda z ANARHIZMOM – atentati, napadi <text:s/></text:span><text:span text:style-name="T7"></text:span><text:span text:style-name="T5"> brez pomislekov, nič jih ne ovira (nekateri si prizadevajo kaj doseči po mirni poti)</text:span></text:p>
        </text:list-item>
      </text:list>
      <text:p text:style-name="P8"><text:span text:style-name="T5"><text:s text:c="2"/></text:span><text:span text:style-name="T7"></text:span><text:span text:style-name="T5"> država nad njimi izvaja nasilje s policijo</text:span></text:p>
      <text:p text:style-name="P4"/>
      <text:p text:style-name="P6"/>
      <text:p text:style-name="P6"/>
      <text:p text:style-name="P1"><text:span text:style-name="T2">POLOŽAJ ŽENSK V INDUSTRIJSKI DRUŽBI</text:span></text:p>
      <text:p text:style-name="P4"/>
      <text:list xml:id="list102345397035638" text:continue-numbering="true" text:style-name="WWNum1">
        <text:list-item>
          <text:p text:style-name="P2"><text:span text:style-name="T5">z industrijsko revolucijo se veča tudi delež zaposlenih žensk</text:span></text:p>
        </text:list-item>
        <text:list-item>
          <text:p text:style-name="P2"><text:span text:style-name="T5">v 19. st. ženske nimajo istega položaja kot moški, čeprav delajo težaška dela </text:span><text:span text:style-name="T7"></text:span><text:span text:style-name="T5"> neenakopraven položaj</text:span></text:p>
        </text:list-item>
        <text:list-item>
          <text:p text:style-name="P2"><text:span text:style-name="T5">na slovenskem v industrijskih panogah zaposlujejo veliko žensk : tekstil, tobačna, elektroindustrija,...</text:span></text:p>
        </text:list-item>
        <text:list-item>
          <text:p text:style-name="P2"><text:span text:style-name="T5">kapitalisti radi zaposlujejo ženske in otroke zaradi njihovih majhnih prstov in spretnosti. So majhni in se ne upirajo, so manj plačani</text:span></text:p>
        </text:list-item>
        <text:list-item>
          <text:p text:style-name="P2"><text:span text:style-name="T5">pravna nesposobnost in izključitev iz vseh političnih aktivnosti je bila na miru medtem ko je vloga žensk v delovnem procesu rasla.</text:span></text:p>
        </text:list-item>
        <text:list-item>
          <text:p text:style-name="P2"><text:span text:style-name="T5">3 cilji, ki jih želijo doseči ženska emancipacijska gibanja: </text:span></text:p>
        </text:list-item>
      </text:list>
      <text:p text:style-name="P8"><text:span text:style-name="T5"><text:s text:c="11"/>Da ženske lahko dosežejo višjo izobrazbo</text:span></text:p>
      <text:p text:style-name="P8"><text:span text:style-name="T5"><text:s text:c="11"/>Da imajo volilno pravico</text:span></text:p>
      <text:p text:style-name="P8"><text:span text:style-name="T5"><text:s text:c="11"/>Pravica do političnega udejstvovanja</text:span></text:p>
      <text:p text:style-name="P8"><text:span text:style-name="T5"><text:s text:c="10"/></text:span><text:span text:style-name="T7"></text:span><text:span text:style-name="T5"> ženske se zato organizirajo v gibanja, ki se bojujejo za politično, kulturno in socialno enakopravnost</text:span></text:p>
      <text:p text:style-name="P8"><text:span text:style-name="T5"><text:s text:c="11"/>(v VB najbolj znano gibanje SUFRAŽETK – zahtevajo volilno pravico)</text:span></text:p>
      <text:list xml:id="list102344095803206" text:continue-numbering="true" text:style-name="WWNum1">
        <text:list-item>
          <text:p text:style-name="P2"><text:span text:style-name="T5">L. 1869 sprejmejo zakon o obveznem šolanju tudi za dekleta</text:span></text:p>
        </text:list-item>
        <text:list-item>
          <text:p text:style-name="P2"><text:span text:style-name="T5">V avstrijskem delu se uveljavi meščansko emancipacijsko gibanje , ki se zavzema za doseganje višje izobrazbe žensk</text:span></text:p>
        </text:list-item>
        <text:list-item>
          <text:p text:style-name="P2"><text:soft-page-break/><text:span text:style-name="T5">Zelo dejavna je pacifistka Bertha von Suttner – zelo dejavna v zvezi avstrijskih ženskih društvih, kljub prepovedi političnih društev za ženske</text:span></text:p>
        </text:list-item>
        <text:list-item>
          <text:p text:style-name="P2"><text:span text:style-name="T5">Cilji socialdemokratskega društva pa so povsem drugačni (vodja – Adelheid Popp)</text:span></text:p>
        </text:list-item>
        <text:list-item>
          <text:p text:style-name="P2"><text:span text:style-name="T5">Razen socialdemokratske stranke se večina strank ni navduševala nad zahtevami po popolni enakopravnosti žensk na političnem področju</text:span></text:p>
        </text:list-item>
        <text:list-item>
          <text:p text:style-name="P2"><text:span text:style-name="T5">Volilno pravico so imele le ženske, ki so plačevale davke, vendar so namesto nje morali voliti njeni zastopniki. Volile pa so lahko le v občinske volitve.</text:span></text:p>
        </text:list-item>
      </text:list>
      <text:p text:style-name="P9"/>
      <text:list xml:id="list102344422057528" text:continue-numbering="true" text:style-name="WWNum1">
        <text:list-item>
          <text:p text:style-name="P2"><text:span text:style-name="T5">V koncu 19. st. se je začelo žensko vprašanje pojavljati tudi na slovenskem</text:span></text:p>
        </text:list-item>
        <text:list-item>
          <text:p text:style-name="P2"><text:span text:style-name="T5">Za prvoborko za ženske pravice velja : Marija Murnik Horak – organizirala je delo žensk na dobrodelnem in narodnem področju</text:span></text:p>
        </text:list-item>
      </text:list>
      <text:p text:style-name="P8"><text:span text:style-name="T7"></text:span><text:span text:style-name="T5"> delovale so brez organizacije zato so jim rekli NARODNE DAME </text:span></text:p>
      <text:list xml:id="list102344770216303" text:continue-numbering="true" text:style-name="WWNum1">
        <text:list-item>
          <text:p text:style-name="P2"><text:span text:style-name="T5">Pomembno vlogo imata še Zofka Kveder in Pavlina Pajk</text:span></text:p>
        </text:list-item>
        <text:list-item>
          <text:p text:style-name="P2"><text:span text:style-name="T5">Pomembno je DRUŠTVO SLOVENSKIH UČITELJIC</text:span></text:p>
        </text:list-item>
      </text:list>
      <text:p text:style-name="P8"><text:span text:style-name="T5"><text:s text:c="10"/>Zavzemajo se za : odprava materialnega in idejnega neenakega obravnavanja</text:span></text:p>
      <text:p text:style-name="P8"><text:span text:style-name="T5"><text:s text:c="40"/>Diskriminacijo žensk</text:span></text:p>
      <text:p text:style-name="P8"><text:span text:style-name="T5"><text:s text:c="40"/>Proti celibatu učiteljic</text:span></text:p>
      <text:p text:style-name="P8"><text:span text:style-name="T5"><text:s text:c="40"/>Volilno pravico</text:span></text:p>
      <text:p text:style-name="P9"/>
      <text:list xml:id="list102344941637297" text:continue-numbering="true" text:style-name="WWNum1">
        <text:list-item>
          <text:p text:style-name="P2"><text:span text:style-name="T5">SPLOŠNO ŽENSKO DRUŠTVO – predsednica Franja Tavčar </text:span></text:p>
        </text:list-item>
      </text:list>
      <text:p text:style-name="P8"><text:span text:style-name="T5"><text:s text:c="2"/>POMEN: namenjeno je vsem slovenkam ne glede na poklic</text:span></text:p>
      <text:list xml:id="list102344084017657" text:continue-numbering="true" text:style-name="WWNum1">
        <text:list-item>
          <text:p text:style-name="P23"><text:span text:style-name="T5">zada si cilj dvigniti izobrazbo članic</text:span></text:p>
        </text:list-item>
        <text:list-item>
          <text:p text:style-name="P23"><text:span text:style-name="T5">spodbujati izobraževanje deklic</text:span></text:p>
        </text:list-item>
        <text:list-item>
          <text:p text:style-name="P23"><text:span text:style-name="T5">prireja predavanja, razstave,...</text:span></text:p>
        </text:list-item>
        <text:list-item>
          <text:p text:style-name="P23"><text:span text:style-name="T5">zaščita ženskih pravic, samohranilk,...</text:span></text:p>
        </text:list-item>
      </text:list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0.5in" fo:margin-right="0.518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324" meta:word-count="3209" meta:character-count="23762" meta:non-whitespace-character-count="18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